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stroompremie naar werk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verstrekt onder voorwaarden een uitstroompremie als een cliënt een baan vindt. Dit als prikkel om aan het werk te komen of te blijven. Het zoeken naar werk is een arbeidsverplichting. Voor sommige cliënten is het een bijzondere prestatie dat zij werk vinden. Bijvoorbeeld als door persoonlijke omstandigheden het verrichten van werk moeilijk is. </text:p>
            <text:p text:style-name="al"/>
            <text:p text:style-name="al">Bij het toekennen van de premie wordt maatwerk toegepast. Persoonlijke omstandigheden zoals bijvoorbeeld afstand tot de arbeidsmarkt, gezondheid of leeftijd spelen hierbij een rol. Wij maken tijdens het re-integratietraject afspraken met de cliënt over het recht op de uitstroompremie. Hoe groter de prestatie, hoe hoger de premie.</text:p>
            <text:p text:style-name="al"/>
            <text:p text:style-name="al">De uitstroompremie is ook voor personen met een arbeidsbeperking, die met loonkostensubsidie aan het werk gaan en voor personen die inkomen gaan krijgen als zelfstandig ondernemer.</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4.3 van de Algemene wet bestuursrecht en artikel 31 lid 2 sub j van de Participatiewet;</text:p>
            <text:p text:style-name="al"/>
            <text:p text:style-name="al">omdat een financiële beloning kan bijdragen aan de inzet van uitkeringsgerechtigden om betaald werk te krijgen;</text:p>
            <text:p text:style-name="al"/>
            <text:p text:style-name="al">b e s l u i t :</text:p>
            <text:p text:style-name="al"/>
            <text:list text:style-name="id1-3-2-1-1-20">
              <text:list-item text:style-override="id1-3-2-1-1-20-1">
                <text:number>•</text:number>
                <text:p text:style-name="al">de beleidsregel uitstroom naar werk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 </text:p>
            <text:list text:style-name="id1-3-2-2-1-3">
              <text:list-item text:style-override="id1-3-2-2-1-3-1">
                <text:number>a.</text:number>
                <text:p text:style-name="al">Cliënt: persoon die een uitkering van WerkSaam ontvangt.</text:p>
              </text:list-item>
              <text:list-item text:style-override="id1-3-2-2-1-3-2">
                <text:number>b.</text:number>
                <text:p text:style-name="al">Uitstroompremie: een eenmalige premie die verstrekt wordt bij het aanvaarden en het behouden van werk.</text:p>
              </text:list-item>
              <text:list-item text:style-override="id1-3-2-2-1-3-3">
                <text:number>c.</text:number>
                <text:p text:style-name="al">WerkSaam: het dagelijks bestuur van WerkSaam Westfriesland.</text:p>
              </text:list-item>
              <text:list-item text:style-override="id1-3-2-2-1-3-4">
                <text:number>d.</text:number>
                <text:p text:style-name="al">Wet: Participatiewet, Wet inkomensvoorziening oudere en gedeeltelijk arbeidsongeschikte werkloze werknemers (IOAW) of Wet inkomensvoorziening oudere en gedeeltelijk arbeidsongeschikte gewezen zelfstandigen (IOAZ).</text:p>
              </text:list-item>
              <text:list-item text:style-override="id1-3-2-2-1-3-5">
                <text:number>e.</text:number>
                <text:p text:style-name="al">Uitkering: algemene bijstand of een uitkering op basis van de Participatiewet, IOAW, IOAZ of Bbz. </text:p>
              </text:list-item>
            </text:list>
          </text:section>
          <text:section text:name="artikel_id1-3-2-2-2" text:style-name="artikel">
            <text:p text:style-name="artikel_kop_titel"><text:span text:style-name="artikel_kop_label">Artikel</text:span> <text:span text:style-name="artikel_kop_nr">2.</text:span> Doelgroep</text:p>
            <text:p text:style-name="al">De uitstroompremie kan toegekend worden aan:</text:p>
            <text:list text:style-name="id1-3-2-2-2-3">
              <text:list-item text:style-override="id1-3-2-2-2-3-1">
                <text:number>a.</text:number>
                <text:p text:style-name="al">De cliënt die vanuit de uitkering uitstroomt naar betaald werk en daarmee een inkomen krijgt waardoor hij niet meer afhankelijk is van de uitkering;</text:p>
              </text:list-item>
              <text:list-item text:style-override="id1-3-2-2-2-3-2">
                <text:number>b.</text:number>
                <text:p text:style-name="al">De cliënt die vanuit de uitkering betaald werk aanvaardt met toepassing van loonkostensubsidie.</text:p>
              </text:list-item>
            </text:list>
          </text:section>
          <text:section text:name="artikel_id1-3-2-2-3" text:style-name="artikel">
            <text:p text:style-name="artikel_kop_titel"><text:span text:style-name="artikel_kop_label">Artikel</text:span> <text:span text:style-name="artikel_kop_nr">3.</text:span> Overige voorwaarden</text:p>
            <text:p text:style-name="al">Aan de cliënt kan uitstroompremie worden verstrekt indien deze:</text:p>
            <text:list text:style-name="id1-3-2-2-3-3">
              <text:list-item text:style-override="id1-3-2-2-3-3-1">
                <text:number>a.</text:number>
                <text:p text:style-name="al">Tenminste zes maanden heeft gewerkt, en </text:p>
              </text:list-item>
              <text:list-item text:style-override="id1-3-2-2-3-3-2">
                <text:number>b.</text:number>
                <text:p text:style-name="al">In de periode direct voorafgaand aan de werkaanvaarding ten minste 24 maanden recht had op een uitkering, en</text:p>
              </text:list-item>
              <text:list-item text:style-override="id1-3-2-2-3-3-3">
                <text:number>c.</text:number>
                <text:p text:style-name="al">In een periode van vier jaar voorafgaande aan de werkaanvaarding niet eerder een uitstroompremie heeft ontvangen.</text:p>
              </text:list-item>
            </text:list>
          </text:section>
          <text:section text:name="artikel_id1-3-2-2-4" text:style-name="artikel">
            <text:p text:style-name="artikel_kop_titel"><text:span text:style-name="artikel_kop_label">Artikel</text:span> <text:span text:style-name="artikel_kop_nr">4.</text:span> Hoogte van de uitstroompremie</text:p>
            <text:list text:style-name="id1-3-2-2-4-2">
              <text:list-item text:style-override="id1-3-2-2-4-2-1">
                <text:number>1.</text:number>
                <text:p text:style-name="al">De hoogte van de uitstroompremie wordt bepaald door de coach.</text:p>
              </text:list-item>
              <text:list-item text:style-override="id1-3-2-2-4-2-2">
                <text:number>2.</text:number>
                <text:p text:style-name="al">De hoogte van de uitstroompremie bedraagt als basis € 500,-.</text:p>
              </text:list-item>
            </text:list>
          </text:section>
          <text:section text:name="artikel_id1-3-2-2-5" text:style-name="artikel">
            <text:p text:style-name="artikel_kop_titel"><text:span text:style-name="artikel_kop_label">Artikel</text:span> <text:span text:style-name="artikel_kop_nr">5.</text:span> Criteria voor verhoging van de uitstroompremie</text:p>
            <text:list text:style-name="id1-3-2-2-5-2">
              <text:list-item text:style-override="id1-3-2-2-5-2-1">
                <text:number>1.</text:number>
                <text:p text:style-name="al">De uitstroompremie kan worden verhoogd als voldaan wordt aan hierna vermelde criteria.</text:p>
              </text:list-item>
              <text:list-item text:style-override="id1-3-2-2-5-2-2">
                <text:number>2.</text:number>
                <text:p text:style-name="al">Voor het vaststellen van de verhoging van de uitstroompremie van € 500,- gelden de volgende criteria:</text:p>
              </text:list-item>
              <text:list-item text:style-override="id1-3-2-2-5-2-3">
                <text:number/>
                <text:p text:style-name="al">a. Cliënt heeft een indicatie banenafspraak of heeft arbeidsbeperkingen die blijken uit een medische keuring.</text:p>
              </text:list-item>
              <text:list-item text:style-override="id1-3-2-2-5-2-4">
                <text:number/>
                <text:p text:style-name="al">b. Cliënt heeft in 24 maanden voorafgaand aan de datum van uitstroom geen boete of maatregel ingevolge de Participatiewet gekregen.</text:p>
              </text:list-item>
              <text:list-item text:style-override="id1-3-2-2-5-2-5">
                <text:number/>
                <text:p text:style-name="al">c. Cliënt is op het moment van uitstroom ouder dan 50 jaar.</text:p>
              </text:list-item>
              <text:list-item text:style-override="id1-3-2-2-5-2-6">
                <text:number/>
                <text:p text:style-name="al">d. Cliënt heeft bij of via WerkSaam een werkstage in verband met zijn traject goed doorlopen.</text:p>
              </text:list-item>
              <text:list-item text:style-override="id1-3-2-2-5-2-7">
                <text:number/>
                <text:p text:style-name="al">e. Cliënt heeft een voor zijn re-integratie passende opleiding afgerond.</text:p>
              </text:list-item>
              <text:list-item text:style-override="id1-3-2-2-5-2-8">
                <text:number>3.</text:number>
                <text:p text:style-name="al">Voldoet cliënt aan één van de hiervoor vermelde criteria dan wordt de uitstroompremie verhoogd met € 250 tot € 750,-.</text:p>
              </text:list-item>
              <text:list-item text:style-override="id1-3-2-2-5-2-9">
                <text:number>4.</text:number>
                <text:p text:style-name="al">Voldoet cliënt aan twee van de hiervoor vermelde criteria dan wordt de uitstroompremie verhoogd met € 500 tot € 1000,-. </text:p>
              </text:list-item>
              <text:list-item text:style-override="id1-3-2-2-5-2-10">
                <text:number>5.</text:number>
                <text:p text:style-name="al">Voldoet cliënt aan drie of meer van de hiervoor vermelde criteria dan wordt de uitstroompremie verhoogd met € 750 tot € 1250,-.</text:p>
              </text:list-item>
              <text:list-item text:style-override="id1-3-2-2-5-2-11">
                <text:number>6.</text:number>
                <text:p text:style-name="al">De uitstroompremie bedraagt maximaal € 1250,-.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premie moet worden aangevraagd binnen twaalf maanden nadat het recht op uitstroompremie is ontstaan. Een niet binnen deze termijn ingediende aanvraag kan om deze reden worden afgewezen.</text:p>
              </text:list-item>
              <text:list-item text:style-override="id1-3-2-2-6-2-2">
                <text:number>2.</text:number>
                <text:p text:style-name="al">Bij de aanvraag moet een bewijsstuk worden overgelegd, waaruit blijkt dat de werkzaamheden vanaf de datum van beëindiging van de uitkering zes maanden aaneengesloten zijn verricht.</text:p>
              </text:list-item>
            </text:list>
          </text:section>
          <text:section text:name="artikel_id1-3-2-2-7" text:style-name="artikel">
            <text:p text:style-name="artikel_kop_titel"><text:span text:style-name="artikel_kop_label">Artikel</text:span> <text:span text:style-name="artikel_kop_nr">7.</text:span> Terugvordering</text:p>
            <text:p text:style-name="al">WerkSaam vordert de uitstroompremie terug wanneer:</text:p>
            <text:list text:style-name="id1-3-2-2-7-3">
              <text:list-item text:style-override="id1-3-2-2-7-3-1">
                <text:number>a.</text:number>
                <text:p text:style-name="al">Niet is voldaan aan de voorwaarden genoemd in deze beleidsregel;</text:p>
              </text:list-item>
              <text:list-item text:style-override="id1-3-2-2-7-3-2">
                <text:number>b.</text:number>
                <text:p text:style-name="al">Blijkt dat cliënt onjuiste gegevens heeft verstrekt, waardoor ten onterechte een uitstroompremie is betaald. </text:p>
              </text:list-item>
            </text:list>
          </text:section>
          <text:section text:name="artikel_id1-3-2-2-8" text:style-name="artikel">
            <text:p text:style-name="artikel_kop_titel"><text:span text:style-name="artikel_kop_label">Artikel</text:span> <text:span text:style-name="artikel_kop_nr">8.</text:span> Overgangsrecht</text:p>
            <text:p text:style-name="al">Wanneer iemand in de overgangsperiode van 1 juli 2018 tot en met 31 december 2018 een aanvraag indient voor een uitstroompremie, wordt deze aanvraag beoordeeld aan de hand van deze beleidsregels. Als duidelijk wordt dat hij op grond van deze regels een lagere premie krijgt dan tot 1 juli 2018 gebruikelijk, kan hij alsnog de oude premie van € 1.000,- krij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gewijzigde beleidsregel treedt in werking op de dag na bekendmaking en werkt terug tot 1 juli 2018.</text:p>
              </text:list-item>
              <text:list-item text:style-override="id1-3-2-2-9-2-2">
                <text:number>2.</text:number>
                <text:p text:style-name="al">Deze beleidsregel wordt aangehaald als: beleidsregel uitstroompremie naar werk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De voorzitter, De directeur,</text:span></text:p>
            <text:p><text:span text:style-name="functie"/></text:p>
            <text:p><text:span text:style-name="functie"/></text:p>
            <text:p><text:span text:style-name="functie"/></text:p>
            <text:p><text:span text:style-name="functie">D. te Grotenhuis M.J. Dölle</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Doelgroep</text:span>
        </text:p>
          <text:p text:style-name="al">De cliënt kan in aanmerking komen voor de uitstroompremie als hij door het krijgen van betaald werk niet meer aangewezen is op een uitkering. Voor cliënten die betaald werk aanvaarden met toepassing van loonkostensubsidie geldt de voorwaarde om geen beroep meer te doen op een uitkering niet. Dat is omdat deze personen door een arbeidsbeperking niet in staat zijn het minimumloon te verdienen.</text:p>
          <text:p text:style-name="al"/>
          <text:p text:style-name="al">
          <text:span text:style-name="nadrukvet">Artikel 5</text:span>
          <text:span text:style-name="nadrukvet">. Hoogte van de premie</text:span>
        </text:p>
          <text:p text:style-name="al">De premie moet een prikkel zijn om aan het werk te gaan. Om voor de premie in aanmerking te komen moet de cliënt een extra prestatie leveren. Het premiebedrag kan verschillen. Hoe groter de prestatie, hoe hoger de premie.</text:p>
          <text:p text:style-name="al"/>
          <text:p text:style-name="al">De cliënt moet wel alle medewerking hebben verleend om uit te stromen. Dat moet blijken uit zijn gedragingen. Als criterium voor verhoging is daarom ook opgenomen dat cliënt geen boete of maatregel heeft gekregen in 24 maanden voorafgaand aan de datum van uitstroom uit de bijstand.</text:p>
          <text:p text:style-name="al"/>
          <text:p text:style-name="al">
          <text:span text:style-name="nadrukvet">Artikel 6</text:span>
          <text:span text:style-name="nadrukvet">. Aanvraag</text:span>
        </text:p>
          <text:p text:style-name="al">Het recht op premie ontstaat wanneer de werkzaamheden ten minste zes maanden aaneen zijn verricht. De premie moet worden aangevraagd binnen twaalf maanden na afloop van deze periode van zes maanden.</text:p>
          <text:p text:style-name="al"/>
          <text:p text:style-name="al">
          <text:span text:style-name="nadrukvet">Artikel 7</text:span>
          <text:span text:style-name="nadrukvet">. Terugvordering</text:span>
        </text:p>
          <text:p text:style-name="al">De premie kan worden teruggevorderd. Dat kan bijvoorbeeld als na de uitbetaling blijkt dat niet aan de gestelde voorwaarden is voldaan. En ook las na de uitbetaling blijkt dat er onjuiste gegevens zijn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stroompremie naar werk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6</meta:user-defined>
    <meta:user-defined meta:name="OVERHEIDop.BgrID/DC.identifier">bgr-2018-996</meta:user-defined>
    <meta:user-defined meta:name="OVERHEID.TaxonomieBeleidsagenda/OVERHEID.category">Sociale zekerheid | Organisatie en beleid</meta:user-defined>
    <meta:user-defined meta:name="OVERHEID.Gemeente/DC.spatial">Medemblik</meta:user-defined>
    <meta:user-defined meta:name="OVERHEID.Gemeente/DC.spatial">Koggenland</meta:user-defined>
    <meta:user-defined meta:name="OVERHEID.Gemeente/DC.spatial">Opmeer</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Hoorn</meta:user-defined>
    <meta:user-defined meta:name="DC.source">N.v.t.;</meta:user-defined>
    <meta:user-defined meta:name="DCTERMS.alternative">Beleidsregel Uitstroompremie naar werk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64_1</meta:user-defined>
    <meta:user-defined meta:name="OVERHEIDop.versieInformatie"/>
  </office:meta>
</office:document-meta>
</file>