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Belastingsamenwerking Gemeenten en Waterschappen Limburg houdende regels omtrent gegevensbescherming Beleidsregel wijze indiening verzoek inzake rechten betrokkene onder AVG </text:p>
      <text:section text:name="regeling_id1-3-2" text:style-name="regeling">
        <text:section text:name="aanhef_id1-3-2-1" text:style-name="aanhef">
          <text:section text:name="preambule_id1-3-2-1-1" text:style-name="preambule">
            <text:p text:style-name="al"/>
            <text:p text:style-name="al"/>
            <text:p text:style-name="al">Het Dagelijks Bestuur van BsGW;</text:p>
            <text:p text:style-name="al"/>
            <text:p text:style-name="al">Overwegende dat het dagelijks bestuur gehoor dient te geven aan de verplichtingen voortvloeiende uit de Algemene Verordening Gegevensverwerking (AVG) omtrent de rechten van betrokkenen onder de AVG.</text:p>
            <text:p text:style-name="al"/>
            <text:p text:style-name="al">Gelet op artikel 15, 16 en 17, 18, 20 en 21 van de Algemene Verordening Gegevensbescherming (AVG) en de Uitvoeringswet gegevensbescherming (UAVG).</text:p>
            <text:p text:style-name="al"/>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text:p>
            <text:p text:style-name="al">Deze beleidsregel is van toepassing op de wijze van indiening van verzoeken gebaseerd op rechten van betrokkenen voortvloeiend uit de Algemene Verordening Gegevensverwerking (AVG) en de Uitvoeringswet gegevensbescherming (UAVG).</text:p>
            <text:p text:style-name="al"/>
          </text:section>
          <text:section text:name="artikel_id1-3-2-2-2" text:style-name="artikel">
            <text:p text:style-name="artikel_kop_titel"><text:span text:style-name="artikel_kop_label">Artikel</text:span> <text:span text:style-name="artikel_kop_nr">2</text:span> Begripsbepaling</text:p>
            <text:p text:style-name="al">In deze beleidsregel wordt verstaan onder:</text:p>
            <text:list text:style-name="id1-3-2-2-2-3">
              <text:list-item text:style-override="id1-3-2-2-2-3-1">
                <text:number>1.</text:number>
                <text:p text:style-name="al">website BsGW: <text:span text:style-name="nadrukondlijn">https://bsgw.nl/nl/</text:span>; </text:p>
              </text:list-item>
              <text:list-item text:style-override="id1-3-2-2-2-3-2">
                <text:number>2.</text:number>
                <text:p text:style-name="al">contactformulier: elektronisch in te vullen en te verzenden formulier dat op de persoonlijke pagina op de website van de BsGW is geplaatst en aldaar kan worden ingevuld en naar de BsGW kan worden verzonden;</text:p>
              </text:list-item>
              <text:list-item text:style-override="id1-3-2-2-2-3-3">
                <text:number>3.</text:number>
                <text:p text:style-name="al">persoonlijke pagina: het gedeelte van de website van de BsGW waarop met behulp van een elektronische handtekening kan worden ingelogd;</text:p>
              </text:list-item>
              <text:list-item text:style-override="id1-3-2-2-2-3-4">
                <text:number>4.</text:number>
                <text:p text:style-name="al">DigiD: een landelijk systeem om de identiteit van burgers vast te stellen die via internet diensten afnemen van overheidsinstellingen;</text:p>
              </text:list-item>
              <text:list-item text:style-override="id1-3-2-2-2-3-5">
                <text:number>5.</text:number>
                <text:p text:style-name="al">Een elektronische handtekening: een via een aanmelding bij DigiD verkregen gebruikersnaam en wachtwoord;</text:p>
              </text:list-item>
              <text:list-item text:style-override="id1-3-2-2-2-3-6">
                <text:number>6.</text:number>
                <text:p text:style-name="al">Beveiligde gegevensuitwisseling: een voorziening die een beveiligde bestandsoverdracht tussen verschillende computers mogelijk maakt;</text:p>
              </text:list-item>
              <text:list-item text:style-override="id1-3-2-2-2-3-7">
                <text:number>7.</text:number>
                <text:p text:style-name="al">Identiteitsbewijs: paspoort, Nederlandse identiteitskaart, ID-kaart of paspoort uit een EERland, Nederlands vreemdelingendocument</text:p>
              </text:list-item>
              <text:list-item text:style-override="id1-3-2-2-2-3-8">
                <text:number>8.</text:number>
                <text:p text:style-name="al">Betrokkene: de persoon die gebruik wil maken van zijn recht van inzage, rectificatie of gegevenswissing.</text:p>
              </text:list-item>
            </text:list>
          </text:section>
          <text:section text:name="artikel_id1-3-2-2-3" text:style-name="artikel">
            <text:p text:style-name="artikel_kop_titel"><text:span text:style-name="artikel_kop_label">Artikel</text:span> <text:span text:style-name="artikel_kop_nr">3</text:span> wijzen van indienen verzoeken </text:p>
            <text:list text:style-name="id1-3-2-2-3-2">
              <text:list-item text:style-override="id1-3-2-2-3-2">
                <text:number>1.</text:number>
                <text:p text:style-name="al">Voor het indienen van een verzoek zijn 2 kanalen opengesteld. </text:p>
                <text:list text:style-name="id1-3-2-2-3-2-3">
                  <text:list-item text:style-override="id1-3-2-2-3-2-3-1">
                    <text:number>a.</text:number>
                    <text:p text:style-name="al">Via de persoonlijke pagina (achter DigiD) van betrokkene of;</text:p>
                  </text:list-item>
                  <text:list-item text:style-override="id1-3-2-2-3-2-3-2">
                    <text:number>b.</text:number>
                    <text:p text:style-name="al">Ten kantore van de BsGW (balie). </text:p>
                  </text:list-item>
                </text:list>
              </text:list-item>
            </text:list>
          </text:section>
          <text:section text:name="artikel_id1-3-2-2-4" text:style-name="artikel">
            <text:p text:style-name="artikel_kop_titel"><text:span text:style-name="artikel_kop_label">Artikel</text:span> <text:span text:style-name="artikel_kop_nr">4</text:span> Identificatie</text:p>
            <text:p text:style-name="al"/>
            <text:p text:style-name="al">Om er zeker van te zijn dat verzoeken enkel worden ingediend door betrokkene zelf, dient deze zich deugdelijk te identificeren. Dit kan door:</text:p>
            <text:list text:style-name="id1-3-2-2-4-4">
              <text:list-item text:style-override="id1-3-2-2-4-4-1">
                <text:number>1.</text:number>
                <text:p text:style-name="al">Gebruik elektronische handtekening door zich te identificeren via DigiD;</text:p>
              </text:list-item>
              <text:list-item text:style-override="id1-3-2-2-4-4-2">
                <text:number>2.</text:number>
                <text:p text:style-name="al">Het tonen van een geldig Identificatiebewijs.</text:p>
              </text:list-item>
            </text:list>
          </text:section>
          <text:section text:name="artikel_id1-3-2-2-5" text:style-name="artikel">
            <text:p text:style-name="artikel_kop_titel"><text:span text:style-name="artikel_kop_label">Artikel</text:span> <text:span text:style-name="artikel_kop_nr">5</text:span> Verplicht gebruik contactformulieren</text:p>
            <text:list text:style-name="id1-3-2-2-5-2">
              <text:list-item text:style-override="id1-3-2-2-5-2">
                <text:number>1.</text:number>
                <text:p text:style-name="al">De aanvraag langs elektronische weg kan uitsluitend door middel van de daarvoor bestemde contactformulier(en) op de website van de BsGW worden ingediend. </text:p>
              </text:list-item>
              <text:list-item text:style-override="id1-3-2-2-5-3">
                <text:number>2.</text:number>
                <text:p text:style-name="al">Het in het eerste lid bedoelde contactformulier is enkel toegankelijk via de persoonlijke pagina op de website <text:span text:style-name="nadrukondlijn">https://www.bsgw.nl</text:span>.</text:p>
              </text:list-item>
              <text:list-item text:style-override="id1-3-2-2-5-4">
                <text:number>3.</text:number>
                <text:p text:style-name="al">Toegang tot het contactformulier is mogelijk voor een belastingschuldige en of/ betrokkene, zijnde een burger door het invoeren van zijn DigiD.</text:p>
              </text:list-item>
            </text:list>
          </text:section>
          <text:section text:name="artikel_id1-3-2-2-6" text:style-name="artikel">
            <text:p text:style-name="artikel_kop_titel"><text:span text:style-name="artikel_kop_label">Artikel</text:span> <text:span text:style-name="artikel_kop_nr">6</text:span> Weigering elektronische berichten</text:p>
            <text:list text:style-name="id1-3-2-2-6-2">
              <text:list-item text:style-override="id1-3-2-2-6-2">
                <text:number>1.</text:number>
                <text:p text:style-name="al">Een via de elektronische weg ingediend contactformulier inclusief aanvullende informatie wordt door de BsGW geweigerd indien dit een virus bevat dan wel op enigerlei andere wijze een gevaar vormt voor de software waarmee de BsGW werkt dan wel een gevaar vormt voor de bescherming van de privacy van persoonsgegevens. </text:p>
              </text:list-item>
              <text:list-item text:style-override="id1-3-2-2-6-3">
                <text:number>2.</text:number>
                <text:p text:style-name="al">Een via de elektronische weg ingediend contactformulier inclusief aanvullende informatie wordt geweigerd, indien dit op een andere wijze dan middels het in artikel 4, eerste lid bedoelde contactformulier wordt ingediend.</text:p>
              </text:list-item>
            </text:list>
          </text:section>
          <text:section text:name="artikel_id1-3-2-2-7" text:style-name="artikel">
            <text:p text:style-name="artikel_kop_titel"><text:span text:style-name="artikel_kop_label">Artikel</text:span> <text:span text:style-name="artikel_kop_nr">7</text:span> Ondertekening contactformulieren</text:p>
            <text:list text:style-name="id1-3-2-2-7-2">
              <text:list-item text:style-override="id1-3-2-2-7-2">
                <text:number>1.</text:number>
                <text:p text:style-name="al">Als elektronische handtekening, ter ondertekening van een contactformulier inclusief aanvullende informatie, zoals bedoeld in artikel 2:16 Algemene wet bestuursrecht wordt beschouwd de in artikel 4, lid 1 genoemde DigiD voor een burger.</text:p>
              </text:list-item>
              <text:list-item text:style-override="id1-3-2-2-7-3">
                <text:number>2.</text:number>
                <text:p text:style-name="al">Een langs elektronische weg verzonden contactformulier, inclusief aanvullende informatie, dat op andere wijze is ondertekend dan in het eerste lid omschreven, wordt geweigerd. </text:p>
              </text:list-item>
            </text:list>
          </text:section>
          <text:section text:name="artikel_id1-3-2-2-8" text:style-name="artikel">
            <text:p text:style-name="artikel_kop_titel"><text:span text:style-name="artikel_kop_label">Artikel</text:span> <text:span text:style-name="artikel_kop_nr">8</text:span> Tijdstip ontvangst verzoeken</text:p>
            <text:p text:style-name="al">Als tijdstip van ontvangst van een ingediend contactformulier geldt het tijdstip waarop het formulier bij de BsGW is binnengekomen. Voor verzoeken gedaan bij de balie van de BsGW geldt als ontvangstdatum de datum “ontvangen”. </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eerste dag na die van de bekendmaking.</text:p>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kan aangehaald worden als “beleidsregel wijze indiening verzoek inzake rechten betrokkene onder AVG”.</text:p>
            <text:p text:style-name="al"/>
            <text:p text:style-name="al"/>
          </text:section>
        </text:section>
        <text:section text:name="regeling-sluiting_id1-3-2-3" text:style-name="regeling-sluiting">
          <text:section text:name="ondertekening_id1-3-2-3-1">
            <text:p><text:span text:style-name="functie"> Aldus vastgesteld door het Dagelijks Bestuur op 28-06-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directeur, </text:span></text:p>
            <text:p><text:span text:style-name="functie">drs. J.G.A.W. Willems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wnd. voorzitter,</text:span></text:p>
            <text:p><text:span text:style-name="functie">J.S.E. Van Wer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99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Belastingsamenwerking Gemeenten en Waterschappen Limburg houdende regels omtrent gegevensbescherming Beleidsregel wijze indiening verzoek inzake rechten betrokkene onder AV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5</meta:user-defined>
    <meta:user-defined meta:name="OVERHEIDop.BgrID/DC.identifier">bgr-2018-9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DC.source">artikel 15 van de Uitvoeringswet Algemene verordening gegevensbescherming;1.0:c:BWBR0040940&amp;artikel=15&amp;g=2018-05-25</meta:user-defined>
    <meta:user-defined meta:name="DC.source">artikel 16 van de Uitvoeringswet Algemene verordening gegevensbescherming;1.0:c:BWBR0040940&amp;artikel=16&amp;g=2018-05-25</meta:user-defined>
    <meta:user-defined meta:name="DC.source">artikel 17 van de Uitvoeringswet Algemene verordening gegevensbescherming;1.0:c:BWBR0040940&amp;artikel=17&amp;g=2018-05-25</meta:user-defined>
    <meta:user-defined meta:name="DC.source">artikel 18 van de Uitvoeringswet Algemene verordening gegevensbescherming;1.0:c:BWBR0040940&amp;artikel=18&amp;g=2018-05-25</meta:user-defined>
    <meta:user-defined meta:name="DC.source">artikel 20 van de Uitvoeringswet Algemene verordening gegevensbescherming;1.0:c:BWBR0040940&amp;artikel=20&amp;g=2018-05-25</meta:user-defined>
    <meta:user-defined meta:name="DC.source">artikel 21 van de Uitvoeringswet Algemene verordening gegevensbescherming;1.0:c:BWBR0040940&amp;artikel=21&amp;g=2018-05-25</meta:user-defined>
    <meta:user-defined meta:name="DCTERMS.alternative">Beleidsregel wijze indiening verzoek inzake rechten betrokkene onder AV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07-03</meta:user-defined>
    <meta:user-defined meta:name="OVERHEIDgvop.Informatietype/DC.type">Beleidsregels</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11163_1</meta:user-defined>
    <meta:user-defined meta:name="OVERHEIDop.versieInformatie"/>
  </office:meta>
</office:document-meta>
</file>