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1*"/>
    </style:style>
    <style:style style:family="table-column" style:parent-style-name="colspec" style:name="id1-3-2-2-1-4-1-4">
      <style:table-column-properties style:rel-column-width="24*"/>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33*"/>
    </style:style>
    <style:style style:family="table-column" style:parent-style-name="colspec" style:name="id1-3-2-2-1-6-1-3">
      <style:table-column-properties style:rel-column-width="31*"/>
    </style:style>
    <style:style style:family="table-column" style:parent-style-name="colspec" style:name="id1-3-2-2-1-6-1-4">
      <style:table-column-properties style:rel-column-width="23*"/>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31*"/>
    </style:style>
    <style:style style:family="table-column" style:parent-style-name="colspec" style:name="id1-3-2-2-1-8-1-4">
      <style:table-column-properties style:rel-column-width="23*"/>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33*"/>
    </style:style>
    <style:style style:family="table-column" style:parent-style-name="colspec" style:name="id1-3-2-2-1-10-1-3">
      <style:table-column-properties style:rel-column-width="32*"/>
    </style:style>
    <style:style style:family="table-column" style:parent-style-name="colspec" style:name="id1-3-2-2-1-10-1-4">
      <style:table-column-properties style:rel-column-width="22*"/>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33*"/>
    </style:style>
    <style:style style:family="table-column" style:parent-style-name="colspec" style:name="id1-3-2-2-1-14-1-3">
      <style:table-column-properties style:rel-column-width="32*"/>
    </style:style>
    <style:style style:family="table-column" style:parent-style-name="colspec" style:name="id1-3-2-2-1-14-1-4">
      <style:table-column-properties style:rel-column-width="22*"/>
    </style:style>
    <style:style style:family="table-column" style:parent-style-name="colspec" style:name="id1-3-2-2-1-16-1-1">
      <style:table-column-properties style:rel-column-width="4*"/>
    </style:style>
    <style:style style:family="table-column" style:parent-style-name="colspec" style:name="id1-3-2-2-1-16-1-2">
      <style:table-column-properties style:rel-column-width="33*"/>
    </style:style>
    <style:style style:family="table-column" style:parent-style-name="colspec" style:name="id1-3-2-2-1-16-1-3">
      <style:table-column-properties style:rel-column-width="32*"/>
    </style:style>
    <style:style style:family="table-column" style:parent-style-name="colspec" style:name="id1-3-2-2-1-16-1-4">
      <style:table-column-properties style:rel-column-width="22*"/>
    </style:style>
    <style:style style:family="table-column" style:parent-style-name="colspec" style:name="id1-3-2-2-1-18-1-1">
      <style:table-column-properties style:rel-column-width="4*"/>
    </style:style>
    <style:style style:family="table-column" style:parent-style-name="colspec" style:name="id1-3-2-2-1-18-1-2">
      <style:table-column-properties style:rel-column-width="34*"/>
    </style:style>
    <style:style style:family="table-column" style:parent-style-name="colspec" style:name="id1-3-2-2-1-18-1-3">
      <style:table-column-properties style:rel-column-width="31*"/>
    </style:style>
    <style:style style:family="table-column" style:parent-style-name="colspec" style:name="id1-3-2-2-1-18-1-4">
      <style:table-column-properties style:rel-column-width="22*"/>
    </style:style>
    <style:style style:family="table-column" style:parent-style-name="colspec" style:name="id1-3-2-2-1-20-1-1">
      <style:table-column-properties style:rel-column-width="4*"/>
    </style:style>
    <style:style style:family="table-column" style:parent-style-name="colspec" style:name="id1-3-2-2-1-20-1-2">
      <style:table-column-properties style:rel-column-width="34*"/>
    </style:style>
    <style:style style:family="table-column" style:parent-style-name="colspec" style:name="id1-3-2-2-1-20-1-3">
      <style:table-column-properties style:rel-column-width="31*"/>
    </style:style>
    <style:style style:family="table-column" style:parent-style-name="colspec" style:name="id1-3-2-2-1-20-1-4">
      <style:table-column-properties style:rel-column-width="22*"/>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33*"/>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30*"/>
    </style:style>
    <style:style style:family="table-column" style:parent-style-name="colspec" style:name="id1-3-2-2-1-22-1-6">
      <style:table-column-properties style:rel-column-width="0*"/>
    </style:style>
    <style:style style:family="table-column" style:parent-style-name="colspec" style:name="id1-3-2-2-1-22-1-7">
      <style:table-column-properties style:rel-column-width="22*"/>
    </style:style>
    <style:style style:family="table-column" style:parent-style-name="colspec" style:name="id1-3-2-2-1-25-1-1">
      <style:table-column-properties style:rel-column-width="5*"/>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30*"/>
    </style:style>
    <style:style style:family="table-column" style:parent-style-name="colspec" style:name="id1-3-2-2-1-25-1-4">
      <style:table-column-properties style:rel-column-width="22*"/>
    </style:style>
  </office:automatic-styles>
  <office:body>
    <office:text>
      <text:p text:style-name="new_page_staatscourant"/>
      <text:p text:style-name="single-kop-titel">Besluit ondermandaat Veiligheidsregio Drenthe</text:p>
      <text:section text:name="regeling_id1-3-2" text:style-name="regeling">
        <text:section text:name="aanhef_id1-3-2-1" text:style-name="aanhef">
          <text:section text:name="preambule_id1-3-2-1-1" text:style-name="preambule">
            <text:p text:style-name="al">De directeur Veiligheidsregio Drenthe;</text:p>
            <text:p text:style-name="al">
            <text:span text:style-name="nadrukvet">Gelet op:</text:span>
          </text:p>
            <text:p text:style-name="al">- artikel 3 van het Besluit delegatie, mandaat, volmacht en machtiging Veiligheidsregio Drenthe;</text:p>
            <text:p text:style-name="al">- op de bepalingen in de hoofdstuk 10 van de Algemene wet bestuursrecht.</text:p>
            <text:p text:style-name="al">
            <text:span text:style-name="nadrukvet">Besluit:</text:span>
          </text:p>
            <text:p text:style-name="al">Ondermandaat te verlenen aan de in het onderstaande overzicht opgenomen medewerk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document worden de meest voorkomende bevoegdheden weergegeven. Indien een bepaalde bevoegdheid niet voorkomt in onderstaand overzicht, dan heeft de directeur de bevoegdheid. </text:p>
            <text:p text:style-name="al">Het afdoen van correspondentie over routinematige aangelegenheden, niet voortvloeiend uit een wettelijke bevoegdheid en niet gericht op rechtsgevolg, kan ondertekend worden door de betreffende inhoudsdeskundige medewerke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3">
                    <text:p text:style-name="table_al">
                      <text:span text:style-name="nadrukvet">Personeelszaken vrijwilligers 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telling vrijwilliger brandweer</text:p>
                  </table:table-cell>
                  <table:table-cell table:style-name="entry" table:number-rows-spanned="1" table:number-columns-spanned="1">
                    <text:p text:style-name="table_al">Hoofd IB</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rdering vrijwilliger</text:p>
                  </table:table-cell>
                  <table:table-cell table:style-name="entry" table:number-rows-spanned="1" table:number-columns-spanned="1">
                    <text:p text:style-name="table_al">Hoofd IB</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rsen in het belang van de dienst</text:p>
                  </table:table-cell>
                  <table:table-cell table:style-name="entry" table:number-rows-spanned="1" table:number-columns-spanned="1">
                    <text:p text:style-name="table_al">-</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legging disciplinaire straf</text:p>
                  </table:table-cell>
                  <table:table-cell table:style-name="entry" table:number-rows-spanned="1" table:number-columns-spanned="1">
                    <text:p text:style-name="table_al">-</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ing ontslag op verzoek</text:p>
                  </table:table-cell>
                  <table:table-cell table:style-name="entry" table:number-rows-spanned="1" table:number-columns-spanned="1">
                    <text:p text:style-name="table_al">Hoofd IB</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ing ongevraagd ontslag (bijvoorbeeld vanwege onbekwaamheid of on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vragen koninklijke onderscheiding</text:p>
                  </table:table-cell>
                  <table:table-cell table:style-name="entry" table:number-rows-spanned="1" table:number-columns-spanned="1">
                    <text:p text:style-name="table_al">Hoofd IB</text:p>
                  </table:table-cell>
                  <table:table-cell table:style-name="entry" table:number-rows-spanned="1" table:number-columns-spanned="1">
                    <text:p text:style-name="table_al">-</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4">
                    <text:p text:style-name="table_al">
                      <text:span text:style-name="nadrukvet">Personeelszaken beroepsmedewerkers / medewerkers VRD</text:span>
                    </text:p>
                  </table:table-cell>
                </table:table-row>
                <table:table-row table:style-name="row">
                  <table:table-cell table:style-name="entry" table:number-rows-spanned="1" table:number-columns-spanned="4">
                    <text:p text:style-name="table_al">
                      <text:span text:style-name="nadrukvet">Aanstelling person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geven werving vacatures</text:p>
                  </table:table-cell>
                  <table:table-cell table:style-name="entry" table:number-rows-spanned="1" table:number-columns-spanned="1">
                    <text:p text:style-name="table_al">Portefeuillehouders IB, RB, OV en BV</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handelen open sollicitaties beroepsmedewerkers</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rrespondentie met sollicitanten in werving– en selectieprocedures beroepsmedewerkers / medewerkers VRD</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stelling/wijziging aanstelling personeel binnen formatie:</text:p>
                    <text:p text:style-name="table_al">in vaste dienst</text:p>
                    <text:p text:style-name="table_al">in tijdelijke dienst</text:p>
                    <text:p text:style-name="table_al">(niet) aanstelling in vaste dienst na proeftijd</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aan en ondertekenen van arbeidsovereenkomst voor bepaalde en onbepaalde tijd</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ëindiging arbeidsovereenkomst in onderling overleg</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werktijd op eigen verzoek</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stellen van tijdelijk personeel ter opvang van drukte, die niet het gevolg is van afwezigheid van een of meer medewerkers</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nging van medewerkers die wegens ziekte of zwangerschaps-, bevallings-, of ouderschapsverlof afwezig zijn</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3">
                    <text:p text:style-name="table_al">Salaris en vergoeding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ing bezoldiging</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 consignatievergoeding</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overwerkvergoeding</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ing inzake ambtsjubileumgratificatie</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3">
                    <text:p text:style-name="table_al">Arbeidsduur en werk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 op verzoek om vermindering vakantie-uren</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 op verzoek om vermeerdering vakantie-uren</text:p>
                  </table:table-cell>
                  <table:table-cell table:style-name="entry" table:number-rows-spanned="1" table:number-columns-spanned="1">
                    <text:p text:style-name="table_al">Portefeuillehouders IB, RB, OV en BV </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buitengewoon verlof in verband met ziekte gezinsleden</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ing inzake buitengewoon verlof om andere redenen dan genoemd</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ing inzake betaald ouderschapsverlof</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kenning zwangerschaps- en bevallingsverlof</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tregelen of voorzieningen treffen in belang herstel</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3">
                    <text:p text:style-name="table_al">Ont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disciplinaire maatregelen</text:p>
                  </table:table-cell>
                  <table:table-cell table:style-name="entry" table:number-rows-spanned="1" table:number-columns-spanned="1">
                    <text:p text:style-name="table_al">-</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slag op eigen verzoek</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slag wegens ouderdomspensioen of FLO</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slag wegens arbeidsongeschiktheid</text:p>
                  </table:table-cell>
                  <table:table-cell table:style-name="entry" table:number-rows-spanned="1" table:number-columns-spanned="1">
                    <text:p text:style-name="table_al">Portefeuillehouders IB, RB, OV en BV</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3">
                    <text:p text:style-name="table_al">Overige P&amp;O-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stemming tot het uitoefenen van een nevenfunctie</text:p>
                  </table:table-cell>
                  <table:table-cell table:style-name="entry" table:number-rows-spanned="1" table:number-columns-spanned="1">
                    <text:p text:style-name="table_al">Portefeuillehouders IB, RB, OV en BV</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en ondertekenen van overeenkomsten met tijdelijke krachten of met adviesbureaus (niet zijnde een aanstelling of arbeidsovereenkomst)</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en ondertekenen van detacherings-overeenkomsten</text:p>
                  </table:table-cell>
                  <table:table-cell table:style-name="entry" table:number-rows-spanned="1" table:number-columns-spanned="1">
                    <text:p text:style-name="table_al">Portefeuillehouders IB, RB, OV en BV</text:p>
                    <text:p text:style-name="table_al">Hoofden IB, RB, OV en Kolomchef brandweer</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werkgeversverklaringen</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aan en ondertekenen van stage-overeenkomsten</text:p>
                  </table:table-cell>
                  <table:table-cell table:style-name="entry" table:number-rows-spanned="1" table:number-columns-spanned="1">
                    <text:p text:style-name="table_al">Medewerkers team P&amp;O</text:p>
                  </table:table-cell>
                  <table:table-cell table:style-name="entry" table:number-rows-spanned="1" table:number-columns-spanned="1">
                    <text:p text:style-name="table_al">Voorzitter VR</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3">
                    <text:p text:style-name="table_al">
                      <text:span text:style-name="nadrukvet">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uitgaven binnen de vastgestelde begroting</text:p>
                  </table:table-cell>
                  <table:table-cell table:style-name="entry" table:number-rows-spanned="1" table:number-columns-spanned="1">
                    <text:p text:style-name="table_al">Medewerkers VRD overeenkomstig regeling budgethouders</text:p>
                    <text:p text:style-name="table_al">(alleen voor het eigen werkgebied binnen de geldende regels voor budgetbehe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inbaar verklaren van vorderingen op derden</text:p>
                  </table:table-cell>
                  <table:table-cell table:style-name="entry" table:number-rows-spanned="1" table:number-columns-spanned="1">
                    <text:p text:style-name="table_al">Portefeuillehouder BV</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sluiten van lang- en kortlopende geldleningen ten behoeve van de financiering van de VRD</text:p>
                  </table:table-cell>
                  <table:table-cell table:style-name="entry" table:number-rows-spanned="1" table:number-columns-spanned="1">
                    <text:p text:style-name="table_al">Portefeuillehouder BV</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enen en opheffen van bankrekeningen</text:p>
                  </table:table-cell>
                  <table:table-cell table:style-name="entry" table:number-rows-spanned="1" table:number-columns-spanned="1">
                    <text:p text:style-name="table_al">Portefeuillehouder BV</text:p>
                  </table:table-cell>
                  <table:table-cell table:style-name="entry" table:number-rows-spanned="1" table:number-columns-spanned="1">
                    <text:p text:style-name="table_al">Dagelijks bestuur</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3">
                    <text:p text:style-name="table_al">
                      <text:span text:style-name="nadrukvet">Aangaan van overeenkom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van overeenkomsten, dienstverleningsovereenkomsten, convenanten, hoe ook genaamd, waarbij uitvoering wordt gegeven aan door het bestuur vastgesteld beleid en vastgestelde beheers- en operationele plannen.</text:p>
                  </table:table-cell>
                  <table:table-cell table:style-name="entry" table:number-rows-spanned="1" table:number-columns-spanned="1">
                    <text:p text:style-name="table_al">Portefeuillehouders IB, RB, OV en BV  </text:p>
                  </table:table-cell>
                  <table:table-cell table:style-name="entry" table:number-rows-spanned="1" table:number-columns-spanned="1">
                    <text:p text:style-name="table_al">Dagelijks bestuur / Voorzitter 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en ondertekenen van overeenkomsten met betrekking tot het onderhoud van de VRD in gebruik zijnde roerende en onroerende zaken.</text:p>
                  </table:table-cell>
                  <table:table-cell table:style-name="entry" table:number-rows-spanned="1" table:number-columns-spanned="1">
                    <text:p text:style-name="table_al">Portefeuillehouders IB, RB, OV en BV  </text:p>
                    <text:p text:style-name="table_al">Hoofden IB, RB, OV en Kolomchef brandweer</text:p>
                    <text:p text:style-name="table_al">Adviseur inkoop en contractmanagement</text:p>
                    <text:p text:style-name="table_al">(conform de Inkoop en aanbestedingsregels adviseert de Adviseur inkoop en contractmanagement over de wijze waarop de VRD de aanbesteding van opdrachten boven de € 10.000 in de markt zet)</text:p>
                  </table:table-cell>
                  <table:table-cell table:style-name="entry" table:number-rows-spanned="1" table:number-columns-spanned="1">
                    <text:p text:style-name="table_al">Dagelijks bestuur / Voorzitter V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en ondertekenen van overeenkomsten met betrekking tot de levering van goederen, diensten c.q. faciliteiten ten behoeve van de VRD.</text:p>
                  </table:table-cell>
                  <table:table-cell table:style-name="entry" table:number-rows-spanned="1" table:number-columns-spanned="1">
                    <text:p text:style-name="table_al">Medewerkers VRD tot een maximum van € 500,- (conform de Inkoop en aanbestedingsregels adviseert de Adviseur inkoop en contractmanagement over de wijze waarop de VRD de aanbesteding van opdrachten boven de € 10.000 in de markt zet)</text:p>
                  </table:table-cell>
                  <table:table-cell table:style-name="entry" table:number-rows-spanned="1" table:number-columns-spanned="1">
                    <text:p text:style-name="table_al">Dagelijks bestuur / Voorzitter 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naam stellen van brandweervoertuigen.</text:p>
                  </table:table-cell>
                  <table:table-cell table:style-name="entry" table:number-rows-spanned="1" table:number-columns-spanned="1">
                    <text:p text:style-name="table_al">Specialist operationele voorbereiding</text:p>
                  </table:table-cell>
                  <table:table-cell table:style-name="entry" table:number-rows-spanned="1" table:number-columns-spanned="1">
                    <text:p text:style-name="table_al">Voorzitter VR</text:p>
                  </table:table-cell>
                </table:table-row>
              </table:table>
              <text:p text:style-name="table_bottom"/>
            </text:section>
            <text:p text:style-name="al"/>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3">
                    <text:p text:style-name="table_al">
                      <text:span text:style-name="nadrukvet">Vergunningen/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vragen van vergunningen (doen van meldingen), ontheffingen, vrijstellingen en subsidies.</text:p>
                  </table:table-cell>
                  <table:table-cell table:style-name="entry" table:number-rows-spanned="1" table:number-columns-spanned="1">
                    <text:p text:style-name="table_al">Portefeuillehouders IB, RB, OV en BV</text:p>
                    <text:p text:style-name="table_al">Adviseur inkoop en contractmanagement</text:p>
                  </table:table-cell>
                  <table:table-cell table:style-name="entry" table:number-rows-spanned="1" table:number-columns-spanned="1">
                    <text:p text:style-name="table_al">Voorzitter VR</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3">
                    <text:p text:style-name="table_al">
                      <text:span text:style-name="nadrukvet">Verzek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verlengen en opzeggen van verzekeringen, inclusief de ondertekening van dergelijke overeenkomsten.</text:p>
                  </table:table-cell>
                  <table:table-cell table:style-name="entry" table:number-rows-spanned="1" table:number-columns-spanned="1">
                    <text:p text:style-name="table_al">Portefeuillehouder BV </text:p>
                    <text:p text:style-name="table_al">Medewerker contractbeheer en verzekeringen</text:p>
                  </table:table-cell>
                  <table:table-cell table:style-name="entry" table:number-rows-spanned="1" table:number-columns-spanned="1">
                    <text:p text:style-name="table_al">Dagelijks bestuur / Voorzitter 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laimen van schade bij verzekeringsmaatschappijen</text:p>
                  </table:table-cell>
                  <table:table-cell table:style-name="entry" table:number-rows-spanned="1" table:number-columns-spanned="1">
                    <text:p text:style-name="table_al">Medewerker contractbeheer en verzekeringen</text:p>
                    <text:p text:style-name="table_al">Specialist operationele voorbereiding</text:p>
                  </table:table-cell>
                  <table:table-cell table:style-name="entry" table:number-rows-spanned="1" table:number-columns-spanned="1">
                    <text:p text:style-name="table_al">Voorzitter VR</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3">
                    <text:p text:style-name="table_al">
                      <text:span text:style-name="nadrukvet">Gerechtelijk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verweer in bestuursrechtelijke, strafrechtelijke en civielrechtelijke procedures</text:p>
                  </table:table-cell>
                  <table:table-cell table:style-name="entry" table:number-rows-spanned="1" table:number-columns-spanned="1">
                    <text:p text:style-name="table_al">Ondermachtiging aan betreffende medewerker; afhankelijk van de inhoud van de casus.</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oplossing van geschillen een mediationtraject starten</text:p>
                  </table:table-cell>
                  <table:table-cell table:style-name="entry" table:number-rows-spanned="1" table:number-columns-spanned="1">
                    <text:p text:style-name="table_al">Portefeuillehouders IB, RB, OV en BV</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ivielrechtelijk aansprakelijk stellen van derden ingeval van een onrechtmatige daad</text:p>
                  </table:table-cell>
                  <table:table-cell table:style-name="entry" table:number-rows-spanned="1" table:number-columns-spanned="1">
                    <text:p text:style-name="table_al">Portefeuillehouder BV</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anden van een gerechtsdeurwaarder stellen van privaatrechtelijke vorderingen</text:p>
                  </table:table-cell>
                  <table:table-cell table:style-name="entry" table:number-rows-spanned="1" table:number-columns-spanned="1">
                    <text:p text:style-name="table_al">Portefeuillehouder BV</text:p>
                  </table:table-cell>
                  <table:table-cell table:style-name="entry" table:number-rows-spanned="1" table:number-columns-spanned="1">
                    <text:p text:style-name="table_al">Voorzitter V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aangifte wegens misbruik, vernieling of ontvreemding door derden van eigendommen van de dienst</text:p>
                  </table:table-cell>
                  <table:table-cell table:style-name="entry" table:number-rows-spanned="1" table:number-columns-spanned="1">
                    <text:p text:style-name="table_al">Betreffende inhouds-deskundige medewerker</text:p>
                  </table:table-cell>
                  <table:table-cell table:style-name="entry" table:number-rows-spanned="1" table:number-columns-spanned="1">
                    <text:p text:style-name="table_al">Voorzitter VR</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3">
                    <text:p text:style-name="table_al">
                      <text:span text:style-name="nadrukvet">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Nam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dviseren van andere overheden en organisaties op het gebied van de brandpreventie, brandbestrijding en het</text:p>
                    <text:p text:style-name="table_al">voorkomen, beperken en bestrijden van ongevallen met gevaarlijke stoffen</text:p>
                    <text:p text:style-name="table_al">(artikel 25, lid 1, sub e Wvr)</text:p>
                  </table:table-cell>
                  <table:table-cell table:style-name="entry" table:number-rows-spanned="1" table:number-columns-spanned="1">
                    <text:p text:style-name="table_al">Betreffende inhoudsdeskundige medewerker (risicobeheersing)</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Besluit externe veiligheid inrichtingen: Adviseren bevoegd gezag over groepsrisico en mogelijkheden tot voorbereiding van bestrijding en</text:p>
                    <text:p text:style-name="table_al">beperking omvang ramp of zwaar ongeval (artikel 12, lid 3 en artikel 13, lid 3 Bevi)</text:p>
                  </table:table-cell>
                  <table:table-cell table:style-name="entry" table:number-rows-spanned="1" table:number-columns-spanned="1">
                    <text:p text:style-name="table_al">Specialist risico en veiligheid</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 Besluit externe veiligheid transportroutes (artikel 9 Bevt)</text:p>
                  </table:table-cell>
                  <table:table-cell table:style-name="entry" table:number-rows-spanned="1" table:number-columns-spanned="1">
                    <text:p text:style-name="table_al">Specialist risico en veiligheid</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besluit externe veiligheid buisleidingen (artikel 12, lid 2 Bevb)</text:p>
                  </table:table-cell>
                  <table:table-cell table:style-name="entry" table:number-rows-spanned="1" table:number-columns-spanned="1">
                    <text:p text:style-name="table_al">Specialist risico en veiligheid</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Vuurwerkbesluit (artikelen 2.2.3, lid 3, 3.2.2, lid 3, 3A.2.2 en 3B.3a, lid 6)</text:p>
                  </table:table-cell>
                  <table:table-cell table:style-name="entry" table:number-rows-spanned="1" table:number-columns-spanned="1">
                    <text:p text:style-name="table_al">Specialist risico en veiligheid</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brengen advies als bedoeld in artikel 6.3, lid 1 onder a van het Besluit omgevingsrecht</text:p>
                  </table:table-cell>
                  <table:table-cell table:style-name="entry" table:number-rows-spanned="1" table:number-columns-spanned="1">
                    <text:p text:style-name="table_al">Specialist risico en veiligheid</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convenanten met instellingen en bedrijven over brandveiligheid</text:p>
                  </table:table-cell>
                  <table:table-cell table:style-name="entry" table:number-rows-spanned="1" table:number-columns-spanned="1">
                    <text:p text:style-name="table_al">Portefeuillehouder risicobeheersing</text:p>
                  </table:table-cell>
                  <table:table-cell table:style-name="entry" table:number-rows-spanned="1" table:number-columns-spanned="1">
                    <text:p text:style-name="table_al">Algemeen bestuur</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5">
                    <text:p text:style-name="table_al">
                      <text:span text:style-name="nadrukvet">Risicobeheersing; externe manda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Grondslag:</text:span>
                    </text:p>
                  </table:table-cell>
                </table:table-row>
                <table:table-row table:style-name="row">
                  <table:table-cell table:style-name="entry" table:number-rows-spanned="1" table:number-columns-spanned="7">
                    <text:p text:style-name="table_al">
                      <text:span text:style-name="nadrukvet">Aa en Hunze / Tynaarl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wijzen van toezichthouders belast met het toezicht op artikel 6.20 Bouwbesluit (loze brandmeldingen)</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92 Woning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wijzen van toezichthouders belast met het toezicht op de naleving van de voorwaarden in het Besluit brandveilig gebruik en basishulpverlening overige plaatsen</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61 lid 3 Wet veiligheidsregio’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uitgeven van legitimatiebewijzen aan toezichthouders</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5:12 lid 1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nemen van een besluit tot het opleggen, intrekken dan wel wijzigen van een last onder dwangsom, gericht op handhaving beleid loze brandmeldingen</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2">
                    <text:p text:style-name="table_al">Artikel 5:32 Awb en 125 Gemeentewet</text:p>
                  </table:table-cell>
                </table:table-row>
                <table:table-row table:style-name="row">
                  <table:table-cell table:style-name="entry" table:number-rows-spanned="1" table:number-columns-spanned="7">
                    <text:p text:style-name="table_al">
                      <text:span text:style-name="nadrukvet">As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wijzen van toezichthouders belast met het toezicht op artikel 6.20 Bouwbesluit (loze brandmeldingen)</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92 Woning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uitgeven van legitimatiebewijzen aan toezichthouders</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5:12 lid 1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nemen van een besluit tot het opleggen, intrekken dan wel wijzigen van een last onder bestuursdwang, gericht op handhaving beleid loze brandmeldingen</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2">
                    <text:p text:style-name="table_al">Artikel 5:32 Awb en 125 Gemeente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wijzen van toezichthouders belast met het uitvoeren van controles bij tijdelijke TT-campings gericht op de naleving van de voorwaarden in de vergunning afgegeven op grond van de APV. </text:p>
                  </table:table-cell>
                  <table:table-cell table:style-name="entry" table:number-rows-spanned="1" table:number-columns-spanned="2">
                    <text:p text:style-name="table_al">Hoofd risicobeheersing</text:p>
                  </table:table-cell>
                  <table:table-cell table:style-name="entry" table:number-rows-spanned="1" table:number-columns-spanned="2">
                    <text:p text:style-name="table_al">Artikel 6:2 APV</text:p>
                    <text:p text:style-name="table_al">Artikel 61 lid 3 Wet veiligheidsregio’s</text:p>
                    <text:p text:style-name="table_al"> Artikel 4:19 APV</text:p>
                  </table:table-cell>
                </table:table-row>
                <table:table-row table:style-name="row">
                  <table:table-cell table:style-name="entry" table:number-rows-spanned="1" table:number-columns-spanned="7">
                    <text:p text:style-name="table_al">
                      <text:span text:style-name="nadrukvet">Borger-Odoorn / Coevord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aanwijzen van toezichthouders belast met het toezicht op de naleving van de Woningwet, het Bouwbesluit en ministeriële regelingen voor zover betrekking hebbend op de brandveiligheid. </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92 Woningwe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aanwijzen van toezichthouders belast met het toezicht op de naleving van de Wet algemene bepalingen omgevingsrecht voor zover betrekking hebbend op de brandveiligheid.</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5.10 Wet algemene bepalingen omgevingsrecht</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aanwijzen van toezichthouders belast met het toezicht op de naleving van het Besluit brandveilig gebruik en basishulpverlening overige plaatsen en regels die bij of krachtens algemene maatregel van bestuur zijn gesteld over het brandveilig gebruik van voor mensen toegankelijke plaatsen</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61 lid 3 Wet veiligheidsregio’s</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uitgeven van legitimatiebewijzen aan toezichthouders</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5:12 lid 1 Algemene wet bestuursrecht</text:p>
                  </table:table-cell>
                </table:table-row>
                <table:table-row table:style-name="row">
                  <table:table-cell table:style-name="entry" table:number-rows-spanned="1" table:number-columns-spanned="7">
                    <text:p text:style-name="table_al">
                      <text:span text:style-name="nadrukvet">Hoogeveen / Meppel / Westerveld / De Wold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nemen van een besluit tot toepassing van bestuursdwang in gevallen zonder voorafgaande last</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1">
                    <text:p text:style-name="table_al">(d.w.z. zonder voorafgaande begunstigingstermijn) Artikel 5:31 Awb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nemen van een besluit tot het opleggen, intrekken dan wel wijzigen van een last onder bestuursdwang</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1">
                    <text:p text:style-name="table_al">Artikel 125 Gemeentewet en artikel 5:32 Awb</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nemen van een besluit tot het vaststellen van de kosten van een last onder bestuursdwang</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1">
                    <text:p text:style-name="table_al">Artikel 5:25 lid 6 Awb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nemen van een besluit tot het vaststellen van de dwangsom</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1">
                    <text:p text:style-name="table_al">Artikel 5:32b Awb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op verzoek van de overtreder opheffen, opschorten van de looptijd of verminderen van de dwangsom</text:p>
                  </table:table-cell>
                  <table:table-cell table:style-name="entry" table:number-rows-spanned="1" table:number-columns-spanned="2">
                    <text:p text:style-name="table_al">Inhoudsdeskundige medewerker risicobeheersing</text:p>
                  </table:table-cell>
                  <table:table-cell table:style-name="entry" table:number-rows-spanned="1" table:number-columns-spanned="1">
                    <text:p text:style-name="table_al">Artikel 5:34 Awb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aanwijzen van toezichthouders belast met het toezicht op de naleving van de Woningwet, het Bouwbesluit, het Besluit brandveilig gebruik en basishulpverlening overige plaatsen en ministeriele regelingen voor zover betrekking hebbend op de brandveiligheid.</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92 Woningwet</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Het aanwijzen van toezichthouders belast met het toezicht op de naleving van de Wet algemene bepalingen omgevingsrecht voor zover betrekking hebbend op de brandveiligheid.</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5.10 Wet algemene bepalingen omgevingsrecht</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Het aanwijzen van toezichthouders belast met het toezicht op de naleving van het Besluit brandveilig gebruik en basishulpverlening overige plaatsen en regels die bij of krachtens algemene maatregel van bestuur zijn gesteld over het brandveilig gebruik van voor mensen toegankelijke plaatsen</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61 lid 3 Wet veiligheidsregio’s</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Het uitgeven van legitimatiebewijzen aan toezichthouders</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5:12 lid 1 Awb</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Het vertegenwoordigen van B&amp;W in bestuursrechtelijke procedures</text:p>
                  </table:table-cell>
                  <table:table-cell table:style-name="entry" table:number-rows-spanned="1" table:number-columns-spanned="2">
                    <text:p text:style-name="table_al">Betreffende inhoudsdeskundige medewerker</text:p>
                  </table:table-cell>
                  <table:table-cell table:style-name="entry" table:number-rows-spanned="1" table:number-columns-spanned="1">
                    <text:p text:style-name="table_al">Artikel 10:12 Awb</text:p>
                    <text:p text:style-name="table_al">(Beslissings-bevoegdheid</text:p>
                    <text:p text:style-name="table_al">tot het instellen van hoger beroep ligt bij het bestuursorgaan)</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besluiten op een bezwaarschrift, mits het bestreden</text:p>
                    <text:p text:style-name="table_al">besluit in mandaat of ondermandaat is genomen en uitgezonderd de besluiten die door de directeur Veiligheidsregio zelf in mandaat zijn genomen en</text:p>
                    <text:p text:style-name="table_al">besluiten die afwijken van het advies van de gemeentelijke bezwaarschriftencommissie</text:p>
                  </table:table-cell>
                  <table:table-cell table:style-name="entry" table:number-rows-spanned="1" table:number-columns-spanned="2">
                    <text:p text:style-name="table_al">-</text:p>
                  </table:table-cell>
                  <table:table-cell table:style-name="entry" table:number-rows-spanned="1" table:number-columns-spanned="1">
                    <text:p text:style-name="table_al">Artikel 7:11 en 10:3 lid 3 Awb</text:p>
                    <text:p text:style-name="table_al">(Ondermandaat is niet toegestaan)</text:p>
                  </table:table-cell>
                </table:table-row>
                <table:table-row table:style-name="row">
                  <table:table-cell table:style-name="entry" table:number-rows-spanned="1" table:number-columns-spanned="7">
                    <text:p text:style-name="table_al">
                      <text:span text:style-name="nadrukvet">Midden-Drenthe</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aanwijzen van toezichthouders belast met het toezicht op artikel 6.20 Bouwbesluit (loze brandmeldingen)</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92 Woningwe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aanwijzen van toezichthouders belast met het toezicht op de naleving van de voorwaarden in de gebruiksvergunningen en –meldingen ingevolge de Wet algemene bepalingen omgevingsrecht</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5.10 Wet algemene bepalingen omgevingsrecht</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aanwijzen van toezichthouders belast met het uitvoeren van controles bij tijdelijke TT-campings gericht op de naleving van de voorwaarden in de vergunning afgegeven op grond van de APV.</text:p>
                  </table:table-cell>
                  <table:table-cell table:style-name="entry" table:number-rows-spanned="1" table:number-columns-spanned="2">
                    <text:p text:style-name="table_al">Hoofd risicobeheersing</text:p>
                  </table:table-cell>
                  <table:table-cell table:style-name="entry" table:number-rows-spanned="1" table:number-columns-spanned="1">
                    <text:p text:style-name="table_al">Artikel 6:2 APV Midden-Drenthe</text:p>
                  </table:table-cell>
                </table:table-row>
              </table:table>
              <text:p text:style-name="table_bottom"/>
            </text:section>
            <text:p text:style-name="al"/>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geven van legitimatiebewijzen aan toezichthouders</text:p>
                  </table:table-cell>
                  <table:table-cell table:style-name="entry" table:number-rows-spanned="1" table:number-columns-spanned="1">
                    <text:p text:style-name="table_al">Hoofd risicobeheersing</text:p>
                  </table:table-cell>
                  <table:table-cell table:style-name="entry" table:number-rows-spanned="1" table:number-columns-spanned="1">
                    <text:p text:style-name="table_al">Artikel 5:12 lid 1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opleggen, intrekken dan wel wijzigen van een last onder dwangsom, gericht op handhaving beleid loze brandmeldingen</text:p>
                  </table:table-cell>
                  <table:table-cell table:style-name="entry" table:number-rows-spanned="1" table:number-columns-spanned="1">
                    <text:p text:style-name="table_al">Inhoudsdeskundige medewerker risicobeheersing</text:p>
                  </table:table-cell>
                  <table:table-cell table:style-name="entry" table:number-rows-spanned="1" table:number-columns-spanned="1">
                    <text:p text:style-name="table_al">Artikel 5:32 Awb en 125 Gemeentewet</text:p>
                  </table:table-cell>
                </table:table-row>
                <table:table-row table:style-name="row">
                  <table:table-cell table:style-name="entry" table:number-rows-spanned="1" table:number-columns-spanned="4">
                    <text:p text:style-name="table_al">
                      <text:span text:style-name="nadrukvet">Noordenvel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toezichthouders belast met het toezicht op artikel 6.20 Bouwbesluit (loze brandmeldingen).</text:p>
                  </table:table-cell>
                  <table:table-cell table:style-name="entry" table:number-rows-spanned="1" table:number-columns-spanned="1">
                    <text:p text:style-name="table_al">Hoofd risicobeheersing</text:p>
                  </table:table-cell>
                  <table:table-cell table:style-name="entry" table:number-rows-spanned="1" table:number-columns-spanned="1">
                    <text:p text:style-name="table_al">Artikel 92 Woningwet</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geven van legitimatiebewijzen aan toezichthouders. </text:p>
                  </table:table-cell>
                  <table:table-cell table:style-name="entry" table:number-rows-spanned="1" table:number-columns-spanned="1">
                    <text:p text:style-name="table_al">Hoofd risicobeheersing</text:p>
                  </table:table-cell>
                  <table:table-cell table:style-name="entry" table:number-rows-spanned="1" table:number-columns-spanned="1">
                    <text:p text:style-name="table_al">Artikel 5:12 lid 1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besluit tot het opleggen, intrekken dan wel wijzigen van een last onder dwangsom, gericht op handhaving beleid loze brandmeldingen</text:p>
                  </table:table-cell>
                  <table:table-cell table:style-name="entry" table:number-rows-spanned="1" table:number-columns-spanned="1">
                    <text:p text:style-name="table_al">Inhoudsdeskundige medewerker risicobeheersing</text:p>
                  </table:table-cell>
                  <table:table-cell table:style-name="entry" table:number-rows-spanned="1" table:number-columns-spanned="1">
                    <text:p text:style-name="table_al">Artikel 5:32 Awb en 125 Gemeentewet</text:p>
                  </table:table-cell>
                </table:table-row>
              </table:table>
              <text:p text:style-name="table_bottom"/>
            </text:section>
            <text:p text:style-name="al">Voor wat betreft overige correspondentie en advisering vanuit risicobeheersing (<text:span text:style-name="nadrukcur">niet expliciet benoemd in dit besluit ondermandaat</text:span>) kunnen medewerkers risicobeheersing dit zelfstandig ondertekenen.</text:p>
            <text:p text:style-name="al"/>
            <text:p text:style-name="al"/>
          </text:section>
        </text:section>
        <text:section text:name="regeling-sluiting_id1-3-2-3" text:style-name="regeling-sluiting">
          <text:section text:name="ondertekening_id1-3-2-3-1">
            <text:p><text:span text:style-name="functie">Aldus vastgesteld door de directeur Veiligheidsregio Drenthe op 15 mei 2018.</text:span></text:p>
            <text:p><text:span text:style-name="functie">F. Heerink</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9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Veiligheidsregio Drenth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9</meta:user-defined>
    <meta:user-defined meta:name="OVERHEIDop.publicationIssue">989</meta:user-defined>
    <meta:user-defined meta:name="OVERHEIDop.BgrID/DC.identifier">bgr-2018-98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Provincie/DC.spatial">Drenthe</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Veiligheidsregio Drenthe</meta:user-defined>
    <meta:user-defined meta:name="OVERHEIDgvop.Informatietype/DC.type">Overige overheidsinformatie</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op.versieInformatie"/>
  </office:meta>
</office:document-meta>
</file>