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Besluit delegatie, mandaat, volmacht en machtiging Veiligheidsregio Drenthe</text:p>
      <text:section text:name="regeling_id1-3-2" text:style-name="regeling">
        <text:section text:name="aanhef_id1-3-2-1" text:style-name="aanhef">
          <text:section text:name="preambule_id1-3-2-1-1" text:style-name="preambule">
            <text:p text:style-name="al">Het algemeen bestuur, het dagelijks bestuur en de voorzitter van Veiligheidsregio Drenthe, ieder voor zover het de eigen bevoegdheden betreft;</text:p>
            <text:p text:style-name="al">
            <text:span text:style-name="nadrukvet">Gelet op:</text:span>
          </text:p>
            <text:list text:style-name="id1-3-2-1-1-3">
              <text:list-item text:style-override="id1-3-2-1-1-3-1">
                <text:number>•</text:number>
                <text:p text:style-name="al">afdeling 10.1.1 en 10.1.2 van de Algemene wet bestuursrecht;</text:p>
              </text:list-item>
              <text:list-item text:style-override="id1-3-2-1-1-3-2">
                <text:number>•</text:number>
                <text:p text:style-name="al">artikel 33 tot en met artikel 33d van de Wet gemeenschappelijke regelingen;</text:p>
              </text:list-item>
              <text:list-item text:style-override="id1-3-2-1-1-3-3">
                <text:number>•</text:number>
                <text:p text:style-name="al">de Wet veiligheidsregio’s; </text:p>
              </text:list-item>
              <text:list-item text:style-override="id1-3-2-1-1-3-4">
                <text:number>•</text:number>
                <text:p text:style-name="al">de gemeenschappelijke regeling Veiligheidsregio Drenthe.</text:p>
              </text:list-item>
            </text:list>
            <text:p text:style-name="al">
            <text:span text:style-name="nadrukvet">Overwegende dat:</text:span>
          </text:p>
            <text:list text:style-name="id1-3-2-1-1-5">
              <text:list-item text:style-override="id1-3-2-1-1-5-1">
                <text:number>•</text:number>
                <text:p text:style-name="al">het uit praktisch oogpunt en ter bevordering van een vlotte afhandeling van zaken aanbeveling verdient de afhandeling van daarvoor in aanmerking komende zaken te delegeren/mandateren;</text:p>
              </text:list-item>
              <text:list-item text:style-override="id1-3-2-1-1-5-2">
                <text:number>•</text:number>
                <text:p text:style-name="al">het huidige mandaatbesluit toe is aan een actualisatie, passend bij de huidige wijze van organiseren;</text:p>
              </text:list-item>
              <text:list-item text:style-override="id1-3-2-1-1-5-3">
                <text:number>•</text:number>
                <text:p text:style-name="al">daartoe een nieuw delegatie- en mandaatbesluit dient te worden vastgesteld waarbij het bestaande mandaatbesluit wordt ingetrokken;</text:p>
              </text:list-item>
              <text:list-item text:style-override="id1-3-2-1-1-5-4">
                <text:number>•</text:number>
                <text:p text:style-name="al">de directeur/commandant brandweer politiek/bestuurlijk gevoelige onderwerpen tijdig ter bespreking voorlegt aan het dagelijks bestuur.</text:p>
              </text:list-item>
            </text:list>
            <text:p text:style-name="al">
            <text:span text:style-name="nadrukvet">Besluit:</text:span>
          </text:p>
            <text:p text:style-name="al">Vast te stellen het volgende Besluit delegatie, mandaat, volmacht en macht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
                <text:number>a.</text:number>
                <text:p text:style-name="al">delegatie: het overdragen van de bevoegdheid en verantwoordelijkheid door het algemeen bestuur aan het dagelijks bestuur om besluiten te nemen;</text:p>
              </text:list-item>
              <text:list-item text:style-override="id1-3-2-2-1-4">
                <text:number>b.</text:number>
                <text:p text:style-name="al">mandaat: de bevoegdheid om in naam van een bestuursorgaan besluiten te nemen als bedoeld in artikel 10:1 van de Algemene wet bestuursrecht;</text:p>
              </text:list-item>
              <text:list-item text:style-override="id1-3-2-2-1-5">
                <text:number>c.</text:number>
                <text:p text:style-name="al">ondermandaat: de door de mandaatgever aan de gemandateerde verleende bevoegdheid het mandaat door te mandateren aan een derde;</text:p>
              </text:list-item>
              <text:list-item text:style-override="id1-3-2-2-1-6">
                <text:number>d.</text:number>
                <text:p text:style-name="al">volmacht: de bevoegdheid om in naam van een bestuursorgaan privaatrechtelijke rechtshandelingen te verrichten;</text:p>
              </text:list-item>
              <text:list-item text:style-override="id1-3-2-2-1-7">
                <text:number>e.</text:number>
                <text:p text:style-name="al">machtiging; de bevoegdheid om overige handelingen te verrichten, niet zijnde besluiten of privaatrechtelijke rechtshandelingen.</text:p>
              </text:list-item>
            </text:list>
            <text:p text:style-name="al"/>
          </text:section>
          <text:section text:name="artikel_id1-3-2-2-2" text:style-name="artikel">
            <text:p text:style-name="artikel_kop_titel"><text:span text:style-name="artikel_kop_label">Artikel</text:span> <text:span text:style-name="artikel_kop_nr">2</text:span> Delegatie</text:p>
            <text:p text:style-name="al">Door het algemeen bestuur worden de volgende bevoegdheden gedelegeerd aan het dagelijks bestuur:</text:p>
            <text:list text:style-name="id1-3-2-2-2-3">
              <text:list-item text:style-override="id1-3-2-2-2-3">
                <text:number>a.</text:number>
                <text:p text:style-name="al">behandelen van verzoeken op grond van de Wet openbaarheid bestuur;</text:p>
              </text:list-item>
              <text:list-item text:style-override="id1-3-2-2-2-4">
                <text:number>b.</text:number>
                <text:p text:style-name="al">nemen van besluiten op grond van de Wet bescherming persoonsgegevens / Algemene verordening gegevensbescherming;</text:p>
              </text:list-item>
              <text:list-item text:style-override="id1-3-2-2-2-5">
                <text:number>c.</text:number>
                <text:p text:style-name="al">handelingen en besluiten genoemd in hoofdstuk 2, 3, 4 en 5 van de Algemene wet bestuursrecht, voor zover het de voorbereiding van een besluit betreft;</text:p>
              </text:list-item>
              <text:list-item text:style-override="id1-3-2-2-2-6">
                <text:number>d.</text:number>
                <text:p text:style-name="al">nemen van een besluit tot het vaststellen van de kosten van bestuursdwang ex art. 5:25 lid 6 Algemene wet bestuursrecht;</text:p>
              </text:list-item>
              <text:list-item text:style-override="id1-3-2-2-2-7">
                <text:number>e.</text:number>
                <text:p text:style-name="al">het beslissen op bezwaarschriften volgens de Algemene wet bestuursrecht;</text:p>
              </text:list-item>
              <text:list-item text:style-override="id1-3-2-2-2-8">
                <text:number>f.</text:number>
                <text:p text:style-name="al">het beslissen op klachten volgens de Algemene wet bestuursrecht;</text:p>
              </text:list-item>
              <text:list-item text:style-override="id1-3-2-2-2-9">
                <text:number>g.</text:number>
                <text:p text:style-name="al">het afgeven van legitimatiebewijzen als bedoeld in art. 5:12 lid 1 Algemene wet bestuursrecht aan aangewezen toezichthouders;</text:p>
              </text:list-item>
              <text:list-item text:style-override="id1-3-2-2-2-10">
                <text:number>h.</text:number>
                <text:p text:style-name="al">het nemen van een besluit inzake het toekennen van een dwangsom bij niet tijdig beslissen.</text:p>
              </text:list-item>
            </text:list>
          </text:section>
          <text:section text:name="artikel_id1-3-2-2-3" text:style-name="artikel">
            <text:p text:style-name="artikel_kop_titel"><text:span text:style-name="artikel_kop_label">Artikel</text:span> <text:span text:style-name="artikel_kop_nr">3</text:span> Algemeen mandaat en ondermandaat</text:p>
            <text:list text:style-name="id1-3-2-2-3-2">
              <text:list-item text:style-override="id1-3-2-2-3-2">
                <text:number>1.</text:number>
                <text:p text:style-name="al">Aan de directeur/commandant brandweer of diens plaatsvervanger  wordt een algemeen mandaat gegeven voor de uitoefening van alle wettelijke bevoegdheden van het dagelijks bestuur en de voorzitter.</text:p>
              </text:list-item>
              <text:list-item text:style-override="id1-3-2-2-3-3">
                <text:number>2.</text:number>
                <text:p text:style-name="al">Een aan de directeur/commandant brandweer verleend mandaat heeft niet alleen betrekking op de opgedragen bevoegdheid in strikte zin, maar ook op alle andere handelingen die moeten worden verricht binnen het kader van de uitoefening van de opgedragen bevoegdheid.</text:p>
              </text:list-item>
              <text:list-item text:style-override="id1-3-2-2-3-4">
                <text:number>3.</text:number>
                <text:p text:style-name="al">De directeur/commandant brandweer kan ter uitoefening van aan hem in mandaat verleende bevoegdheden, ondermandaat verlenen aan medewerkers van de veiligheidsregio, voor zover noodzakelijk ter uitoefening van hun functie, voor zover toegestaan door deze regeling en onder toepassing van de in deze regeling genoemde voorwaarden.</text:p>
              </text:list-item>
            </text:list>
          </text:section>
          <text:section text:name="artikel_id1-3-2-2-4" text:style-name="artikel">
            <text:p text:style-name="artikel_kop_titel"><text:span text:style-name="artikel_kop_label">Artikel</text:span> <text:span text:style-name="artikel_kop_nr">4</text:span> Uitzonderingen</text:p>
            <text:p text:style-name="al">Artikel 3 van dit besluit is niet van toepassing op de taken en bevoegdheden inzake:</text:p>
            <text:list text:style-name="id1-3-2-2-4-3">
              <text:list-item text:style-override="id1-3-2-2-4-3">
                <text:number>a.</text:number>
                <text:p text:style-name="al">de voorbereiding van beslissingen van het algemeen bestuur, bedoeld in artikel 33b, eerste lid, aanhef en onder b, van de Wet gemeenschappelijke regelingen;</text:p>
              </text:list-item>
              <text:list-item text:style-override="id1-3-2-2-4-4">
                <text:number>b.</text:number>
                <text:p text:style-name="al">besluiten tot voordracht of benoeming van de secretaris, directeur en commandant brandweer;</text:p>
              </text:list-item>
              <text:list-item text:style-override="id1-3-2-2-4-5">
                <text:number>c.</text:number>
                <text:p text:style-name="al">besluiten tot vaststelling van besluiten van algemene strekking, waaronder algemeen verbindende voorschriften;</text:p>
              </text:list-item>
              <text:list-item text:style-override="id1-3-2-2-4-6">
                <text:number>d.</text:number>
                <text:p text:style-name="al">besluiten tot vaststelling van beleidsregels als bedoeld in artikel 1:3, vierde lid, van de Algemene wet bestuursrecht of van andere beleidsstukken;</text:p>
              </text:list-item>
              <text:list-item text:style-override="id1-3-2-2-4-7">
                <text:number>e.</text:number>
                <text:p text:style-name="al">besluiten tot het aangaan van convenanten en bestuursovereenkomsten met andere overheden;</text:p>
              </text:list-item>
              <text:list-item text:style-override="id1-3-2-2-4-8">
                <text:number>f.</text:number>
                <text:p text:style-name="al">besluiten tot het voeren van rechtsgedingen, bezwaarprocedures of administratief beroepsprocedures;</text:p>
              </text:list-item>
              <text:list-item text:style-override="id1-3-2-2-4-9">
                <text:number>g.</text:number>
                <text:p text:style-name="al">besluiten die aan de goedkeuring of instemming van een ander bestuursorgaan zijn onderworpen;</text:p>
              </text:list-item>
              <text:list-item text:style-override="id1-3-2-2-4-10">
                <text:number>h.</text:number>
                <text:p text:style-name="al">beslissen op bezwaarschriften;</text:p>
              </text:list-item>
              <text:list-item text:style-override="id1-3-2-2-4-11">
                <text:number>i.</text:number>
                <text:p text:style-name="al">besluiten die financiële verplichtingen voor Veiligheidsregio Drenthe tot gevolg hebben waarbij die verplichtingen uitgaan boven de toegekende budgetten;</text:p>
              </text:list-item>
              <text:list-item text:style-override="id1-3-2-2-4-12">
                <text:number>j.</text:number>
                <text:p text:style-name="al">besluiten waartegen naar redelijke verwachting bezwaar zal worden gemaakt of beroep zal worden ingesteld bij de rechter;</text:p>
              </text:list-item>
              <text:list-item text:style-override="id1-3-2-2-4-13">
                <text:number>k.</text:number>
                <text:p text:style-name="al">besluiten tot toepassing van artikel 63 van de Wet op de veiligheidsregio’s (bestuursdwang);</text:p>
              </text:list-item>
              <text:list-item text:style-override="id1-3-2-2-4-14">
                <text:number>l.</text:number>
                <text:p text:style-name="al">besluiten waarbij de directeur/commandant brandweer een persoonlijke betrokkenheid heeft.</text:p>
              </text:list-item>
              <text:list-item text:style-override="id1-3-2-2-4-15">
                <text:number>m.</text:number>
                <text:p text:style-name="al">voor het instellen van hoger beroep en cassatie is instemming nodig van het dagelijks bestuur. Vooruitlopend op instemming kan voorlopig hoger beroep of cassatie worden ingesteld.</text:p>
              </text:list-item>
            </text:list>
          </text:section>
          <text:section text:name="artikel_id1-3-2-2-5" text:style-name="artikel">
            <text:p text:style-name="artikel_kop_titel"><text:span text:style-name="artikel_kop_label">Artikel</text:span> <text:span text:style-name="artikel_kop_nr">5</text:span> Volmacht</text:p>
            <text:p text:style-name="al">Het bezitten van mandaat houdt tevens de opdracht van de voorzitter tot ondertekening op de grond van artikel 33d, lid 2 van de Wet gemeenschappelijke regelingen in.</text:p>
          </text:section>
          <text:section text:name="artikel_id1-3-2-2-6" text:style-name="artikel">
            <text:p text:style-name="artikel_kop_titel"><text:span text:style-name="artikel_kop_label">Artikel</text:span> <text:span text:style-name="artikel_kop_nr">6</text:span> Ondertekening</text:p>
            <text:p text:style-name="al">De ondertekening van een besluit dat in mandaat is genomen, geschiedt met gebruikmaking van de navolgende formulering:</text:p>
            <text:p text:style-name="al">Namens het dagelijks bestuur Veiligheidsregio Drenthe</text:p>
            <text:p text:style-name="al">(vier regels wit voor de handtekening)</text:p>
            <text:p text:style-name="al">(volgt de naam van de ondertekenaar)</text:p>
            <text:p text:style-name="al">(volgt de omschrijving van de functie van de ondertekenaar).</text:p>
          </text:section>
          <text:section text:name="artikel_id1-3-2-2-7" text:style-name="artikel">
            <text:p text:style-name="artikel_kop_titel"><text:span text:style-name="artikel_kop_label">Artikel</text:span> <text:span text:style-name="artikel_kop_nr">7</text:span> Nieuw besluit</text:p>
            <text:p text:style-name="al">Het mandaatbesluit van 18 december 2012 wordt ingetrokk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op de dag na bekendmaking.</text:p>
              </text:list-item>
              <text:list-item text:style-override="id1-3-2-2-8-3">
                <text:number>2.</text:number>
                <text:p text:style-name="al">Dit besluit kan worden aangehaald als het “Delegatie en mandaatbesluit VRD 2018”.</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28 maart 2018,</text:span></text:p>
            <text:p><text:span text:style-name="functie">M.L.J. Out   </text:span></text:p>
            <text:p><text:span text:style-name="functie">voorzitter</text:span></text:p>
            <text:p><text:span text:style-name="functie"/></text:p>
            <text:p><text:span text:style-name="functie">M. van Delden</text:span></text:p>
            <text:p><text:span text:style-name="functie">secretaris</text:span></text:p>
          </text:section>
        </text:section>
        <text:section text:name="bijlage_id1-3-2-4" text:style-name="bijlage">
          <text:p text:style-name="bijlage_top"/>
          <text:p text:style-name="hoofdstuk_kop"><text:span text:style-name="label"/> <text:span text:style-name="nr"/> Bijlage A: Vervangingsregeling Veiligheidsregio Drenthe</text:p>
          <text:p text:style-name="al">Artikel 1 Vervanging directeur Veiligheidsregio Drenthe</text:p>
          <text:p text:style-name="al">Voor de vervanging van de directeur Veiligheidsregio Drenthe geldt de volgende regeling:</text:p>
          <text:list text:style-name="id1-3-2-4-4">
            <text:list-item text:style-override="id1-3-2-4-4-1">
              <text:number>•</text:number>
              <text:p text:style-name="al">1e vervanger: Portefeuillehouder bedrijfsvoering</text:p>
            </text:list-item>
            <text:list-item text:style-override="id1-3-2-4-4-2">
              <text:number>•</text:number>
              <text:p text:style-name="al">2e vervanger: Portefeuillehouder incidentbestrijding</text:p>
            </text:list-item>
            <text:list-item text:style-override="id1-3-2-4-4-3">
              <text:number>•</text:number>
              <text:p text:style-name="al">3e vervanger: Portefeuillehouder risicobeheersing</text:p>
            </text:list-item>
          </text:list>
          <text:p text:style-name="al">Artikel 2 Vervanging commandant brandweer</text:p>
          <text:p text:style-name="al">Voor de vervanging van de commandant brandweer geldt de volgende regeling:</text:p>
          <text:list text:style-name="id1-3-2-4-7">
            <text:list-item text:style-override="id1-3-2-4-7-1">
              <text:number>•</text:number>
              <text:p text:style-name="al">Operationeel Leider (piketfunctie) indien afkomstig uit de brandweerorganisatie Veiligheidsregio Drenthe</text:p>
            </text:list-item>
          </text:list>
          <text:p text:style-name="al">Artikel 3 Vervanging secretaris Veiligheidsregio Drenthe</text:p>
          <text:p text:style-name="al">Voor de vervanging van de secretaris Veiligheidsregio Drenthe (dagelijks en algemeen bestuur) geldt de volgende regeling:</text:p>
          <text:list text:style-name="id1-3-2-4-10">
            <text:list-item text:style-override="id1-3-2-4-10-1">
              <text:number>•</text:number>
              <text:p text:style-name="al">directeu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Drenthe</text:p>
            </table:table-cell>
            <table:table-cell office:value-type="string" table:style-name="header.C">
              <text:p text:style-name="headerright"><text:span text:style-name="nr">Nr. 98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8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8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elegatie, mandaat, volmacht en machtiging Veiligheidsregio Drenth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9</meta:user-defined>
    <meta:user-defined meta:name="OVERHEIDop.publicationIssue">988</meta:user-defined>
    <meta:user-defined meta:name="OVERHEIDop.BgrID/DC.identifier">bgr-2018-98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Provincie/DC.spatial">Drenthe</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Veiligheidsregio Drenthe</meta:user-defined>
    <meta:user-defined meta:name="OVERHEIDgvop.Informatietype/DC.type">Overige overheidsinformatie</meta:user-defined>
    <meta:user-defined meta:name="OVERHEID.RegionaalSamenwerkingsorgaan/OVERHEID.authority">Veiligheidsregio Drenthe</meta:user-defined>
    <meta:user-defined meta:name="OVERHEID.RegionaalSamenwerkingsorgaan/DCTERMS.publisher">Veiligheidsregio Drenthe</meta:user-defined>
    <meta:user-defined meta:name="OVERHEIDop.versieInformatie"/>
  </office:meta>
</office:document-meta>
</file>