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entrum: Kunst in Ootmarsum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unst in Ootmarsum van 24 t/m 26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 Kunst in Ootmarsu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87</meta:user-defined>
    <meta:user-defined meta:name="OVERHEIDop.BgrID/DC.identifier">bgr-2018-98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47 492125</meta:user-defined>
    <meta:user-defined meta:name="OVERHEIDop.versieInformatie"/>
  </office:meta>
</office:document-meta>
</file>