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feestterrein Oldenzaalseweg 49: Zomerfestival Denekamp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feestterrein Oldenzaalseweg 49</text:p>
                  </table:table-cell>
                  <table:table-cell table:style-name="entry" table:number-rows-spanned="1" table:number-columns-spanned="1">
                    <text:p text:style-name="table_al">Zomerfestival Denekamp van 6 t/m 8 juli 2018</text:p>
                  </table:table-cell>
                  <table:table-cell table:style-name="entry" table:number-rows-spanned="1" table:number-columns-spanned="1">
                    <text:p text:style-name="table_al">25-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86</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86</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86</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feestterrein Oldenzaalseweg 49: Zomerfestival Denekamp</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8</meta:user-defined>
    <meta:user-defined meta:name="OVERHEIDop.publicationIssue">986</meta:user-defined>
    <meta:user-defined meta:name="OVERHEIDop.BgrID/DC.identifier">bgr-2018-986</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GL 49</meta:user-defined>
    <meta:user-defined meta:name="OVERHEIDop.woonplaats">Denekamp</meta:user-defined>
    <meta:user-defined meta:name="OVERHEIDop.straatnaam">Oldenzaalse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4805 488131</meta:user-defined>
    <meta:user-defined meta:name="OVERHEIDop.versieInformatie"/>
  </office:meta>
</office:document-meta>
</file>