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52*"/>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Gemeente Dinkelland - Verleende omgevingsvergunning uitgebreide procedure - Weerselo, Nijstadweg 11: bouwen bedrijfsgebouw en opslag/berg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omgevingsvergunning verleend. Het betreft het navolgende project: </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Project</text:span>
                    </text:p>
                  </table:table-cell>
                </table:table-row>
                <table:table-row table:style-name="row">
                  <table:table-cell table:style-name="entry" table:number-rows-spanned="1" table:number-columns-spanned="1">
                    <text:p text:style-name="table_al">Weerselo, Nijstadweg 11</text:p>
                  </table:table-cell>
                  <table:table-cell table:style-name="entry" table:number-rows-spanned="1" table:number-columns-spanned="1">
                    <text:p text:style-name="table_al">het bouwen van een bedrijfsgebouw en een opslag/berging</text:p>
                  </table:table-cell>
                </table:table-row>
              </table:table>
              <text:p text:style-name="table_bottom"/>
            </text:section>
            <text:p text:style-name="common-al">De uitgebreide voorbereidingsprocedure van paragraaf 3.3 van de Wet algemene bepalingen omgevingsrecht (Wabo) is van toepassing. Daarom heeft eerst een ontwerpbesluit op de aanvraag ter inzage gelegen. De vergunning is ten opzichte van dit eerder bekend gemaakte ontwerpbesluit ongewijzigd vastgesteld. </text:p>
            <text:p text:style-name="common-al">Met ingang van de dag na deze publicatie ligt het besluit met de bijbehorende stukken gedurende zes weken ter inzage bij het Klant Contact Centrum in het gemeentehuis. Als u de stukken wilt inzien, verzoeken wij u om daarvoor eerst telefonisch een afspraak te maken. </text:p>
            <text:p text:style-name="common-al"/>
            <text:p text:style-name="common-al">Er wordt afgeweken van het bestemmingsplan met toepassing van artikel 2.12, eerste lid, onderdeel a, onder 3°, van de Wabo. Daarom kunt u de stukken ook digitaal inzien op http://www.ruimtelijkeplannen.nl ( - &gt; een plan bekijken - &gt; bestemmingsplannen - &gt; ID - &gt;type dan: http://www.ruimtelijkeplannen.nl/web-roo/roo/bestemmingsplannen?planidn= HYPERLINK "http://www.ruimtelijkeplannen.nl/web-roo/roo/bestemmingsplannen?planidn=NL.IMRO.1774.WEEPBNIJSTADWEG11-VG01"<text:span text:style-name="nadrukondlijn">NL.IMRO.1774.WEEPBNIJSTADWEG11-VG01</text:span>) en op de gemeentelijke website <text:a xlink:href="http://www.dinkelland.nl/ruimtelijke- plannen" xlink:type="simple">www.dinkelland.nl/ruimtelijke- plannen</text:a>.</text:p>
            <text:p text:style-name="common-al"/>
            <text:p text:style-name="common-al">Met ingang van de dag na terinzagelegging kan gedurende 6 weken beroep worden ingesteld bij de Rechtbank Overijssel, Postbus 10067, 8000 GB Zwolle, door eventuele belanghebbenden:</text:p>
            <text:list text:style-name="id1-3-2-1-1-9">
              <text:list-item text:style-override="id1-3-2-1-1-9-1">
                <text:number>•</text:number>
                <text:p text:style-name="al">die, voor zover van toepassing, het niet eens zijn met wijzigingen ten opzichte van het ontwerpbesluit;</text:p>
              </text:list-item>
              <text:list-item text:style-override="id1-3-2-1-1-9-2">
                <text:number>•</text:number>
                <text:p text:style-name="al">die eerder een zienswijze hebben ingediend met betrekking tot het ontwerpbesluit;</text:p>
              </text:list-item>
              <text:list-item text:style-override="id1-3-2-1-1-9-3">
                <text:number>•</text:number>
                <text:p text:style-name="al">die er niets aan konden doen dat zij niet eerder zienswijzen hebben ingebracht.</text:p>
              </text:list-item>
            </text:list>
            <text:p text:style-name="common-al"/>
            <text:p text:style-name="last-al">Het besluit treedt in werking na afloop van de beroepstermijn van zes weken. Als gedurende die termijn beroep is ingesteld en een verzoek om voorlopige voorziening is gedaan, treedt het besluit pas in werking als op dat verzoek is beslist.</text:p>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roep</text:span></text:p>
            <text:p><text:span text:style-name="functie">Beroep wordt ingesteld bij een bestuursrechter. Als beroep openstaat tegen een besluit is bij de bekendmaking daarvan vermeld welke bestuursrechter bevoegd is. Ook wordt daarbij vermeld wat de voorwaarden zijn om in beroep te kunnen gaan. Voor de mogelijkheid om digitaal beroep in te stellen kunt u kijken op http://loket.rechtspraak.nl/bestuursrecht.</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979</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979</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979</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uitgebreide procedure - Weerselo, Nijstadweg 11: bouwen bedrijfsgebouw en opslag/berging</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6-28</meta:user-defined>
    <meta:user-defined meta:name="OVERHEIDop.publicationIssue">979</meta:user-defined>
    <meta:user-defined meta:name="OVERHEIDop.BgrID/DC.identifier">bgr-2018-979</meta:user-defined>
    <meta:user-defined meta:name="OVERHEID.TaxonomieBeleidsagenda/OVERHEID.category">Ruimte en infrastructuur | Organisatie en beleid</meta:user-defined>
    <meta:user-defined meta:name="OVERHEIDop.referentienummer">NL.IMRO.1774.WEEPBNIJSTADWEG11-VG01</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595PJ 11</meta:user-defined>
    <meta:user-defined meta:name="OVERHEIDop.woonplaats">Weerselo</meta:user-defined>
    <meta:user-defined meta:name="OVERHEIDop.straatnaam">Nijstadweg</meta:user-defined>
    <meta:user-defined meta:name="OVERHEIDgvop.Informatietype/DC.type">Beschikkingen | afhandelin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55771 485897</meta:user-defined>
    <meta:user-defined meta:name="OVERHEIDop.versieInformatie"/>
  </office:meta>
</office:document-meta>
</file>