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Lattrop-Breklenkamp, Hoofdstraat 7A: bouwen machineberging / werkplaats</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Lattrop-Breklenkamp, Hoofdstraat 7A</text:p>
                  </table:table-cell>
                  <table:table-cell table:style-name="entry" table:number-rows-spanned="1" table:number-columns-spanned="1">
                    <text:p text:style-name="table_al">het bouwen van een machineberging / werkplaats</text:p>
                  </table:table-cell>
                  <table:table-cell table:style-name="entry" table:number-rows-spanned="1" table:number-columns-spanned="1">
                    <text:p text:style-name="table_al">06-06-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962</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962</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962</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Lattrop-Breklenkamp, Hoofdstraat 7A: bouwen machineberging / werkplaats</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6-28</meta:user-defined>
    <meta:user-defined meta:name="OVERHEIDop.publicationIssue">962</meta:user-defined>
    <meta:user-defined meta:name="OVERHEIDop.BgrID/DC.identifier">bgr-2018-962</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635LJ 7a</meta:user-defined>
    <meta:user-defined meta:name="OVERHEIDop.woonplaats">Lattrop-Breklenkamp</meta:user-defined>
    <meta:user-defined meta:name="OVERHEIDop.straatnaam">Hoofdstraat</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62851 495761</meta:user-defined>
    <meta:user-defined meta:name="OVERHEIDop.versieInformatie"/>
  </office:meta>
</office:document-meta>
</file>