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Scholtenerf 5: bouwen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Scholtenerf 5</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5-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6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6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6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Scholtenerf 5: bouwen bijgebouw</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8</meta:user-defined>
    <meta:user-defined meta:name="OVERHEIDop.publicationIssue">961</meta:user-defined>
    <meta:user-defined meta:name="OVERHEIDop.BgrID/DC.identifier">bgr-2018-961</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TN 5</meta:user-defined>
    <meta:user-defined meta:name="OVERHEIDop.woonplaats">Denekamp</meta:user-defined>
    <meta:user-defined meta:name="OVERHEIDop.straatnaam">Scholtenerf</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231 488494</meta:user-defined>
    <meta:user-defined meta:name="OVERHEIDop.versieInformatie"/>
  </office:meta>
</office:document-meta>
</file>