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nekamp, hoek Churchillstraat / De Alerdink: bouwen 4 levensloopbestendige woningen</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hoek Churchillstraat / De Alerdink</text:p>
                  </table:table-cell>
                  <table:table-cell table:style-name="entry" table:number-rows-spanned="1" table:number-columns-spanned="1">
                    <text:p text:style-name="table_al">het bouwen van 4 levensloopbestendige woningen</text:p>
                  </table:table-cell>
                  <table:table-cell table:style-name="entry" table:number-rows-spanned="1" table:number-columns-spanned="1">
                    <text:p text:style-name="table_al">18-06-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960</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960</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960</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nekamp, hoek Churchillstraat / De Alerdink: bouwen 4 levensloopbestendige woningen</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6-28</meta:user-defined>
    <meta:user-defined meta:name="OVERHEIDop.publicationIssue">960</meta:user-defined>
    <meta:user-defined meta:name="OVERHEIDop.BgrID/DC.identifier">bgr-2018-960</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91CV 41</meta:user-defined>
    <meta:user-defined meta:name="OVERHEIDop.woonplaats">Denekamp</meta:user-defined>
    <meta:user-defined meta:name="OVERHEIDop.straatnaam">Churchillstraat</meta:user-defined>
    <meta:user-defined meta:name="OVERHEIDgvop.Informatietype/DC.type">Beschikkingen | aanvraa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65052 489150</meta:user-defined>
    <meta:user-defined meta:name="OVERHEIDop.versieInformatie"/>
  </office:meta>
</office:document-meta>
</file>