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bullet style:num-suffix="" text:bullet-char="​" text:level="1">
        <style:list-level-properties text:min-label-width="10mm"/>
      </text:list-level-style-bullet>
    </text:list-style>
    <text:list-style style:name="id1-3-2-2-1-18-1-3-1">
      <text:list-level-style-bullet style:num-suffix="" text:bullet-char="​" text:level="1">
        <style:list-level-properties text:min-label-width="10mm"/>
      </text:list-level-style-bullet>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Reiskostenvergoeding re-integratie en verwervingskosten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Verwervingskosten zijn noodzakelijke kosten die gemaakt moeten worden voor het krijgen van inkomen of uitoefenen van het beroep. Er kan bijvoorbeeld gedacht worden aan kosten die worden gemaakt voor het woon-werkverkeer, kosten voor kinderopvang of werkkleding.</text:p>
            <text:p text:style-name="al">Deze kosten worden onder bepaalde voorwaarden vergoed. Als het bij reiskosten gaat om een eenmalige afspraak/reis, moet de cliënt deze kosten zelf betalen. Bijvoorbeeld voor een eenmalige afspraak met de coach bij WerkSaam. Gaat het om meerdere afspraken/reizen per kwartaal dan kunnen deze kosten vergoed worden. Reiskosten in het kader van de “tegenprestatie” worden ook vergoed.</text:p>
            <text:p text:style-name="al"/>
            <text:p text:style-name="al"/>
            <text:p text:style-name="al">Het dagelijks bestuur van WerkSaam Westfriesland;</text:p>
            <text:p text:style-name="al"/>
            <text:p text:style-name="al">gezien het advies van de cliëntenraad van WerkSaam Westfriesland van 5 juni 2018;</text:p>
            <text:p text:style-name="al"/>
            <text:p text:style-name="al">gelet op artikelen 7 en 10 van de Participatiewet;</text:p>
            <text:p text:style-name="al"/>
            <text:p text:style-name="al">omdat cliënten voor het volgen van een re-integratietraject soms kosten maken, die niet van de uitkering betaald kunnen worden,</text:p>
            <text:p text:style-name="al"/>
            <text:p text:style-name="al"/>
            <text:p text:style-name="al">b e s l u i t :</text:p>
            <text:p text:style-name="al"/>
            <text:p text:style-name="al"/>
            <text:list text:style-name="id1-3-2-1-1-19">
              <text:list-item text:style-override="id1-3-2-1-1-19-1">
                <text:number>•</text:number>
                <text:p text:style-name="al">de beleidsregel Reiskostenvergoeding re-integratie en verwervingskosten WerkSaam Westfriesland te wijzigen. De tekst na wijziging is als volg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bepalingen</text:span>
          </text:p>
            <text:p text:style-name="al">In deze beleidsregel betekent:</text:p>
            <text:list text:style-name="id1-3-2-2-1-4">
              <text:list-item text:style-override="id1-3-2-2-1-4-1">
                <text:number>1.</text:number>
                <text:p text:style-name="al">Cliënt: persoon die een uitkering van WerkSaam ontvangt.</text:p>
              </text:list-item>
              <text:list-item text:style-override="id1-3-2-2-1-4-2">
                <text:number>2.</text:number>
                <text:p text:style-name="al"> Verwervingskosten: tot verwervingskosten worden gerekend: kosten kleding, kosten woon-werkverkeer, oppaskosten, kinderopvangkosten en overige beroepskosten.</text:p>
              </text:list-item>
              <text:list-item text:style-override="id1-3-2-2-1-4-3">
                <text:number>3.</text:number>
                <text:p text:style-name="al"> WerkSaam: het dagelijks bestuur van WerkSaam Westfriesland.</text:p>
              </text:list-item>
              <text:list-item text:style-override="id1-3-2-2-1-4-4">
                <text:number>4.</text:number>
                <text:p text:style-name="al">Wet: Participatiewet, Wet inkomensvoorziening oudere en gedeeltelijk arbeidsongeschikte werkloze werknemers (IOAW) of Wet inkomensvoorziening oudere en gedeeltelijk arbeidsongeschikte gewezen zelfstandigen (IOAZ).</text:p>
              </text:list-item>
              <text:list-item text:style-override="id1-3-2-2-1-4-5">
                <text:number>5.</text:number>
                <text:p text:style-name="al">Uitkering: algemene bijstand of een uitkering op basis van de Participatiewet, IOAW, IOAZ of Bbz.</text:p>
              </text:list-item>
            </text:list>
            <text:p text:style-name="al"/>
            <text:p text:style-name="al">
            <text:span text:style-name="nadrukvet">Artikel 2. Recht op reiskostenvergoeding</text:span>
          </text:p>
            <text:p text:style-name="al">Als er sprake is van reiskosten in het kader van een re-integratietraject of uitvoering van de tegenprestatie kan een reiskostenvergoeding worden toegekend. De voorwaarden zijn:</text:p>
            <text:list text:style-name="id1-3-2-2-1-8">
              <text:list-item text:style-override="id1-3-2-2-1-8-1">
                <text:number>1.</text:number>
                <text:p text:style-name="al">De cliënt moet meer dan eenmaal per kwartaal reiskosten maken.</text:p>
              </text:list-item>
              <text:list-item text:style-override="id1-3-2-2-1-8-2">
                <text:number>2.</text:number>
                <text:p text:style-name="al">De reisafstand bedraagt minimaal 5 kilometer enkele reis.</text:p>
              </text:list-item>
            </text:list>
            <text:p text:style-name="al"/>
            <text:p text:style-name="al">
            <text:span text:style-name="nadrukvet">Artikel 3. Hoogte van de </text:span>
            <text:span text:style-name="nadrukvet">reiskosten</text:span>
            <text:span text:style-name="nadrukvet">vergoeding</text:span>
          </text:p>
            <text:list text:style-name="id1-3-2-2-1-11">
              <text:list-item text:style-override="id1-3-2-2-1-11-1">
                <text:number>1.</text:number>
                <text:p text:style-name="al"> Vergoeding vindt plaats op basis van openbaar vervoer 2e klasse.</text:p>
              </text:list-item>
              <text:list-item text:style-override="id1-3-2-2-1-11-2">
                <text:number>2.</text:number>
                <text:p text:style-name="al">Als openbaar vervoer niet mogelijk is en met de auto wordt gereisd is de vergoeding € 0,19 per kilometer.</text:p>
              </text:list-item>
              <text:list-item text:style-override="id1-3-2-2-1-11-3">
                <text:number>3.</text:number>
                <text:p text:style-name="al">De autokilometers worden gemeten van woonadres tot de te bezoeken locatie.</text:p>
              </text:list-item>
            </text:list>
            <text:p text:style-name="al"/>
            <text:p text:style-name="al">
            <text:span text:style-name="nadrukvet">Artikel 4. Kosten aanschaf fiets</text:span>
          </text:p>
            <text:p text:style-name="al">WerkSaam kan een fiets verstrekken of vergoeden als:</text:p>
            <text:list text:style-name="id1-3-2-2-1-15">
              <text:list-item text:style-override="id1-3-2-2-1-15-1">
                <text:number>1.</text:number>
                <text:p text:style-name="al"> Het naar oordeel van WerkSaam noodzakelijk is voor arbeidsinschakeling of re-integratie van de cliënt, en</text:p>
              </text:list-item>
              <text:list-item text:style-override="id1-3-2-2-1-15-2">
                <text:number>2.</text:number>
                <text:p text:style-name="al"> De cliënt niet over middelen beschikt om zelf een fiets te kopen.</text:p>
              </text:list-item>
            </text:list>
            <text:p text:style-name="al"/>
            <text:p text:style-name="al">
            <text:span text:style-name="nadrukvet">Ar</text:span>
            <text:span text:style-name="nadrukvet">tikel 5. Verstrekking </text:span>
            <text:span text:style-name="nadrukvet">E-bike</text:span>
          </text:p>
            <text:list text:style-name="id1-3-2-2-1-18">
              <text:list-item text:style-override="id1-3-2-2-1-18-1">
                <text:number>1.</text:number>
                <text:p text:style-name="al">WerkSaam kan een E-bike in bruikleen verstrekken als:</text:p>
                <text:list text:style-name="id1-3-2-2-1-18-1-3">
                  <text:list-item text:style-override="id1-3-2-2-1-18-1-3-1">
                    <text:number/>
                    <text:p text:style-name="al"> a. De werkplek op de werktijden niet te bereiken is met het openbaar vervoer en</text:p>
                    <text:p text:style-name="al"> b. De cliënt geen ander eigen vervoermiddel (als auto, bromfiets of scooter) heeft en</text:p>
                    <text:p text:style-name="al"> c. De afstand woning-werk minimaal twaalf kilometer is, of als de cliënt door een beperking niet in staat is om op een gewone fiets twaalf kilometer te fietsen.</text:p>
                  </text:list-item>
                </text:list>
              </text:list-item>
              <text:list-item text:style-override="id1-3-2-2-1-18-2">
                <text:number>2.</text:number>
                <text:p text:style-name="al"> Als cliënt na uitstroom zes maanden werk behoudt zonder opnieuw uitkering nodig te hebben, kan WerkSaam de E-bike in eigendom aan cliënt overdragen. </text:p>
              </text:list-item>
              <text:list-item text:style-override="id1-3-2-2-1-18-3">
                <text:number/>
                <text:p text:style-name="al"/>
              </text:list-item>
            </text:list>
            <text:p text:style-name="al">
            <text:span text:style-name="nadrukvet">Artikel 6. Overige</text:span>
            <text:span text:style-name="nadrukvet"> beroep</text:span>
            <text:span text:style-name="nadrukvet">skosten</text:span>
          </text:p>
            <text:p text:style-name="al"> WerkSaam kan overige beroepskosten vergoeden als:</text:p>
            <text:list text:style-name="id1-3-2-2-1-21">
              <text:list-item text:style-override="id1-3-2-2-1-21-1">
                <text:number>1.</text:number>
                <text:p text:style-name="al"> Dit naar oordeel van WerkSaam bijdraagt aan arbeidsinschakeling van de cliënt en</text:p>
              </text:list-item>
              <text:list-item text:style-override="id1-3-2-2-1-21-2">
                <text:number>2.</text:number>
                <text:p text:style-name="al"> De werkgever deze kosten niet vergoed.</text:p>
              </text:list-item>
            </text:list>
            <text:p text:style-name="al"/>
            <text:p text:style-name="al">Vergoeding aan de cliënt vindt plaats na overleg van bewijstukken.</text:p>
            <text:p text:style-name="al"/>
          </text:section>
          <text:section text:name="artikel_id1-3-2-2-2" text:style-name="artikel">
            <text:p text:style-name="artikel_kop_titel"><text:span text:style-name="artikel_kop_label"/> <text:span text:style-name="artikel_kop_nr"/>  Artikel 7. Inwerkingtreding</text:p>
            <text:p text:style-name="al">Deze gewijzigde beleidsregel treedt in werking op 1 juli 2018.</text:p>
            <text:p text:style-name="al">Vastgesteld in de vergadering van het dagelijks bestuur van 14 juni 2018, </text:p>
            <text:p text:style-name="al"/>
            <text:p text:style-name="al"> De voorzitter, D. te Grotenhuis</text:p>
            <text:p text:style-name="al">De directeur, M.J. Dölle </text:p>
            <text:p text:style-name="al"/>
            <text:p text:style-name="al">
            <text:span text:style-name="nadrukvet">Artikelsgewijze toelichting</text:span>
          </text:p>
            <text:p text:style-name="al"/>
            <text:p text:style-name="al">
            <text:span text:style-name="nadrukvet">Artikel 2. Recht op reiskostenvergoeding</text:span>
          </text:p>
            <text:p text:style-name="al">De cliënt heeft in de regel recht op een reiskostenvergoeding als hij/zij een traject volgt waarbij het noodzakelijk is dat meerdere keren een locatie bezoekt op een afstand van 5 km of meer van het woonadres van de cliënt is gelegen. Bij een afstand van 5 km of meer wordt de volledige afstand vergoed. Voor de berekening van de afstand wordt gebruik gemaakt van de routeplanner van de Anwb. Voorbeelden van trajecten zijn :</text:p>
            <text:list text:style-name="id1-3-2-2-2-12">
              <text:list-item text:style-override="id1-3-2-2-2-12-1">
                <text:number>1.</text:number>
                <text:p text:style-name="al">Werkervaring opdoen met behoud van uitkering (bij een werkgever of bij WerkSaam)</text:p>
              </text:list-item>
              <text:list-item text:style-override="id1-3-2-2-2-12-2">
                <text:number>2.</text:number>
                <text:p text:style-name="al">Re-integratietraject (bij WerkSaam intern of op een andere locatie)</text:p>
              </text:list-item>
              <text:list-item text:style-override="id1-3-2-2-2-12-3">
                <text:number>3.</text:number>
                <text:p text:style-name="al">Scholing</text:p>
              </text:list-item>
              <text:list-item text:style-override="id1-3-2-2-2-12-4">
                <text:number>4.</text:number>
                <text:p text:style-name="al">Re-integratie- of coachingsgesprekken bij WerkSaam</text:p>
              </text:list-item>
            </text:list>
            <text:p text:style-name="al">Daarnaast kan de cliënt reiskosten hebben voor het voldoen aan de verplichtingen van de wettelijke tegenprestatie. Daarbij geldt ook dat de kosten alleen vergoed worden voor een reisafstand van meer dan 5 kilometer.</text:p>
            <text:p text:style-name="al"/>
            <text:p text:style-name="al">
            <text:span text:style-name="nadrukvet">Artikel 3. Hoogte van de vergoeding</text:span>
          </text:p>
            <text:p text:style-name="al">WerkSaam betaalt de vergoeding op basis van het openbaar vervoer tweede klasse.</text:p>
            <text:p text:style-name="al">Als openbaar vervoer niet beschikbaar is en er wordt een auto gebruikt wordt een vergoeding verstrekt van 0,19 per kilometer.</text:p>
            <text:p text:style-name="al">Bij een reisafstand van minder dan vijf kilometer worden geen reiskosten vergoed. Bij een reisafstand van minder dan vijf kilometer kan de cliënt met de fiets of lopend naar de te bezoeken locatie. </text:p>
            <text:p text:style-name="al"/>
            <text:p text:style-name="al">
            <text:span text:style-name="nadrukvet">Artikel 5. Kosten aanschaf E-bike</text:span>
          </text:p>
            <text:p text:style-name="al">Soms is bij hele vroege diensten, hele late diensten of nachtdiensten geen openbaar vervoer beschikbaar. Soms kan een cliënt om medische redenen geen gebruik maken van een gewone fiets. Een E-bike kan dan een oplossing zijn. Als de cliënt niet beschikt over een vervoermiddel en er zelf geen kan kopen, kan WerkSaam een E-bike verstrekken. De E-bike wordt eerst verstrekt in bruikleen. Dit betekent dat cliënt de fiets gebruikt, maar dat de fiets eigendom blijft van WerkSaam. Als cliënt na uitstroom zes maanden aan het werk blijft, kan de fiets in eigendom worden overgedragen aan cliënt. Dit kan alleen als cliënt de E-bike nog steeds nodig heeft voor het woon-werkverkeer.</text:p>
            <text:p text:style-name="al"/>
            <text:p text:style-name="al">
            <text:span text:style-name="nadrukvet">Artikel 6. Overige v</text:span>
            <text:span text:style-name="nadrukvet">erwervingskosten</text:span>
          </text:p>
            <text:p text:style-name="al">Voor het krijgen van werk moet de cliënt soms nog andere kosten maken dan reiskosten. Denk aan bijvoorbeeld: verklaring omtrent gedrag, medische keuring, inschrijving beroepsvereniging, gereedschap of apparatuur om het beroep te kunnen uitoefenen.</text:p>
            <text:p text:style-name="al">Wanneer deze niet door de werkgever vergoed worden, kan WerkSaam deze kosten vergoeden.</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5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5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5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eiskostenvergoeding re-integratie en verwervingskost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57</meta:user-defined>
    <meta:user-defined meta:name="OVERHEIDop.BgrID/DC.identifier">bgr-2018-957</meta:user-defined>
    <meta:user-defined meta:name="OVERHEID.TaxonomieBeleidsagenda/OVERHEID.category">Sociale zekerheid | Organisatie en beleid</meta:user-defined>
    <meta:user-defined meta:name="OVERHEID.Gemeente/DC.spatial">Hoorn</meta:user-defined>
    <meta:user-defined meta:name="OVERHEID.Gemeente/DC.spatial">Opmeer</meta:user-defined>
    <meta:user-defined meta:name="OVERHEID.Gemeente/DC.spatial">Enkhuizen</meta:user-defined>
    <meta:user-defined meta:name="OVERHEID.Gemeente/DC.spatial">Medemblik</meta:user-defined>
    <meta:user-defined meta:name="OVERHEID.Gemeente/DC.spatial">Stede Broec</meta:user-defined>
    <meta:user-defined meta:name="OVERHEID.Gemeente/DC.spatial">Koggenland</meta:user-defined>
    <meta:user-defined meta:name="OVERHEID.Gemeente/DC.spatial">Drechterland</meta:user-defined>
    <meta:user-defined meta:name="DC.source">artikel 7 van de Participatiewet;1.0:c:BWBR0015703&amp;artikel=7&amp;g=2018-01-01</meta:user-defined>
    <meta:user-defined meta:name="DCTERMS.alternative">Beleidsregel Reiskostenvergoeding re-integratie en verwervingskosten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1</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1077_1</meta:user-defined>
    <meta:user-defined meta:name="OVERHEIDop.versieInformatie"/>
  </office:meta>
</office:document-meta>
</file>