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2-1">
      <text:list-level-style-bullet text:bullet-char="-" text:level="1">
        <style:list-level-properties text:min-label-width="10mm"/>
      </text:list-level-style-bullet>
    </text:list-style>
    <text:list-style style:name="id1-3-2-2-1-3-6-2-2">
      <text:list-level-style-bullet text:bullet-char="-" text:level="1">
        <style:list-level-properties text:min-label-width="10mm"/>
      </text:list-level-style-bullet>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17-1-1">
      <style:table-column-properties style:rel-column-width="48*"/>
    </style:style>
    <style:style style:family="table-column" style:parent-style-name="colspec" style:name="id1-3-2-2-8-17-1-2">
      <style:table-column-properties style:rel-column-width="47*"/>
    </style:style>
    <style:style style:family="table-column" style:parent-style-name="colspec" style:name="id1-3-2-2-8-21-1-1">
      <style:table-column-properties style:rel-column-width="49*"/>
    </style:style>
    <style:style style:family="table-column" style:parent-style-name="colspec" style:name="id1-3-2-2-8-21-1-2">
      <style:table-column-properties style:rel-column-width="46*"/>
    </style:style>
    <style:style style:family="table-column" style:parent-style-name="colspec" style:name="id1-3-2-2-8-25-1-1">
      <style:table-column-properties style:rel-column-width="46*"/>
    </style:style>
    <style:style style:family="table-column" style:parent-style-name="colspec" style:name="id1-3-2-2-8-25-1-2">
      <style:table-column-properties style:rel-column-width="44*"/>
    </style:style>
    <style:style style:family="table-column" style:parent-style-name="colspec" style:name="id1-3-2-2-8-29-1-1">
      <style:table-column-properties style:rel-column-width="48*"/>
    </style:style>
    <style:style style:family="table-column" style:parent-style-name="colspec" style:name="id1-3-2-2-8-29-1-2">
      <style:table-column-properties style:rel-column-width="47*"/>
    </style:style>
    <style:style style:family="table-column" style:parent-style-name="colspec" style:name="id1-3-2-2-8-33-1-1">
      <style:table-column-properties style:rel-column-width="50*"/>
    </style:style>
    <style:style style:family="table-column" style:parent-style-name="colspec" style:name="id1-3-2-2-8-33-1-2">
      <style:table-column-properties style:rel-column-width="45*"/>
    </style:style>
  </office:automatic-styles>
  <office:body>
    <office:text>
      <text:p text:style-name="new_page_staatscourant"/>
      <text:p text:style-name="single-kop-titel"> Beleidsregel Voorkomen verdringing Westfriesland</text:p>
      <text:section text:name="regeling_id1-3-2" text:style-name="regeling">
        <text:section text:name="aanhef_id1-3-2-1" text:style-name="aanhef">
          <text:section text:name="preambule_id1-3-2-1-1" text:style-name="preambule">
            <text:p text:style-name="al"/>
            <text:p text:style-name="al">WerkSaam zet re-integratietrajecten in om ervoor te zorgen dat mensen kansen krijgen op de arbeidsmarkt. Met als doel betaald werk, waardoor zij uiteindelijk niet langer afhankelijk zijn van bijstand. Hierbij kan sprake zijn van “verdringing” van betaald werk. Dat is niet de bedoeling. De Westfriese gemeenten hebben WerkSaam gevraagd om ervoor te zorgen dat verdringing wordt voorkomen. Deze beleidsregel beschrijft hoe WerkSaam dit doet. Met een meldpunt bij een onafhankelijke commissie en een verdringingstoets. Deze commissie kijkt of verdringing mogelijk plaats vindt en adviseert vervolgens het dagelijks bestuur van WerkSaam.</text:p>
            <text:p text:style-name="al"/>
            <text:p text:style-name="al">Over dit onderwerp is ook een wetsontwerp in de maak. In dit wetsontwerp moet een gemeente toetsen of:</text:p>
            <text:list text:style-name="id1-3-2-1-1-5">
              <text:list-item text:style-override="id1-3-2-1-1-5-1">
                <text:number>-</text:number>
                <text:p text:style-name="al">Een traject leidt tot oneerlijke concurrentie.</text:p>
              </text:list-item>
              <text:list-item text:style-override="id1-3-2-1-1-5-2">
                <text:number>-</text:number>
                <text:p text:style-name="al">De inzet van mensen met bijstand leidt tot (mogelijk) ontslag of gewijzigde arbeidsomstandigheden van huidige werknemers.</text:p>
              </text:list-item>
              <text:list-item text:style-override="id1-3-2-1-1-5-3">
                <text:number>-</text:number>
                <text:p text:style-name="al">Sprake is van een verschuiving van betaald naar onbetaald werk (omdat bijvoorbeeld een werkgever vacatures niet meer vervult). </text:p>
              </text:list-item>
              <text:list-item text:style-override="id1-3-2-1-1-5-4">
                <text:number>-</text:number>
                <text:p text:style-name="al">De inzet van mensen met bijstand voor de werkgever winstgevend is.</text:p>
              </text:list-item>
              <text:list-item text:style-override="id1-3-2-1-1-5-5">
                <text:number>-</text:number>
                <text:p text:style-name="al">Het traject geen werkzaamheden bevat, die de afgelopen drie jaar door betaalde krachten zijn uitgevoerd.</text:p>
              </text:list-item>
            </text:list>
            <text:p text:style-name="al">Is dit het geval, dan gaat het re-integratietraject niet van start. Nog niet duidelijk is of het wetsontwerp zal leiden tot een wijziging van de Participatiewet en per wanneer. Tot dat moment geldt deze eigen beleidsregel van WerkSaam.</text:p>
            <text:p text:style-name="al"/>
            <text:p text:style-name="al">Het dagelijks bestuur van WerkSaam Westfriesland;</text:p>
            <text:p text:style-name="al"/>
            <text:p text:style-name="al">gezien het advies van de cliëntenraad van WerkSaam Westfriesland van 5 juni 2018;</text:p>
            <text:p text:style-name="al"/>
            <text:p text:style-name="al">gelet op artikelen 9, lid 1 en 10a, lid 2 van de Participatiewet;</text:p>
            <text:p text:style-name="al"/>
            <text:p text:style-name="al">omdat WerkSaam oneerlijke concurrentie en verdringing van betaald werk wil voorkomen; </text:p>
            <text:p text:style-name="al"/>
            <text:p text:style-name="al">b e s l u i t :</text:p>
            <text:p text:style-name="al"/>
            <text:list text:style-name="id1-3-2-1-1-18">
              <text:list-item text:style-override="id1-3-2-1-1-18-1">
                <text:number>•</text:number>
                <text:p text:style-name="al">vast te stellen de Beleidsregel Voorkomen verdringing Westfriesland,</text:p>
              </text:list-item>
              <text:list-item text:style-override="id1-3-2-1-1-18-2">
                <text:number>•</text:number>
                <text:p text:style-name="al">in te trekken de Regeling Voorkomen verdringing Westfriesland</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betekent:</text:p>
            <text:list text:style-name="id1-3-2-2-1-3">
              <text:list-item text:style-override="id1-3-2-2-1-3-1">
                <text:number>a.</text:number>
                <text:p text:style-name="al">Belanghebbende: </text:p>
              </text:list-item>
              <text:list-item text:style-override="id1-3-2-2-1-3-2">
                <text:number/>
                <text:list text:style-name="id1-3-2-2-1-3-2-2">
                  <text:list-item text:style-override="id1-3-2-2-1-3-2-2-1">
                    <text:number>-</text:number>
                    <text:p text:style-name="al">Een cliënt van WerkSaam met algemene bijstand die verdringing ervaart.</text:p>
                  </text:list-item>
                  <text:list-item text:style-override="id1-3-2-2-1-3-2-2-2">
                    <text:number>-</text:number>
                    <text:p text:style-name="al">Een werknemer die verdringing ervaart.</text:p>
                  </text:list-item>
                  <text:list-item text:style-override="id1-3-2-2-1-3-2-2-3">
                    <text:number>-</text:number>
                    <text:p text:style-name="al">Een werkgever die verdringing ervaart.</text:p>
                  </text:list-item>
                </text:list>
              </text:list-item>
              <text:list-item text:style-override="id1-3-2-2-1-3-3">
                <text:number>b.</text:number>
                <text:p text:style-name="al">Dagelijks bestuur: het dagelijks bestuur van WerkSaam Westfriesland.</text:p>
              </text:list-item>
              <text:list-item text:style-override="id1-3-2-2-1-3-4">
                <text:number>c.</text:number>
                <text:p text:style-name="al">Melding: e-mails en schriftelijke klachten, vragen en/of zorgen van een belanghebbende over mogelijke verdringing van betaald werk of slechtere werkomstandigheden waarbij WerkSaam een rol speelt.</text:p>
              </text:list-item>
              <text:list-item text:style-override="id1-3-2-2-1-3-5">
                <text:number>d.</text:number>
                <text:p text:style-name="al">Verdringing: </text:p>
              </text:list-item>
              <text:list-item text:style-override="id1-3-2-2-1-3-6">
                <text:number/>
                <text:list text:style-name="id1-3-2-2-1-3-6-2">
                  <text:list-item text:style-override="id1-3-2-2-1-3-6-2-1">
                    <text:number>-</text:number>
                    <text:p text:style-name="al">Oneerlijke concurrentie die aantoonbaar leidt tot vervanging van personen die werkzaamheden verrichten tegen ten minste het wettelijke minimum of het cao-loon door personen die dezelfde werkzaamheden verrichten zonder of tegen een lager loon. </text:p>
                  </text:list-item>
                  <text:list-item text:style-override="id1-3-2-2-1-3-6-2-2">
                    <text:number>-</text:number>
                    <text:p text:style-name="al">Oneerlijke concurrentie die aantoonbaar leidt tot slechtere werkomstandigheden van andere personen die voor dezelfde organisatie werkzaam zijn.</text:p>
                  </text:list-item>
                </text:list>
              </text:list-item>
              <text:list-item text:style-override="id1-3-2-2-1-3-7">
                <text:number>e.</text:number>
                <text:p text:style-name="al">WerkSaam: de gemeenschappelijke regeling WerkSaam Westfriesland.</text:p>
              </text:list-item>
            </text:list>
            <text:p text:style-name="al"/>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1">
                <text:number>1.</text:number>
                <text:p text:style-name="al">Het doel van deze regeling is het voorkomen van aantoonbare verdringing door de inzet van re-integratietrajecten en inbestedingsprocedures (zie matrix).</text:p>
              </text:list-item>
              <text:list-item text:style-override="id1-3-2-2-2-2-2">
                <text:number>2.</text:number>
                <text:p text:style-name="al">Het dagelijkse bestuur pakt verdringing aan door:</text:p>
              </text:list-item>
              <text:list-item text:style-override="id1-3-2-2-2-2-3">
                <text:number/>
                <text:list text:style-name="id1-3-2-2-2-2-3-2">
                  <text:list-item text:style-override="id1-3-2-2-2-2-3-2-1">
                    <text:number>a.</text:number>
                    <text:p text:style-name="al">Het instellen van een meldpunt.</text:p>
                  </text:list-item>
                  <text:list-item text:style-override="id1-3-2-2-2-2-3-2-2">
                    <text:number>b.</text:number>
                    <text:p text:style-name="al">Het instellen van een Commissie Voorkomen verdringing Westfriesland, hierna te noemen “de commissie”.</text:p>
                  </text:list-item>
                  <text:list-item text:style-override="id1-3-2-2-2-2-3-2-3">
                    <text:number>c.</text:number>
                    <text:p text:style-name="al">Het toetsen van verdringing door de commissie.</text:p>
                  </text:list-item>
                  <text:list-item text:style-override="id1-3-2-2-2-2-3-2-4">
                    <text:number>d.</text:number>
                    <text:p text:style-name="al">Het gebruiken van een matrix met re-integratietrajecten van WerkSaam als toetsingskader van de commissie.</text:p>
                  </text:list-item>
                </text:list>
              </text:list-item>
            </text:list>
            <text:p text:style-name="al"/>
          </text:section>
          <text:section text:name="artikel_id1-3-2-2-3" text:style-name="artikel">
            <text:p text:style-name="artikel_kop_titel"><text:span text:style-name="artikel_kop_label">Artikel</text:span> <text:span text:style-name="artikel_kop_nr">3.</text:span> Meldpunt</text:p>
            <text:p text:style-name="al">Voor meldingen bestaat er voor belanghebbenden een meldpunt:</text:p>
            <text:list text:style-name="id1-3-2-2-3-3">
              <text:list-item text:style-override="id1-3-2-2-3-3-1">
                <text:number>1.</text:number>
                <text:p text:style-name="al">
                <text:a xlink:href="mailto:commissieverdringingwf@gmail.com" xlink:type="simple">commissieverdringingwf@gmail.com</text:a> of</text:p>
              </text:list-item>
              <text:list-item text:style-override="id1-3-2-2-3-3-2">
                <text:number>2.</text:number>
                <text:p text:style-name="al">De Commissie Voorkomen verdringing Westfriesland, p/a Dampten 26, 1624 NR Hoorn.</text:p>
              </text:list-item>
            </text:list>
            <text:p text:style-name="al"/>
          </text:section>
          <text:section text:name="artikel_id1-3-2-2-4" text:style-name="artikel">
            <text:p text:style-name="artikel_kop_titel"><text:span text:style-name="artikel_kop_label"/> <text:span text:style-name="artikel_kop_nr"/>  Artikel 4. Taken en bevoegdheden commissie</text:p>
            <text:list text:style-name="id1-3-2-2-4-2">
              <text:list-item text:style-override="id1-3-2-2-4-2-1">
                <text:number>1.</text:number>
                <text:p text:style-name="al">De commissie onderzoekt de bij het meldpunt ingekomen meldingen.</text:p>
              </text:list-item>
              <text:list-item text:style-override="id1-3-2-2-4-2-2">
                <text:number>2.</text:number>
                <text:p text:style-name="al">De commissie beoordeelt of bij een ingekomen melding sprake is van aantoonbare verdringing op basis van de matrix, wet- en regelgeving en jurisprudentie.</text:p>
              </text:list-item>
              <text:list-item text:style-override="id1-3-2-2-4-2-3">
                <text:number>3.</text:number>
                <text:p text:style-name="al">De commissie adviseert het dagelijks bestuur of naar haar oordeel sprake is van verdringing.</text:p>
              </text:list-item>
              <text:list-item text:style-override="id1-3-2-2-4-2-4">
                <text:number>4.</text:number>
                <text:p text:style-name="al">Het dagelijks bestuur besluit of het advies van de commissie gevolgen heeft voor een door belanghebbenden gemelde activiteit door WerkSaam en informeert belanghebbenden schriftelijk over dit besluit.</text:p>
              </text:list-item>
            </text:list>
            <text:p text:style-name="al"/>
          </text:section>
          <text:section text:name="artikel_id1-3-2-2-5" text:style-name="artikel">
            <text:p text:style-name="artikel_kop_titel"><text:span text:style-name="artikel_kop_label">Artikel</text:span> <text:span text:style-name="artikel_kop_nr">5.</text:span> Samenstelling commissie</text:p>
            <text:list text:style-name="id1-3-2-2-5-2">
              <text:list-item text:style-override="id1-3-2-2-5-2-1">
                <text:number>1.</text:number>
                <text:p text:style-name="al">De samenstelling van de commissie is als volgt:</text:p>
                <text:list text:style-name="id1-3-2-2-5-2-1-3">
                  <text:list-item text:style-override="id1-3-2-2-5-2-1-3-1">
                    <text:number>a.</text:number>
                    <text:p text:style-name="al">Eén vertegenwoordiger van een vakorganisatie.</text:p>
                  </text:list-item>
                  <text:list-item text:style-override="id1-3-2-2-5-2-1-3-2">
                    <text:number>b.</text:number>
                    <text:p text:style-name="al">Eén vertegenwoordiger van de werkgeversorganisatie regio Westfriesland.</text:p>
                  </text:list-item>
                  <text:list-item text:style-override="id1-3-2-2-5-2-1-3-3">
                    <text:number>c.</text:number>
                    <text:p text:style-name="al">Eén vertegenwoordiger van het UWV.</text:p>
                  </text:list-item>
                  <text:list-item text:style-override="id1-3-2-2-5-2-1-3-4">
                    <text:number>d.</text:number>
                    <text:p text:style-name="al">Eén vertegenwoordiger van WerkSaam.</text:p>
                  </text:list-item>
                  <text:list-item text:style-override="id1-3-2-2-5-2-1-3-5">
                    <text:number>e.</text:number>
                    <text:p text:style-name="al">De voorzitter van de cliëntenraad WerkSaam Westfriesland, tevens voorzitter van de commissie.</text:p>
                  </text:list-item>
                </text:list>
              </text:list-item>
              <text:list-item text:style-override="id1-3-2-2-5-2-2">
                <text:number>2.</text:number>
                <text:p text:style-name="al">Alle leden van de commissie hebben stemrecht. </text:p>
              </text:list-item>
              <text:list-item text:style-override="id1-3-2-2-5-2-3">
                <text:number>3.</text:number>
                <text:p text:style-name="al">Het dagelijks bestuur benoemt de leden van de commissie voor een periode van vier jaar. Deze periode is gelijk aan de bestuursperiode van het dagelijks bestuur.</text:p>
              </text:list-item>
              <text:list-item text:style-override="id1-3-2-2-5-2-4">
                <text:number>4.</text:number>
                <text:p text:style-name="al">De benoeming van nieuwe leden en herbenoeming van leden vinden plaats op aanbeveling van de commissie.</text:p>
              </text:list-item>
              <text:list-item text:style-override="id1-3-2-2-5-2-5">
                <text:number>5.</text:number>
                <text:p text:style-name="al">De leden van de commissie ontvangen een vergoeding voor het buiten werktijd bijwonen van vergaderingen en een reiskostenvergoeding. Voor deze vergoedingen geldt de regeling die van toepassing is voor de cliëntenraad van WerkSaam Westfriesland.</text:p>
              </text:list-item>
              <text:list-item text:style-override="id1-3-2-2-5-2-6">
                <text:number>6.</text:number>
                <text:p text:style-name="al">Het lidmaatschap van de commissie eindigt:</text:p>
                <text:list text:style-name="id1-3-2-2-5-2-6-3">
                  <text:list-item text:style-override="id1-3-2-2-5-2-6-3-1">
                    <text:number>a.</text:number>
                    <text:p text:style-name="al">Op eigen verzoek.</text:p>
                  </text:list-item>
                  <text:list-item text:style-override="id1-3-2-2-5-2-6-3-2">
                    <text:number>b.</text:number>
                    <text:p text:style-name="al">Op een gemotiveerd verzoek van de commissie en met instemming van het dagelijks bestuur.</text:p>
                  </text:list-item>
                  <text:list-item text:style-override="id1-3-2-2-5-2-6-3-3">
                    <text:number>c.</text:number>
                    <text:p text:style-name="al">Door een besluit van het dagelijks bestuur na advies van de commissie.</text:p>
                  </text:list-item>
                  <text:list-item text:style-override="id1-3-2-2-5-2-6-3-4">
                    <text:number>d.</text:number>
                    <text:p text:style-name="al">Na een periode van vier jaar, tenzij sprake is van een herbenoeming.</text:p>
                  </text:list-item>
                  <text:list-item text:style-override="id1-3-2-2-5-2-6-3-5">
                    <text:number>e.</text:number>
                    <text:p text:style-name="al">Bij verhuizing buiten de regio Westfriesland.</text:p>
                  </text:list-item>
                  <text:list-item text:style-override="id1-3-2-2-5-2-6-3-6">
                    <text:number>f.</text:number>
                    <text:p text:style-name="al"> Functiewijziging of wijziging werkgever waardoor er geen binding meer bestaat met de taak van de commissie.</text:p>
                    <text:p text:style-name="al"/>
                  </text:list-item>
                </text:list>
              </text:list-item>
            </text:list>
          </text:section>
          <text:section text:name="artikel_id1-3-2-2-6" text:style-name="artikel">
            <text:p text:style-name="artikel_kop_titel"><text:span text:style-name="artikel_kop_label">Artikel</text:span> <text:span text:style-name="artikel_kop_nr">6.</text:span> Bijeenkomsten</text:p>
            <text:list text:style-name="id1-3-2-2-6-2">
              <text:list-item text:style-override="id1-3-2-2-6-2-1">
                <text:number>1.</text:number>
                <text:p text:style-name="al">De commissie komt viermaal per jaar bij elkaar voor de behandeling van de ingekomen meldingen.</text:p>
              </text:list-item>
              <text:list-item text:style-override="id1-3-2-2-6-2-2">
                <text:number>2.</text:number>
                <text:p text:style-name="al">De commissie kan betrokken partijen horen.</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7.</text:span> Matrix</text:p>
            <text:list text:style-name="id1-3-2-2-7-2">
              <text:list-item text:style-override="id1-3-2-2-7-2-1">
                <text:number>1.</text:number>
                <text:p text:style-name="al">De matrix beschrijft de re- integratietrajecten en wijze waarop deze trajecten WerkSaam gebruikt.</text:p>
              </text:list-item>
              <text:list-item text:style-override="id1-3-2-2-7-2-2">
                <text:number>2.</text:number>
                <text:p text:style-name="al">De matrix is een leidraad voor WerkSaam bij het maken van afspraken met werkgevers voor personen met algemene bijstand. Daarnaast geldt de matrix als toetsingskader voor de commissie.</text:p>
              </text:list-item>
              <text:list-item text:style-override="id1-3-2-2-7-2-3">
                <text:number>3.</text:number>
                <text:p text:style-name="al">De matrix staat vermeld in de bijlage en maakt deel uit van deze beleidsregel.</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beleidsregel treedt in werking 1 juli 2018.</text:p>
              </text:list-item>
              <text:list-item text:style-override="id1-3-2-2-8-2-2">
                <text:number>2.</text:number>
                <text:p text:style-name="al">Deze beleidsregel wordt aangehaald als: Beleidsregel Voorkomen verdringing Westfriesland.</text:p>
              </text:list-item>
            </text:list>
            <text:p text:style-name="al"/>
            <text:p text:style-name="al"/>
            <text:p text:style-name="al"/>
            <text:p text:style-name="al">Vastgesteld in de vergadering van het dagelijks bestuur van 14 juni 2018, </text:p>
            <text:p text:style-name="al"/>
            <text:p text:style-name="al"> De voorzitter, D. te Grotenhuis</text:p>
            <text:p text:style-name="al">De directeur, M.J. Dölle</text:p>
            <text:p text:style-name="al"/>
            <text:p text:style-name="al"/>
            <text:p text:style-name="al">
            <text:span text:style-name="nadrukvet"/>
          </text:p>
            <text:p text:style-name="al">
            <text:span text:style-name="nadrukvet">Bijlage</text:span>
            <text:span text:style-name="nadrukvet"> (Matrix)</text:span>
          </text:p>
            <text:p text:style-name="al"/>
            <text:p text:style-name="al"/>
            <text:p text:style-name="al"/>
            <text:section text:name="table_id1-3-2-2-8-17" text:style-name="table">
              <text:p text:style-name="table_top"/>
              <table:table table:style-name="tgroup">
                <table:table-column table:style-name="id1-3-2-2-8-17-1-1"/>
                <table:table-column table:style-name="id1-3-2-2-8-17-1-2"/>
                <table:table-row table:style-name="row">
                  <table:table-cell table:style-name="cell_frame_all" table:number-rows-spanned="1" table:number-columns-spanned="2">
                    <text:p text:style-name="table_al">
                      <text:span text:style-name="nadrukvet">Leer-werkplek</text:span>
                    </text:p>
                    <text:p text:style-name="table_al">
                      <text:span text:style-name="nadrukcur">Re-integratie instrument met verplicht karakter</text:span>
                    </text:p>
                    <text:p text:style-name="table_al"/>
                    <text:p text:style-name="table_al">Een leer-werkplek is een re-integratietraject, waarbij leren en werken centraal staat. Het gaat hier om trajecten in het kader van de campusaanpak van WerkSaam. De WerkSaam Campus is het verzamelpunt van opleidingen, trajecten en arrangementen voor cliënten en medewerkers (Wsw en beschut werken). De activiteiten zijn gericht op de ontwikkeling van cliënten en medewerkers.</text:p>
                  </table:table-cell>
                </table:table-row>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Wat kan niet/mag niet?</text:span>
                    </text:p>
                  </table:table-cell>
                </table:table-row>
                <table:table-row table:style-name="row">
                  <table:table-cell table:style-name="cell_frame_all" table:number-rows-spanned="1" table:number-columns-spanned="1">
                    <text:p text:style-name="table_al">Dit instrument kan maximaal twee maanden als werkstage ingezet worden, waarbij altijd wordt ingezet op verkrijgen en/of onderhouden van arbeidsvaardigheden.</text:p>
                  </table:table-cell>
                  <table:table-cell table:style-name="cell_frame_all" table:number-rows-spanned="1" table:number-columns-spanned="1">
                    <text:p text:style-name="table_al">Een periode als werkstage langer dan twee maanden.</text:p>
                  </table:table-cell>
                </table:table-row>
                <table:table-row table:style-name="row">
                  <table:table-cell table:style-name="cell_frame_all" table:number-rows-spanned="1" table:number-columns-spanned="1">
                    <text:p text:style-name="table_al">Beroepsopleiding als eerste stap naar doorstroming reguliere arbeid.</text:p>
                  </table:table-cell>
                  <table:table-cell table:style-name="cell_frame_all" table:number-rows-spanned="1" table:number-columns-spanned="1">
                    <text:p text:style-name="table_al">Een plaatsing zonder baangarantie. </text:p>
                  </table:table-cell>
                </table:table-row>
                <table:table-row table:style-name="row">
                  <table:table-cell table:style-name="cell_frame_all" table:number-rows-spanned="1" table:number-columns-spanned="1">
                    <text:p text:style-name="table_al">Bij succesvol afronden van de opleiding volgt certificering. </text:p>
                  </table:table-cell>
                  <table:table-cell table:style-name="cell_frame_all" table:number-rows-spanned="1" table:number-columns-spanned="1">
                    <text:p text:style-name="table_al">Een contract korter dan zes maanden.</text:p>
                  </table:table-cell>
                </table:table-row>
                <table:table-row table:style-name="row">
                  <table:table-cell table:style-name="cell_frame_all" table:number-rows-spanned="1" table:number-columns-spanned="1">
                    <text:p text:style-name="table_al">Na succesvolle afronding van de opleiding is een arbeidsplek gegarandeerd en volgt een contract voor minimaal zes maanden. </text:p>
                  </table:table-cell>
                  <table:table-cell table:style-name="cell_frame_all" table:number-rows-spanned="1" table:number-columns-spanned="1">
                    <text:p text:style-name="table_al">Betaling onder het wettelijk minimumloon.</text:p>
                  </table:table-cell>
                </table:table-row>
                <table:table-row table:style-name="row">
                  <table:table-cell table:style-name="cell_frame_all" table:number-rows-spanned="1" table:number-columns-spanned="1">
                    <text:p text:style-name="table_al">Vergoeding op arbeidsplek waarbij minimaal het wettelijk minimumloon wordt betaald. </text:p>
                  </table:table-cell>
                  <table:table-cell table:style-name="cell_frame_all" table:number-rows-spanned="1" table:number-columns-spanned="1">
                    <text:p text:style-name="table_al">Afwijken van CAO bedrijfstak (de primaire arbeidsvoorwaarden worden gevolgd. De secondaire arbeidsvoorwaarden kunnen wel afwijken).</text:p>
                  </table:table-cell>
                </table:table-row>
              </table:table>
              <text:p text:style-name="table_bottom"/>
            </text:section>
            <text:p text:style-name="al"/>
            <text:p text:style-name="al"/>
            <text:p text:style-name="al"/>
            <text:section text:name="table_id1-3-2-2-8-21" text:style-name="table">
              <text:p text:style-name="table_top"/>
              <table:table table:style-name="tgroup">
                <table:table-column table:style-name="id1-3-2-2-8-21-1-1"/>
                <table:table-column table:style-name="id1-3-2-2-8-21-1-2"/>
                <table:table-row table:style-name="row">
                  <table:table-cell table:style-name="cell_frame_all" table:number-rows-spanned="1" table:number-columns-spanned="2">
                    <text:p text:style-name="table_al">
                      <text:span text:style-name="nadrukvet">Arbeidsgroei &amp; Arbeidsfit</text:span>
                    </text:p>
                    <text:p text:style-name="table_al">
                      <text:span text:style-name="nadrukcur">Re-integratie instrument met verplicht karakter</text:span>
                    </text:p>
                    <text:p text:style-name="table_al"/>
                    <text:p text:style-name="table_al">Re-integratietraject gericht op het krijgen en/of behouden van arbeidsvaardigheden. Dit traject is altijd een werkstage.</text:p>
                    <text:p text:style-name="table_al"/>
                  </table:table-cell>
                </table:table-row>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Wat </text:span>
                      <text:span text:style-name="nadrukvet">kan niet/ mag niet</text:span>
                      <text:span text:style-name="nadrukvet">?</text:span>
                    </text:p>
                  </table:table-cell>
                </table:table-row>
                <table:table-row table:style-name="row">
                  <table:table-cell table:style-name="cell_frame_all" table:number-rows-spanned="1" table:number-columns-spanned="1">
                    <text:p text:style-name="table_al">De periode van de werkstage is beperkt tot maximaal zes maanden. Er is een mogelijkheid van vrijwillige verlenging van zes maanden op één werkplek. </text:p>
                  </table:table-cell>
                  <table:table-cell table:style-name="cell_frame_all" table:number-rows-spanned="1" table:number-columns-spanned="1">
                    <text:p text:style-name="table_al">Een periode van de werkstage is langer dan twaalf maanden (2 x 6 maanden) op één werkplek. </text:p>
                  </table:table-cell>
                </table:table-row>
                <table:table-row table:style-name="row">
                  <table:table-cell table:style-name="cell_frame_all" table:number-rows-spanned="1" table:number-columns-spanned="1">
                    <text:p text:style-name="table_al">Het instrument moet bijdragen aan re-integratiedoel en kan alleen onderbouwd worden ingezet. </text:p>
                  </table:table-cell>
                  <table:table-cell table:style-name="cell_frame_all" table:number-rows-spanned="1" table:number-columns-spanned="1">
                    <text:p text:style-name="table_al">Dit instrument inzetten als dit niet bijdraagt aan het re-integratiedoel.</text:p>
                  </table:table-cell>
                </table:table-row>
                <table:table-row table:style-name="row">
                  <table:table-cell table:style-name="cell_frame_all" table:number-rows-spanned="1" table:number-columns-spanned="1">
                    <text:p text:style-name="table_al">Arbeidsgroei richt zich op verbeteren van de (arbeids)vaardigheden. </text:p>
                  </table:table-cell>
                  <table:table-cell table:style-name="cell_frame_all" table:number-rows-spanned="1" table:number-columns-spanned="1">
                    <text:p text:style-name="table_al">Misbruik van Arbeidsgroei of Arbeidsfit door de werkgever, door de bedrijfsvoering hierop te baseren. </text:p>
                  </table:table-cell>
                </table:table-row>
                <table:table-row table:style-name="row">
                  <table:table-cell table:style-name="cell_frame_all" table:number-rows-spanned="1" table:number-columns-spanned="1">
                    <text:p text:style-name="table_al">Arbeidsfit richt zich op het behoud van (arbeids)vaardigheden. </text:p>
                  </table:table-cell>
                  <table:table-cell table:style-name="cell_frame_all" table:number-rows-spanned="1" table:number-columns-spanned="1">
                    <text:p text:style-name="table_al">Betaling onder het wettelijk minimumloon.</text:p>
                  </table:table-cell>
                </table:table-row>
                <table:table-row table:style-name="row">
                  <table:table-cell table:style-name="cell_frame_all" table:number-rows-spanned="1" table:number-columns-spanned="1">
                    <text:p text:style-name="table_al">Bij externe plaatsingen in de vorm van een werkstage gaat het om boven formatieve arbeids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werkgever is verantwoordelijk voor de begel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t instrument wordt ingezet zonder baan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werkgever heeft geen directe loonko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2-8-25" text:style-name="table">
              <text:p text:style-name="table_top"/>
              <table:table table:style-name="tgroup">
                <table:table-column table:style-name="id1-3-2-2-8-25-1-1"/>
                <table:table-column table:style-name="id1-3-2-2-8-25-1-2"/>
                <table:table-row table:style-name="row">
                  <table:table-cell table:style-name="cell_frame_all" table:number-rows-spanned="1" table:number-columns-spanned="2">
                    <text:p text:style-name="table_al">
                      <text:span text:style-name="nadrukvet">Flextensie</text:span>
                    </text:p>
                    <text:p text:style-name="table_al">
                      <text:span text:style-name="nadrukcur">Re-integratie instrument met </text:span>
                      <text:span text:style-name="nadrukcur">
                        <text:span text:style-name="nadrukondlijn">vrijwillig</text:span>
                      </text:span>
                      <text:span text:style-name="nadrukcur"> karakter</text:span>
                    </text:p>
                    <text:p text:style-name="table_al">
                      <text:span text:style-name="nadrukcur">Wordt </text:span>
                      <text:span text:style-name="nadrukcur">niet ingezet voor niet-bijstand </text:span>
                      <text:span text:style-name="nadrukcur">gerechtigden</text:span>
                    </text:p>
                    <text:p text:style-name="table_al"/>
                    <text:p text:style-name="table_al">Re-integratie instrument dat flexibele arbeid eenvoudiger maakt voor mensen in de bijstand. Flexwerken (uitzendwerk) wordt gemakkelijker en aantrekkelijker.</text:p>
                  </table:table-cell>
                </table:table-row>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Wat </text:span>
                      <text:span text:style-name="nadrukvet">kan niet/mag niet</text:span>
                      <text:span text:style-name="nadrukvet">?</text:span>
                    </text:p>
                  </table:table-cell>
                </table:table-row>
                <table:table-row table:style-name="row">
                  <table:table-cell table:style-name="cell_frame_all" table:number-rows-spanned="1" table:number-columns-spanned="1">
                    <text:p text:style-name="table_al">Een plaatsing kan tot maximaal zes maanden op één plek.</text:p>
                  </table:table-cell>
                  <table:table-cell table:style-name="cell_frame_all" table:number-rows-spanned="1" table:number-columns-spanned="1">
                    <text:p text:style-name="table_al">Een plaatsing langer dan zes maanden op één plek.</text:p>
                  </table:table-cell>
                </table:table-row>
                <table:table-row table:style-name="row">
                  <table:table-cell table:style-name="cell_frame_all" table:number-rows-spanned="1" table:number-columns-spanned="1">
                    <text:p text:style-name="table_al">De bijstandsgerechtigde ontvangt de bijstandsuitkering + een extrabedrag per uur. </text:p>
                  </table:table-cell>
                  <table:table-cell table:style-name="cell_frame_all" table:number-rows-spanned="1" table:number-columns-spanned="1">
                    <text:p text:style-name="table_al">Een tarief voor de werkgever dat onder het wettelijk minimumloon ligt (<text:span text:style-name="nadrukcur">d</text:span><text:span text:style-name="nadrukcur">oor de</text:span><text:span text:style-name="nadrukcur"> kostendelersnorm ontvangt de cliënt niet altijd het WML). </text:span></text:p>
                  </table:table-cell>
                </table:table-row>
                <table:table-row table:style-name="row">
                  <table:table-cell table:style-name="cell_frame_all" table:number-rows-spanned="1" table:number-columns-spanned="1">
                    <text:p text:style-name="table_al">De deelname is vrijwillig.</text:p>
                  </table:table-cell>
                  <table:table-cell table:style-name="cell_frame_all" table:number-rows-spanned="1" table:number-columns-spanned="1">
                    <text:p text:style-name="table_al">Onvrijwillige deelname.</text:p>
                  </table:table-cell>
                </table:table-row>
                <table:table-row table:style-name="row">
                  <table:table-cell table:style-name="cell_frame_all" table:number-rows-spanned="1" table:number-columns-spanned="1">
                    <text:p text:style-name="table_al">Dit instrument is alleen voor bijstands-gerechtigden die langer dan drie maanden bijstand ontvangen.</text:p>
                  </table:table-cell>
                  <table:table-cell table:style-name="cell_frame_all" table:number-rows-spanned="1" table:number-columns-spanned="1">
                    <text:p text:style-name="table_al">Benadeling en/of oneerlijke concurrentie met de uitzendbranche.</text:p>
                  </table:table-cell>
                </table:table-row>
                <table:table-row table:style-name="row">
                  <table:table-cell table:style-name="cell_frame_all" table:number-rows-spanned="1" table:number-columns-spanned="1">
                    <text:p text:style-name="table_al">De werkgever betaalt een tarief conform wettelijk minimumloon.</text:p>
                  </table:table-cell>
                  <table:table-cell table:style-name="cell_frame_all" table:number-rows-spanned="1" table:number-columns-spanned="1">
                    <text:p text:style-name="table_al">Misbruik door de werkgever door de bedrijfsvoering hierop te baseren.</text:p>
                  </table:table-cell>
                </table:table-row>
                <table:table-row table:style-name="row">
                  <table:table-cell table:style-name="cell_frame_all" table:number-rows-spanned="1" table:number-columns-spanned="1">
                    <text:p text:style-name="table_al">Dit instrument is beschikbaar voor alle werkgevers, inclusief de uitzendbranche.</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2-8-29" text:style-name="table">
              <text:p text:style-name="table_top"/>
              <table:table table:style-name="tgroup">
                <table:table-column table:style-name="id1-3-2-2-8-29-1-1"/>
                <table:table-column table:style-name="id1-3-2-2-8-29-1-2"/>
                <table:table-row table:style-name="row">
                  <table:table-cell table:style-name="cell_frame_all" table:number-rows-spanned="1" table:number-columns-spanned="2">
                    <text:p text:style-name="table_al">
                      <text:span text:style-name="nadrukvet">Proefplaatsing</text:span>
                    </text:p>
                    <text:p text:style-name="table_al">
                      <text:span text:style-name="nadrukcur">Re-integratie instrument met verplicht karakter</text:span>
                    </text:p>
                    <text:p text:style-name="table_al"/>
                    <text:p text:style-name="table_al">Tijdelijke plaatsing bij een werkgever als werkstage vooruitlopend op een arbeidsovereenkomst. Eventuele twijfels bij een werkgever over de kandidaat kunnen door de proefplaatsing worden weggenomen.</text:p>
                  </table:table-cell>
                </table:table-row>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Wat kan niet/mag niet</text:span>
                      <text:span text:style-name="nadrukvet">?</text:span>
                    </text:p>
                  </table:table-cell>
                </table:table-row>
                <table:table-row table:style-name="row">
                  <table:table-cell table:style-name="cell_frame_all" table:number-rows-spanned="1" table:number-columns-spanned="1">
                    <text:p text:style-name="table_al">De plaatsing duurt maximaal 2 maanden.</text:p>
                  </table:table-cell>
                  <table:table-cell table:style-name="cell_frame_all" table:number-rows-spanned="1" table:number-columns-spanned="1">
                    <text:p text:style-name="table_al">Verlenging van de proefplaatsing (na de proefplaatsing van maximaal 2 maanden wordt cliënt wel of niet in dienst genomen. Uitzondering is dat de kandidaat bijvoorbeeld door ziekte niet heeft kunnen laten zien wat hij/zij in huis heeft. Dan is een eventuele korte verlenging mogelijk).</text:p>
                  </table:table-cell>
                </table:table-row>
                <table:table-row table:style-name="row">
                  <table:table-cell table:style-name="cell_frame_all" table:number-rows-spanned="1" table:number-columns-spanned="1">
                    <text:p text:style-name="table_al">Er is sprake van een echt vacature.</text:p>
                  </table:table-cell>
                  <table:table-cell table:style-name="cell_frame_all" table:number-rows-spanned="1" table:number-columns-spanned="1">
                    <text:p text:style-name="table_al">Misbruik door de werkgever door de bedrijfsvoering hierop te baseren.</text:p>
                  </table:table-cell>
                </table:table-row>
                <table:table-row table:style-name="row">
                  <table:table-cell table:style-name="cell_frame_all" table:number-rows-spanned="1" table:number-columns-spanned="1">
                    <text:p text:style-name="table_al">De intentie is om na een geslaagde proefplaatsing door te stromen naar betaald werk, waarbij hetwettelijk minimumloon de ondergrens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werkgever is verantwoordelijk voor de begel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werkgever heeft geen directe loonkosten gedurende de plaatsing van maximaal 2 maand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2-8-33" text:style-name="table">
              <text:p text:style-name="table_top"/>
              <table:table table:style-name="tgroup">
                <table:table-column table:style-name="id1-3-2-2-8-33-1-1"/>
                <table:table-column table:style-name="id1-3-2-2-8-33-1-2"/>
                <table:table-row table:style-name="row">
                  <table:table-cell table:style-name="cell_frame_all" table:number-rows-spanned="1" table:number-columns-spanned="2">
                    <text:p text:style-name="table_al">
                      <text:span text:style-name="nadrukvet">Inbesteden</text:span>
                    </text:p>
                    <text:p text:style-name="table_al"/>
                    <text:p text:style-name="table_al">Gemeenten kunnen, om mensen met een afstand tot de arbeidsmarkt een kans te geven, opdrachten gunnen/inbesteden. </text:p>
                    <text:p text:style-name="table_al"/>
                    <text:p text:style-name="table_al">Dit is een instrument van de gemeenten en niet van WerkSaam. Onderstaande voorwaarden worden door de Westfriese gemeenten in acht genomen.</text:p>
                  </table:table-cell>
                </table:table-row>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Wat </text:span>
                      <text:span text:style-name="nadrukvet">kan niet/mag niet</text:span>
                      <text:span text:style-name="nadrukvet">?</text:span>
                    </text:p>
                  </table:table-cell>
                </table:table-row>
                <table:table-row table:style-name="row">
                  <table:table-cell table:style-name="cell_frame_all" table:number-rows-spanned="1" table:number-columns-spanned="1">
                    <text:p text:style-name="table_al">De activiteiten bestaan uit reguliere arbeid bij of voor de gemeente. </text:p>
                  </table:table-cell>
                  <table:table-cell table:style-name="cell_frame_all" table:number-rows-spanned="1" table:number-columns-spanned="1">
                    <text:p text:style-name="table_al">Werken zonder loon (behoudens een eventuele beperkte periode als werkstage).</text:p>
                  </table:table-cell>
                </table:table-row>
                <table:table-row table:style-name="row">
                  <table:table-cell table:style-name="cell_frame_all" table:number-rows-spanned="1" table:number-columns-spanned="1">
                    <text:p text:style-name="table_al">Inbesteden wordt gerealiseerd met een specifieke opdracht en contra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emeente betaalt een marktconform tarief voor de opdracht en het wettelijk minimum loo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besteden kan gecombineerd worden met de deelname van cliënten van WerkSaam Westfriesland die een beperkte periode een werkstage verrich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ogelijkheid van een opleidingstraject voor cliënten is option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Saam Westfriesland treedt op als werkgever of als opdrachtgever richting een uitzendbur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lgroep: cliënten en medewerkers van WerkSaam Westfries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bestaat een Inspanningsverplichting bij de oude en nieuwe werkgever om ontslag van bestaande medewerkers te voor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l: uitstroom naar reguliere arbeid buiten de opd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rbeidsvoorwaarden van WerkSaam Westfriesland wordt gevolgd omdat WerkSaam Westfriesland verloont.</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5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5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5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komen verdringing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9</meta:user-defined>
    <meta:user-defined meta:name="OVERHEIDop.publicationIssue">953</meta:user-defined>
    <meta:user-defined meta:name="OVERHEIDop.BgrID/DC.identifier">bgr-2018-953</meta:user-defined>
    <meta:user-defined meta:name="OVERHEID.TaxonomieBeleidsagenda/OVERHEID.category">Sociale zekerheid | Organisatie en beleid</meta:user-defined>
    <meta:user-defined meta:name="OVERHEID.Gemeente/DC.spatial">Opmeer</meta:user-defined>
    <meta:user-defined meta:name="OVERHEID.Gemeente/DC.spatial">Hoorn</meta:user-defined>
    <meta:user-defined meta:name="OVERHEID.Gemeente/DC.spatial">Stede Broec</meta:user-defined>
    <meta:user-defined meta:name="OVERHEID.Gemeente/DC.spatial">Medemblik</meta:user-defined>
    <meta:user-defined meta:name="OVERHEID.Gemeente/DC.spatial">Koggenland</meta:user-defined>
    <meta:user-defined meta:name="OVERHEID.Gemeente/DC.spatial">Drechterland</meta:user-defined>
    <meta:user-defined meta:name="OVERHEID.Gemeente/DC.spatial">Enkhuizen</meta:user-defined>
    <meta:user-defined meta:name="DC.source">artikel 9 van de Participatiewet;1.0:c:BWBR0015703&amp;artikel=9&amp;g=2018-01-01</meta:user-defined>
    <meta:user-defined meta:name="DCTERMS.alternative">Beleidsregel Voorkomen verdringin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1</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11044_1</meta:user-defined>
    <meta:user-defined meta:name="OVERHEIDop.versieInformatie"/>
  </office:meta>
</office:document-meta>
</file>