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7-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7-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7-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7-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1-1-7-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1-1-7-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1-1-7-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1-1-7-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1-1-7-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1-1-7-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1-1-7-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1-1-7-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1-1-7-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1-1-7-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1-1-7-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1-1-7-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1-1-7-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1-1-7-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1-1-7-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1-1-7-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1-1-7-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8-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8-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8-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8-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8-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3-1">
      <text:list-level-style-bullet style:num-suffix="" text:bullet-char="​" text:level="1">
        <style:list-level-properties text:min-label-width="10mm"/>
      </text:list-level-style-bullet>
    </text:list-style>
    <text:list-style style:name="id1-3-2-1-1-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bullet text:bullet-char="∘" text:level="1">
        <style:list-level-properties text:min-label-width="10mm"/>
      </text:list-level-style-bullet>
    </text:list-style>
    <text:list-style style:name="id1-3-2-1-1-164-1">
      <text:list-level-style-bullet text:bullet-char="∘" text:level="1">
        <style:list-level-properties text:min-label-width="10mm"/>
      </text:list-level-style-bullet>
    </text:list-style>
    <text:list-style style:name="id1-3-2-1-1-164-2">
      <text:list-level-style-bullet text:bullet-char="∘" text:level="1">
        <style:list-level-properties text:min-label-width="10mm"/>
      </text:list-level-style-bullet>
    </text:list-style>
    <text:list-style style:name="id1-3-2-1-1-164-3">
      <text:list-level-style-bullet text:bullet-char="∘" text:level="1">
        <style:list-level-properties text:min-label-width="10mm"/>
      </text:list-level-style-bullet>
    </text:list-style>
    <text:list-style style:name="id1-3-2-1-1-164-4">
      <text:list-level-style-bullet text:bullet-char="∘" text:level="1">
        <style:list-level-properties text:min-label-width="10mm"/>
      </text:list-level-style-bullet>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2-3">
      <text:list-level-style-bullet text:bullet-char="∘" text:level="1">
        <style:list-level-properties text:min-label-width="10mm"/>
      </text:list-level-style-bullet>
    </text:list-style>
    <text:list-style style:name="id1-3-2-1-1-169-2-3-1">
      <text:list-level-style-bullet text:bullet-char="∘" text:level="1">
        <style:list-level-properties text:min-label-width="10mm"/>
      </text:list-level-style-bullet>
    </text:list-style>
    <text:list-style style:name="id1-3-2-1-1-169-2-3-2">
      <text:list-level-style-bullet text:bullet-char="∘" text:level="1">
        <style:list-level-properties text:min-label-width="10mm"/>
      </text:list-level-style-bullet>
    </text:list-style>
    <text:list-style style:name="id1-3-2-1-1-169-2-3-3">
      <text:list-level-style-bullet text:bullet-char="∘" text:level="1">
        <style:list-level-properties text:min-label-width="10mm"/>
      </text:list-level-style-bullet>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3">
      <text:list-level-style-bullet text:bullet-char="∘" text:level="1">
        <style:list-level-properties text:min-label-width="10mm"/>
      </text:list-level-style-bullet>
    </text:list-style>
    <text:list-style style:name="id1-3-2-1-1-181-1-3-1">
      <text:list-level-style-bullet text:bullet-char="∘" text:level="1">
        <style:list-level-properties text:min-label-width="10mm"/>
      </text:list-level-style-bullet>
    </text:list-style>
    <text:list-style style:name="id1-3-2-1-1-181-1-3-2">
      <text:list-level-style-bullet text:bullet-char="∘" text:level="1">
        <style:list-level-properties text:min-label-width="10mm"/>
      </text:list-level-style-bullet>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0-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0-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0-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0-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7-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7-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6-4-3">
      <text:list-level-style-bullet text:bullet-char="•" text:level="1">
        <style:list-level-properties text:min-label-width="10mm"/>
      </text:list-level-style-bullet>
    </text:list-style>
    <text:list-style style:name="id1-3-2-1-1-456-4-3-1">
      <text:list-level-style-bullet text:bullet-char="•" text:level="1">
        <style:list-level-properties text:min-label-width="10mm"/>
      </text:list-level-style-bullet>
    </text:list-style>
    <text:list-style style:name="id1-3-2-1-1-456-4-3-2">
      <text:list-level-style-bullet text:bullet-char="•" text:level="1">
        <style:list-level-properties text:min-label-width="10mm"/>
      </text:list-level-style-bullet>
    </text:list-style>
    <text:list-style style:name="id1-3-2-1-1-458">
      <text:list-level-style-bullet style:num-suffix="" text:bullet-char="​" text:level="1">
        <style:list-level-properties text:min-label-width="10mm"/>
      </text:list-level-style-bullet>
    </text:list-style>
    <text:list-style style:name="id1-3-2-1-1-458-1">
      <text:list-level-style-bullet style:num-suffix="" text:bullet-char="​" text:level="1">
        <style:list-level-properties text:min-label-width="10mm"/>
      </text:list-level-style-bullet>
    </text:list-style>
    <text:list-style style:name="id1-3-2-1-1-45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8-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0-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0-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0-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4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8-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8-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8-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8-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91-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5">
      <text:list-level-style-bullet style:num-suffix="" text:bullet-char="​" text:level="1">
        <style:list-level-properties text:min-label-width="10mm"/>
      </text:list-level-style-bullet>
    </text:list-style>
    <text:list-style style:name="id1-3-2-1-1-775-1">
      <text:list-level-style-bullet style:num-suffix="" text:bullet-char="​" text:level="1">
        <style:list-level-properties text:min-label-width="10mm"/>
      </text:list-level-style-bullet>
    </text:list-style>
    <text:list-style style:name="id1-3-2-1-1-775-1-2">
      <text:list-level-style-bullet text:bullet-char="∘" text:level="1">
        <style:list-level-properties text:min-label-width="10mm"/>
      </text:list-level-style-bullet>
    </text:list-style>
    <text:list-style style:name="id1-3-2-1-1-775-1-2-1">
      <text:list-level-style-bullet text:bullet-char="∘" text:level="1">
        <style:list-level-properties text:min-label-width="10mm"/>
      </text:list-level-style-bullet>
    </text:list-style>
    <text:list-style style:name="id1-3-2-1-1-775-1-2-2">
      <text:list-level-style-bullet text:bullet-char="∘" text:level="1">
        <style:list-level-properties text:min-label-width="10mm"/>
      </text:list-level-style-bullet>
    </text:list-style>
    <text:list-style style:name="id1-3-2-1-1-775-1-2-3">
      <text:list-level-style-bullet text:bullet-char="∘" text:level="1">
        <style:list-level-properties text:min-label-width="10mm"/>
      </text:list-level-style-bullet>
    </text:list-style>
    <text:list-style style:name="id1-3-2-1-1-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6-3-3">
      <text:list-level-style-bullet text:bullet-char="∘" text:level="1">
        <style:list-level-properties text:min-label-width="10mm"/>
      </text:list-level-style-bullet>
    </text:list-style>
    <text:list-style style:name="id1-3-2-1-1-796-3-3-1">
      <text:list-level-style-bullet text:bullet-char="∘" text:level="1">
        <style:list-level-properties text:min-label-width="10mm"/>
      </text:list-level-style-bullet>
    </text:list-style>
    <text:list-style style:name="id1-3-2-1-1-796-3-3-2">
      <text:list-level-style-bullet text:bullet-char="∘" text:level="1">
        <style:list-level-properties text:min-label-width="10mm"/>
      </text:list-level-style-bullet>
    </text:list-style>
    <text:list-style style:name="id1-3-2-1-1-796-3-3-3">
      <text:list-level-style-bullet text:bullet-char="∘" text:level="1">
        <style:list-level-properties text:min-label-width="10mm"/>
      </text:list-level-style-bullet>
    </text:list-style>
    <text:list-style style:name="id1-3-2-1-1-796-3-3-4">
      <text:list-level-style-bullet text:bullet-char="∘" text:level="1">
        <style:list-level-properties text:min-label-width="10mm"/>
      </text:list-level-style-bullet>
    </text:list-style>
    <text:list-style style:name="id1-3-2-1-1-796-3-3-5">
      <text:list-level-style-bullet text:bullet-char="∘" text:level="1">
        <style:list-level-properties text:min-label-width="10mm"/>
      </text:list-level-style-bullet>
    </text:list-style>
    <text:list-style style:name="id1-3-2-1-1-796-3-3-6">
      <text:list-level-style-bullet text:bullet-char="∘" text:level="1">
        <style:list-level-properties text:min-label-width="10mm"/>
      </text:list-level-style-bullet>
    </text:list-style>
    <text:list-style style:name="id1-3-2-1-1-796-3-3-7">
      <text:list-level-style-bullet text:bullet-char="∘" text:level="1">
        <style:list-level-properties text:min-label-width="10mm"/>
      </text:list-level-style-bullet>
    </text:list-style>
    <text:list-style style:name="id1-3-2-1-1-7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8-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8-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09-6-3">
      <text:list-level-style-bullet text:bullet-char="∘" text:level="1">
        <style:list-level-properties text:min-label-width="10mm"/>
      </text:list-level-style-bullet>
    </text:list-style>
    <text:list-style style:name="id1-3-2-1-1-1209-6-3-1">
      <text:list-level-style-bullet text:bullet-char="∘" text:level="1">
        <style:list-level-properties text:min-label-width="10mm"/>
      </text:list-level-style-bullet>
    </text:list-style>
    <text:list-style style:name="id1-3-2-1-1-1209-6-3-2">
      <text:list-level-style-bullet text:bullet-char="∘" text:level="1">
        <style:list-level-properties text:min-label-width="10mm"/>
      </text:list-level-style-bullet>
    </text:list-style>
    <text:list-style style:name="id1-3-2-1-1-1209-6-3-3">
      <text:list-level-style-bullet text:bullet-char="∘" text:level="1">
        <style:list-level-properties text:min-label-width="10mm"/>
      </text:list-level-style-bullet>
    </text:list-style>
    <text:list-style style:name="id1-3-2-1-1-1209-6-3-4">
      <text:list-level-style-bullet text:bullet-char="∘" text:level="1">
        <style:list-level-properties text:min-label-width="10mm"/>
      </text:list-level-style-bullet>
    </text:list-style>
    <text:list-style style:name="id1-3-2-1-1-1209-6-3-5">
      <text:list-level-style-bullet text:bullet-char="∘" text:level="1">
        <style:list-level-properties text:min-label-width="10mm"/>
      </text:list-level-style-bullet>
    </text:list-style>
    <text:list-style style:name="id1-3-2-1-1-1209-6-3-6">
      <text:list-level-style-bullet text:bullet-char="∘" text:level="1">
        <style:list-level-properties text:min-label-width="10mm"/>
      </text:list-level-style-bullet>
    </text:list-style>
    <text:list-style style:name="id1-3-2-1-1-1209-6-3-7">
      <text:list-level-style-bullet text:bullet-char="∘" text:level="1">
        <style:list-level-properties text:min-label-width="10mm"/>
      </text:list-level-style-bullet>
    </text:list-style>
    <text:list-style style:name="id1-3-2-1-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9-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9-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9-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van de RUD Zuid-Limburg geldend per 1 januari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van het Dagelijks Bestuur van de RUD Zuid-Limburg</text:span>
          </text:p>
            <text:p text:style-name="tussenkopcur">
            <text:span text:style-name="nadrukvet"/>
            <text:span text:style-name="nadrukvet">2018/36141</text:span>
          </text:p>
            <text:p text:style-name="tussenkopcur">
            <text:span text:style-name="nadrukvet">1 ALGEMENE BEPALINGEN</text:span>
          </text:p>
            <text:p text:style-name="tussenkopcur">
            <text:span text:style-name="nadrukvet">Begripsomschrijvingen</text:span>
          </text:p>
            <text:p text:style-name="tussenkopcur">
            <text:span text:style-name="nadrukvet">Artikel 1:1</text:span>
          </text:p>
            <text:p text:style-name="common-al">Voor de toepassing van deze regeling en de uitwerkingsovereenkomst wordt verstaan onder:</text:p>
            <text:list text:style-name="id1-3-2-1-1-7">
              <text:list-item text:style-override="id1-3-2-1-1-7-1">
                <text:number>a.</text:number>
                <text:p text:style-name="al">ambtenaar: hij die door of vanwege de werkgever is aangesteld om in openbare dienst werkzaam te zijn alsmede hij met wie een arbeidsovereenkomst naar burgerlijk recht is aangegaan;</text:p>
              </text:list-item>
              <text:list-item text:style-override="id1-3-2-1-1-7-2">
                <text:number>b.</text:number>
                <text:p text:style-name="al">functie: het geheel van werkzaamheden dat door de ambtenaar is te verrichten;</text:p>
              </text:list-item>
              <text:list-item text:style-override="id1-3-2-1-1-7-3">
                <text:number>c.</text:number>
                <text:p text:style-name="al">pensioenwet: de Algemene burgerlijke pensioenwet, zoals die gold tot en met 31 december 1995;</text:p>
              </text:list-item>
              <text:list-item text:style-override="id1-3-2-1-1-7-4">
                <text:number>d.</text:number>
                <text:p text:style-name="al">pensioen: een pensioen in de zin van het pensioenreglement van de Stichting Pensioenfonds ABP;</text:p>
              </text:list-item>
              <text:list-item text:style-override="id1-3-2-1-1-7-5">
                <text:number>e.</text:number>
                <text:p text:style-name="al">arbeidsduur: de vooraf vastgestelde omvang van het aantal uren in een bepaalde periode gedurende welke door de ambtenaar arbeid moet worden verricht;</text:p>
              </text:list-item>
              <text:list-item text:style-override="id1-3-2-1-1-7-6">
                <text:number>f.</text:number>
                <text:p text:style-name="al">arbeidsduur per dag: de arbeidsduur zoals die voor de ambtenaar voor een bepaalde dag is vastgesteld;</text:p>
              </text:list-item>
              <text:list-item text:style-override="id1-3-2-1-1-7-7">
                <text:number>g.</text:number>
                <text:p text:style-name="al">formele arbeidsduur per week: de arbeidsduur volgens de aanstelling;</text:p>
              </text:list-item>
              <text:list-item text:style-override="id1-3-2-1-1-7-8">
                <text:number>h.</text:number>
                <text:p text:style-name="al">feitelijke arbeidsduur per week: de arbeidsduur zoals die voor de ambtenaar voor een bepaalde week is vastgesteld;</text:p>
              </text:list-item>
              <text:list-item text:style-override="id1-3-2-1-1-7-9">
                <text:number>i.</text:number>
                <text:p text:style-name="al">-</text:p>
              </text:list-item>
              <text:list-item text:style-override="id1-3-2-1-1-7-10">
                <text:number>j.</text:number>
                <text:p text:style-name="al">arbeidsduur per jaar: de naar jaarbasis herleide formele arbeidsduur per week, gecorrigeerd voor feestdagen; </text:p>
              </text:list-item>
              <text:list-item text:style-override="id1-3-2-1-1-7-11">
                <text:number>k.</text:number>
                <text:p text:style-name="al">dienstverband: een aanstelling voor bepaalde of onbepaalde tijd, of oproepovereenkomst;</text:p>
              </text:list-item>
              <text:list-item text:style-override="id1-3-2-1-1-7-12">
                <text:number>l.</text:number>
                <text:p text:style-name="al">overwerk: werkzaamheden die de ambtenaar, voor wie de bijzondere werktijdenregeling geldt, in dienstopdracht verricht buiten de feitelijke arbeidsduur per week;</text:p>
              </text:list-item>
              <text:list-item text:style-override="id1-3-2-1-1-7-13">
                <text:number>m.</text:number>
                <text:p text:style-name="al">werkdag: een dag waarop de ambtenaar arbeid moet verrichten;</text:p>
              </text:list-item>
              <text:list-item text:style-override="id1-3-2-1-1-7-14">
                <text:number>n.</text:number>
                <text:p text:style-name="al">werktijd: de periode tussen vastgestelde tijdstippen gedurende welke door de ambtenaar arbeid moet worden verricht;</text:p>
              </text:list-item>
              <text:list-item text:style-override="id1-3-2-1-1-7-15">
                <text:number>o.</text:number>
                <text:p text:style-name="al">uurloon: 1/156 gedeelte van het - zo nodig naar een volledig dienstverband herberekende - salaris van de ambtenaar per maand;</text:p>
              </text:list-item>
              <text:list-item text:style-override="id1-3-2-1-1-7-16">
                <text:number>p.</text:number>
                <text:p text:style-name="al">Zvw: de Zorgverzekeringswet; </text:p>
              </text:list-item>
              <text:list-item text:style-override="id1-3-2-1-1-7-17">
                <text:number>q.</text:number>
                <text:p text:style-name="al">CAR: Collectieve arbeidsvoorwaardenregeling voor de sector werkgever;</text:p>
              </text:list-item>
              <text:list-item text:style-override="id1-3-2-1-1-7-18">
                <text:number>r.</text:number>
                <text:p text:style-name="al">UWO: Uitwerkingsovereenkomst;</text:p>
              </text:list-item>
              <text:list-item text:style-override="id1-3-2-1-1-7-19">
                <text:number>s.</text:number>
                <text:p text:style-name="al">-</text:p>
              </text:list-item>
              <text:list-item text:style-override="id1-3-2-1-1-7-20">
                <text:number>t.</text:number>
                <text:p text:style-name="al">-</text:p>
              </text:list-item>
              <text:list-item text:style-override="id1-3-2-1-1-7-21">
                <text:number>u.</text:number>
                <text:p text:style-name="al">LOGA: Landelijk Overleg Gemeentelijke Arbeidsvoorwaarden;</text:p>
              </text:list-item>
              <text:list-item text:style-override="id1-3-2-1-1-7-22">
                <text:number>v.</text:number>
                <text:p text:style-name="al">WAO: de Wet op de arbeidsongeschiktheidsverzekering;</text:p>
              </text:list-item>
              <text:list-item text:style-override="id1-3-2-1-1-7-23">
                <text:number>w.</text:number>
                <text:p text:style-name="al">arbeidsongeschiktheid: arbeidsongeschikt in de zin van artikel 18, eerste lid, van de WAO;</text:p>
              </text:list-item>
              <text:list-item text:style-override="id1-3-2-1-1-7-24">
                <text:number>x.</text:number>
                <text:p text:style-name="al">WAO-uitkering: een uitkering op grond van de WAO;</text:p>
              </text:list-item>
              <text:list-item text:style-override="id1-3-2-1-1-7-25">
                <text:number>y.</text:number>
                <text:p text:style-name="al">WIA: Wet werk en inkomen naar arbeidsvermogen;</text:p>
              </text:list-item>
              <text:list-item text:style-override="id1-3-2-1-1-7-26">
                <text:number>z.</text:number>
                <text:p text:style-name="al">IVA: Regeling inkomensvoorziening volledig arbeidsongeschikten;</text:p>
              </text:list-item>
              <text:list-item text:style-override="id1-3-2-1-1-7-27">
                <text:number>aa.</text:number>
                <text:p text:style-name="al">IVA-uitkering: de uitkering bij volledige en duurzame arbeidsongeschiktheid op grond van de WIA;</text:p>
              </text:list-item>
              <text:list-item text:style-override="id1-3-2-1-1-7-28">
                <text:number>ab.</text:number>
                <text:p text:style-name="al">WGA: Regeling werkhervatting gedeeltelijk arbeidsgeschikten;</text:p>
              </text:list-item>
              <text:list-item text:style-override="id1-3-2-1-1-7-29">
                <text:number>ac.</text:number>
                <text:p text:style-name="al">WGA-uitkering: de werkhervattingsuitkering gedeeltelijk arbeidsgeschikten op grond van de WIA;</text:p>
              </text:list-item>
              <text:list-item text:style-override="id1-3-2-1-1-7-30">
                <text:number>ad.</text:number>
                <text:p text:style-name="al">WAJONG: Wet arbeidsongeschiktheidsvoorziening voor jong gehandicapten;</text:p>
              </text:list-item>
              <text:list-item text:style-override="id1-3-2-1-1-7-31">
                <text:number>ae.</text:number>
                <text:p text:style-name="al">WAZ: Wet arbeidsongeschiktheidsverzekering zelfstandigen;</text:p>
              </text:list-item>
              <text:list-item text:style-override="id1-3-2-1-1-7-32">
                <text:number>af.</text:number>
                <text:p text:style-name="al">Waz: Wet arbeid en zorg;</text:p>
              </text:list-item>
              <text:list-item text:style-override="id1-3-2-1-1-7-33">
                <text:number>ag.</text:number>
                <text:p text:style-name="al">SUWI: de wet Structuur Uitvoeringsorganisatie Werk en Inkomen;</text:p>
              </text:list-item>
              <text:list-item text:style-override="id1-3-2-1-1-7-34">
                <text:number>ah.</text:number>
                <text:p text:style-name="al">uitvoeringsinstelling: een uitvoeringsinstelling als bedoeld in artikel 39, derde lid, van de Organisatiewet sociale verzekeringen 1997;</text:p>
              </text:list-item>
              <text:list-item text:style-override="id1-3-2-1-1-7-35">
                <text:number>ai.</text:number>
                <text:p text:style-name="al">pensioenreglement: het pensioenreglement van de Stichting Pensioenfonds ABP;</text:p>
              </text:list-item>
              <text:list-item text:style-override="id1-3-2-1-1-7-36">
                <text:number>aj.</text:number>
                <text:p text:style-name="al">WPA: de Wet privatisering ABP;</text:p>
              </text:list-item>
              <text:list-item text:style-override="id1-3-2-1-1-7-37">
                <text:number>ak.</text:number>
                <text:p text:style-name="al">–</text:p>
              </text:list-item>
              <text:list-item text:style-override="id1-3-2-1-1-7-38">
                <text:number>al.</text:number>
                <text:p text:style-name="al">-</text:p>
              </text:list-item>
              <text:list-item text:style-override="id1-3-2-1-1-7-39">
                <text:number>a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1-1-7-40">
                <text:number>an.</text:number>
                <text:p text:style-name="al">ZW: de Ziektewet;</text:p>
              </text:list-item>
              <text:list-item text:style-override="id1-3-2-1-1-7-41">
                <text:number>ao.</text:number>
                <text:p text:style-name="al">ZW-uitkering: ziekengeld of uitkering krachtens de ZW;</text:p>
              </text:list-item>
              <text:list-item text:style-override="id1-3-2-1-1-7-42">
                <text:number>ap.</text:number>
                <text:p text:style-name="al">UWV: het Uitvoeringsinstituut Werknemersverzekeringen, als bedoeld in hoofdstuk 5 van de wet SUWI;</text:p>
              </text:list-item>
              <text:list-item text:style-override="id1-3-2-1-1-7-43">
                <text:number>aq.</text:number>
                <text:p text:style-name="al">Salaris: maandbedrag dat binnen de salarisschaal aan de ambtenaar is toegekend, naar evenredigheid van diens formele arbeidsduur;</text:p>
              </text:list-item>
              <text:list-item text:style-override="id1-3-2-1-1-7-44">
                <text:number>ar.</text:number>
                <text:p text:style-name="al">Salaristoelagen: de in paragraaf 3 van hoofdstuk 3 genoemde toelagen te weten: de functioneringstoelage, de waarnemingstoelage, de toelage onregelmatige dienst, de buitendagvenstertoelage, de toelage beschikbaarheidsdienst, de inconveniëntentoelage, de arbeidsmarkttoelage, de garantietoelage en de afbouwtoelage, die aan de medewerker zijn toegekend. Deze werden tot 1 januari 2016 tot de bezoldiging gerekend.</text:p>
              </text:list-item>
              <text:list-item text:style-override="id1-3-2-1-1-7-45">
                <text:number>as.</text:number>
                <text:p text:style-name="al">Functieschaal: de salarisschaal die bij een functie hoort;</text:p>
              </text:list-item>
              <text:list-item text:style-override="id1-3-2-1-1-7-46">
                <text:number>at.</text:number>
                <text:p text:style-name="al">Periodiek: het maandbedrag in een salarisschaal;</text:p>
              </text:list-item>
              <text:list-item text:style-override="id1-3-2-1-1-7-47">
                <text:number>au.</text:number>
                <text:p text:style-name="al">Achterblijvende partner: weduwe, weduwnaar, geregistreerd partner van de overleden ambtenaar, of de ongehuwde partner die een samenlevingscontract had met de overleden ambtenaar;</text:p>
              </text:list-item>
              <text:list-item text:style-override="id1-3-2-1-1-7-48">
                <text:number>av.</text:number>
                <text:p text:style-name="al">Vakantietoelage: jaarlijkse toelage van 8% van het salaris en de toegekende salaristoelage(n), hetgeen met ingang van 1 januari 2017 een vast onderdeel van het Individueel Keuze Budget vormt.</text:p>
              </text:list-item>
            </text:list>
            <text:p text:style-name="tussenkopcur">
            <text:span text:style-name="nadrukvet">Geen ambtenaar</text:span>
          </text:p>
            <text:p text:style-name="tussenkopcur">
            <text:span text:style-name="nadrukvet">Artikel 1:2</text:span>
          </text:p>
            <text:list text:style-name="id1-3-2-1-1-10">
              <text:list-item text:style-override="id1-3-2-1-1-10-1">
                <text:number>1.</text:number>
                <text:p text:style-name="al">Voor de toepassing van deze regeling en de uitwerkingsovereenkomst wordt niet als ambtenaar beschouwd:</text:p>
                <text:list text:style-name="id1-3-2-1-1-10-1-3">
                  <text:list-item text:style-override="id1-3-2-1-1-10-1-3-1">
                    <text:number>a.</text:number>
                    <text:p text:style-name="al">De onbezoldigd ambtenaar die toezichthouder is zonder opsporingsbevoegdheid; </text:p>
                  </text:list-item>
                  <text:list-item text:style-override="id1-3-2-1-1-10-1-3-2">
                    <text:number>b.</text:number>
                    <text:p text:style-name="al">De onbezoldigd ambtenaar die toezichthouder is met opsporingsbevoegdheid;</text:p>
                  </text:list-item>
                  <text:list-item text:style-override="id1-3-2-1-1-10-1-3-3">
                    <text:number>c.</text:number>
                    <text:p text:style-name="al">Hij die een indicatie heeft voor de sociale werkvoorziening en op grond daarvan op basis van een arbeidsovereenkomst in dienst is van de werkgever, met uitzondering van de geïndiceerde die werkzaam is bij de werkgever in het kader van begeleid werken als bedoeld in artikel 7 van de Wet sociale werkvoorziening. </text:p>
                  </text:list-item>
                </text:list>
              </text:list-item>
              <text:list-item text:style-override="id1-3-2-1-1-10-2">
                <text:number>2.</text:number>
                <text:p text:style-name="al">Voor toepassing van onderdeel a of b van het eerste lid is, afhankelijk van de lokale bevoegdheidsverdeling tussen het georganiseerd overleg en de ondernemingsraad, overeenstemming vereist is in het georganiseerd overleg of instemming vereist van de ondernemingsraad.</text:p>
              </text:list-item>
            </text:list>
            <text:p text:style-name="tussenkopcur">
            <text:span text:style-name="nadrukvet">Artikel 1:2:1</text:span>
          </text:p>
            <text:list text:style-name="id1-3-2-1-1-12">
              <text:list-item text:style-override="id1-3-2-1-1-12-1">
                <text:number>1.</text:number>
                <text:p text:style-name="al">Op de ambtenaar met wie een arbeidsovereenkomst naar burgerlijk recht is aangegaan zijn artikel 3:11, 3:13, 3:25, 3:26 en de hoofdstukken 17 en 18 niet van toepassing.</text:p>
              </text:list-item>
              <text:list-item text:style-override="id1-3-2-1-1-12-2">
                <text:number>2.</text:number>
                <text:p text:style-name="al">Op de ambtenaar die is aangesteld hoofdzakelijk ten behoeve van een wetenschappelijke of praktische opleiding of vorming zijn de hoofdstukken 3, 7, 10d, 11a en 17 niet van toepassing.</text:p>
              </text:list-item>
              <text:list-item text:style-override="id1-3-2-1-1-12-3">
                <text:number>3.</text:number>
                <text:p text:style-name="al">Op de ambtenaar die is aangesteld als vakantiekracht zijn de hoofdstukken 3, 10d en 17 niet van toepassing.</text:p>
              </text:list-item>
              <text:list-item text:style-override="id1-3-2-1-1-1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1-1-12-5">
                <text:number>5.</text:number>
                <text:p text:style-name="al">De ambtenaar, bedoeld in de leden 2, 3 of 4 van dit artikel, heeft recht op:</text:p>
                <text:list text:style-name="id1-3-2-1-1-12-5-3">
                  <text:list-item text:style-override="id1-3-2-1-1-12-5-3-1">
                    <text:number>a.</text:number>
                    <text:p text:style-name="al">8% vakantietoelage, met dien verstande dat dit ten minste een bedrag is van  € 146,65 bij een volledig dienstverband, en</text:p>
                  </text:list-item>
                  <text:list-item text:style-override="id1-3-2-1-1-12-5-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1-1-12-5-3-3">
                    <text:number>c.</text:number>
                    <text:p text:style-name="al">0,8% van het voor de ambtenaar in de maand van opbouw geldende salaris.</text:p>
                  </text:list-item>
                </text:list>
              </text:list-item>
            </text:list>
            <text:p text:style-name="tussenkopcur">
            <text:span text:style-name="nadrukvet">Leer-</text:span>
            <text:span text:style-name="nadrukvet">werkbaan</text:span>
          </text:p>
            <text:p text:style-name="tussenkopcur">
            <text:span text:style-name="nadrukvet">Artikel 1:2:2</text:span>
          </text:p>
            <text:p text:style-name="common-al">-</text:p>
            <text:p text:style-name="tussenkopcur">
            <text:span text:style-name="nadrukvet">Instapplan</text:span>
          </text:p>
            <text:p text:style-name="tussenkopcur">
            <text:span text:style-name="nadrukvet">Artikel 1:2:3</text:span>
          </text:p>
            <text:p text:style-name="common-al">-</text:p>
            <text:p text:style-name="tussenkopcur">
            <text:span text:style-name="nadrukvet">Stageplaats</text:span>
          </text:p>
            <text:p text:style-name="tussenkopcur">
            <text:span text:style-name="nadrukvet">Artikel 1:2a </text:span>
          </text:p>
            <text:list text:style-name="id1-3-2-1-1-21">
              <text:list-item text:style-override="id1-3-2-1-1-21-1">
                <text:number>1.</text:number>
                <text:p text:style-name="al">De werkgever kan een student in het kader van opleiding, studie of onderzoek een stageplaats aanbieden op basis van een stage-overeenkomst.</text:p>
              </text:list-item>
              <text:list-item text:style-override="id1-3-2-1-1-21-2">
                <text:number>2.</text:number>
                <text:p text:style-name="al">Op de stage-overeenkomst is de CAR-UWO van toepassing, met uitzondering van de hoofdstukken 3, 5a, 6, 6a, 7,10d en 17 en artikelen 2:1A, 2:1B, 2:4.</text:p>
              </text:list-item>
              <text:list-item text:style-override="id1-3-2-1-1-21-3">
                <text:number>3.</text:number>
                <text:p text:style-name="al">De stage-overeenkomst wordt aangegaan voor bepaalde tijd, waarbij de duur afhankelijk is van de leerdoelen van de stagiair.</text:p>
              </text:list-item>
              <text:list-item text:style-override="id1-3-2-1-1-21-4">
                <text:number>4.</text:number>
                <text:p text:style-name="al">De te verrichten werkzaamheden worden bepaald in samenspraak met de stagiair en onderwijsinstelling, waarbij het leerproces van de stagiair centraal staat. De werkgever zorgt voor adequate begeleiding.</text:p>
              </text:list-item>
              <text:list-item text:style-override="id1-3-2-1-1-21-5">
                <text:number>5.</text:number>
                <text:p text:style-name="al">Aan de stagiair kan een onkostenvergoeding worden betaald.</text:p>
              </text:list-item>
              <text:list-item text:style-override="id1-3-2-1-1-21-6">
                <text:number>6.</text:number>
                <text:p text:style-name="al">De stagiair is geen werknemer in de zin van artikel 2:4 van het Pensioenreglement Stichting Pensioenfonds ABP.</text:p>
              </text:list-item>
            </text:list>
            <text:p text:style-name="tussenkopcur">
            <text:span text:style-name="nadrukvet">Werkervaringsplaats</text:span>
          </text:p>
            <text:p text:style-name="tussenkopcur">
            <text:span text:style-name="nadrukvet">Artikel 1:2b </text:span>
          </text:p>
            <text:list text:style-name="id1-3-2-1-1-24">
              <text:list-item text:style-override="id1-3-2-1-1-24-1">
                <text:number>1.</text:number>
                <text:p text:style-name="al">De werkgever kan degene die daarom verzoekt een werkervaringsplaats aanbieden op basis van een werkervaringsovereenkomst.</text:p>
              </text:list-item>
              <text:list-item text:style-override="id1-3-2-1-1-24-2">
                <text:number>2.</text:number>
                <text:p text:style-name="al">Op de werkervaringsovereenkomst is de CAR-UWO van toepassing, met uitzondering van de hoofdstukken 3, 5a, 6, 6a, 7,10d en 17 en artikelen 2:1A, 2:1B en 2:4.</text:p>
              </text:list-item>
              <text:list-item text:style-override="id1-3-2-1-1-24-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1-1-24-4">
                <text:number>4.</text:number>
                <text:p text:style-name="al">De te verrichten werkzaamheden worden bepaald in overleg met de medewerker, waarbij het leerproces van de medewerker centraal staat. De werkgever zorgt voor adequate begeleiding.</text:p>
              </text:list-item>
              <text:list-item text:style-override="id1-3-2-1-1-24-5">
                <text:number>5.</text:number>
                <text:p text:style-name="al">Aan de medewerker wordt een onkostenvergoeding betaald.</text:p>
              </text:list-item>
              <text:list-item text:style-override="id1-3-2-1-1-24-6">
                <text:number>6.</text:number>
                <text:p text:style-name="al">De medewerker is geen werknemer in de zin van artikel 2:4 van het Pensioenreglement Stichting Pensioenfonds ABP.</text:p>
              </text:list-item>
            </text:list>
            <text:p text:style-name="tussenkopcur">
            <text:span text:style-name="nadrukvet">Aanstellingen op grond van de banenafspraak</text:span>
          </text:p>
            <text:p text:style-name="tussenkopcur">
            <text:span text:style-name="nadrukvet">Artikel 1:2c </text:span>
          </text:p>
            <text:list text:style-name="id1-3-2-1-1-27">
              <text:list-item text:style-override="id1-3-2-1-1-27-1">
                <text:number>1.</text:number>
                <text:p text:style-name="al">In afwijking van artikel 3:1 kan de werkgever voor de ambtenaar die onder een doelgroep in het doelgroepenregister van de Wet banenafspraak valt en onvoldoende arbeidsvermogen heeft om een reguliere functie te bekleden, een samenstel van taken vaststellen. </text:p>
              </text:list-item>
              <text:list-item text:style-override="id1-3-2-1-1-27-2">
                <text:number>2.</text:number>
                <text:p text:style-name="al">De werkgever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1-1-27-3">
                <text:number>3.</text:number>
                <text:p text:style-name="al">De werkgeve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list-item>
              <text:list-item text:style-override="id1-3-2-1-1-27-4">
                <text:number>4.</text:number>
                <text:p text:style-name="al">Indien loondispensatie wordt toegekend, kan de werkgever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1-1-27-5">
                <text:number>5.</text:number>
                <text:p text:style-name="al">Indien loonkostensubsidie wordt toegekend, kan de werkgever het salaris en de salaristoelagen van de ambtenaar naar rato van de loonwaarde niet verminderen. Het  salaris van de ambtenaar is gelijk aan het wettelijk minimumloon. De loonkostensubsidie vergoedt aan de werkgever het verschil tussen het naar loonwaarde bepaalde salaris van de ambtenaar en het wettelijk minimumloon. </text:p>
              </text:list-item>
              <text:list-item text:style-override="id1-3-2-1-1-27-6">
                <text:number>6.</text:number>
                <text:p text:style-name="al">Voor de ambtenaar die onder een doelgroep in het doelgroepenregister van de Wet banenafspraak valt, gelden niet de in artikel 3:28 lid 2, onderdelen a , b en c genoemde minimumbedragen.</text:p>
              </text:list-item>
              <text:list-item text:style-override="id1-3-2-1-1-27-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tussenkopcur">
            <text:span text:style-name="nadrukvet">T</text:span>
            <text:span text:style-name="nadrukvet">oepassing</text:span>
          </text:p>
            <text:p text:style-name="tussenkopcur">
            <text:span text:style-name="nadrukvet">Artikel 1:3</text:span>
          </text:p>
            <text:list text:style-name="id1-3-2-1-1-30">
              <text:list-item text:style-override="id1-3-2-1-1-30-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1-1-30-2">
                <text:number>2.</text:number>
                <text:p text:style-name="al">Bij besluit van de werkgeve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tussenkopcur">
            <text:span text:style-name="nadrukvet">Artikel 1:3:1</text:span>
          </text:p>
            <text:p text:style-name="common-al">-</text:p>
            <text:p text:style-name="tussenkopcur">
            <text:span text:style-name="nadrukvet">Artikel 1:3a</text:span>
          </text:p>
            <text:p text:style-name="common-al">-</text:p>
            <text:p text:style-name="tussenkopcur">
            <text:span text:style-name="nadrukvet">Voorschriften en instructies</text:span>
          </text:p>
            <text:p text:style-name="tussenkopcur">
            <text:span text:style-name="nadrukvet">Artikel 1:4:1</text:span>
          </text:p>
            <text:p text:style-name="common-al">Met inachtneming van het bepaalde in deze regeling kan de werkgever, indien zulks naar het oordeel van de werkgever nodig of wenselijk is:</text:p>
            <text:list text:style-name="id1-3-2-1-1-38">
              <text:list-item text:style-override="id1-3-2-1-1-38-1">
                <text:number>a.</text:number>
                <text:p text:style-name="al">bijzondere voorschriften vaststellen ter uitvoering van de bepalingen van deze regeling, alsmede ten behoeve van het functioneren van de dienst;</text:p>
              </text:list-item>
              <text:list-item text:style-override="id1-3-2-1-1-38-2">
                <text:number>b.</text:number>
                <text:p text:style-name="al">instructies vaststellen ten aanzien van functies en bij de vervulling daarvan te volgen werkwijzen.</text:p>
              </text:list-item>
            </text:list>
            <text:p text:style-name="tussenkopcur">
            <text:span text:style-name="nadrukvet">Uitreiking van CAR en UWO</text:span>
          </text:p>
            <text:p text:style-name="tussenkopcur">
            <text:span text:style-name="nadrukvet">Artikel 1:4:2</text:span>
          </text:p>
            <text:list text:style-name="id1-3-2-1-1-41">
              <text:list-item text:style-override="id1-3-2-1-1-41-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1-1-41-2">
                <text:number>2.</text:number>
                <text:p text:style-name="al">Op verzoek ontvangen eveneens kosteloos een exemplaar van de in her vorige lid bedoelde stukken:</text:p>
                <text:list text:style-name="id1-3-2-1-1-41-2-3">
                  <text:list-item text:style-override="id1-3-2-1-1-41-2-3-1">
                    <text:number>a.</text:number>
                    <text:p text:style-name="al">de centrales van overheidspersoneel welke zijn toegelaten tot het LOGA met de werkgever voor Arbeidszaken van de Vereniging van Nederlandse Gemeenten;</text:p>
                  </text:list-item>
                  <text:list-item text:style-override="id1-3-2-1-1-41-2-3-2">
                    <text:number>b.</text:number>
                    <text:p text:style-name="al">de organisaties die blijkens hun statuten de belangen van gemeenteambtenaren behartigen en aangesloten zijn bij de onder a aangeduide centrales;</text:p>
                  </text:list-item>
                  <text:list-item text:style-override="id1-3-2-1-1-41-2-3-3">
                    <text:number>c.</text:number>
                    <text:p text:style-name="al">de afdelingen van de organisaties, bedoeld onder b;</text:p>
                  </text:list-item>
                  <text:list-item text:style-override="id1-3-2-1-1-41-2-3-4">
                    <text:number>d.</text:number>
                    <text:p text:style-name="al">ieder ander die daarvoor naar het oordeel van de werkgever in aanmerking komt.</text:p>
                  </text:list-item>
                </text:list>
              </text:list-item>
            </text:list>
            <text:p text:style-name="tussenkopcur">
            <text:span text:style-name="nadrukvet">Artikel 1:4:3</text:span>
          </text:p>
            <text:list text:style-name="id1-3-2-1-1-43">
              <text:list-item text:style-override="id1-3-2-1-1-43-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1-1-43-2">
                <text:number>2.</text:number>
                <text:p text:style-name="al">Wanneer de ambtenaar niet schriftelijk vastgestelde regels als bedoeld in het eerste lid heeft na te leven, worden deze behoorlijk te zijner kennis gebracht.</text:p>
              </text:list-item>
            </text:list>
            <text:p text:style-name="tussenkopcur">
            <text:span text:style-name="nadrukvet">Voordragen van belangen</text:span>
          </text:p>
            <text:p text:style-name="tussenkopcur">
            <text:span text:style-name="nadrukvet">Artikel 1:4:4</text:span>
          </text:p>
            <text:p text:style-name="common-al">De ambtenaar heeft het recht zijn belangen rechtstreeks bij de werkgever voor te dragen.</text:p>
            <text:p text:style-name="tussenkopcur">
            <text:span text:style-name="nadrukvet">Omvang van </text:span>
            <text:span text:style-name="nadrukvet"> de betrekking</text:span>
            <text:span text:style-name="nadrukvet"/>
          </text:p>
            <text:p text:style-name="tussenkopcur">
            <text:span text:style-name="nadrukvet">Artikel 1:5</text:span>
          </text:p>
            <text:p text:style-name="common-al">Bij de berekening van uren onder meer bij het bepalen van de omvang van het dienstverband, worden deze tot op twee decimalen afgerond. Om tot een decimaal te komen wordt de gangbare afbreekregel gehanteerd. </text:p>
            <text:p text:style-name="tussenkopcur">
            <text:span text:style-name="nadrukvet">Vrijstelling</text:span>
          </text:p>
            <text:p text:style-name="tussenkopcur">
            <text:span text:style-name="nadrukvet">Artikel 1:6</text:span>
          </text:p>
            <text:p text:style-name="common-al">1.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text:p>
            <text:p text:style-name="common-al">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common-al">1.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tussenkopcur">
            <text:span text:style-name="nadrukvet">Bovenkant formulier</text:span>
          </text:p>
            <text:p text:style-name="tussenkopcur">
            <text:span text:style-name="nadrukvet">2 AANSTELLING EN ARBEIDSOVEREENKOMST</text:span>
          </text:p>
            <text:p text:style-name="tussenkopcur">
            <text:span text:style-name="nadrukvet">Aanstelling: </text:span>
            <text:span text:style-name="nadrukvet">de werkgever</text:span>
          </text:p>
            <text:p text:style-name="tussenkopcur">
            <text:span text:style-name="nadrukvet">Artikel 2:1</text:span>
          </text:p>
            <text:p text:style-name="common-al">Tenzij bij of krachtens wet of bestuursbesluit anders is of wordt bepaald, geschiedt de aanstelling door de werkgever.</text:p>
            <text:p text:style-name="tussenkopcur">
            <text:span text:style-name="nadrukvet">Aanstelling in algemene dienst</text:span>
          </text:p>
            <text:p text:style-name="tussenkopcur">
            <text:span text:style-name="nadrukvet">Artikel 2:1A</text:span>
          </text:p>
            <text:list text:style-name="id1-3-2-1-1-62">
              <text:list-item text:style-override="id1-3-2-1-1-62-1">
                <text:number>1.</text:number>
                <text:p text:style-name="al">De aanstelling geschiedt in algemene dienst van de werkgever. </text:p>
              </text:list-item>
              <text:list-item text:style-override="id1-3-2-1-1-62-2">
                <text:number>2.</text:number>
                <text:p text:style-name="al">De werkgever stelt in een lokale regeling nadere regels ter uitvoering van dit artikel. </text:p>
              </text:list-item>
            </text:list>
            <text:p text:style-name="tussenkopcur">
            <text:span text:style-name="nadrukvet">Artikel 2:1B</text:span>
          </text:p>
            <text:list text:style-name="id1-3-2-1-1-64">
              <text:list-item text:style-override="id1-3-2-1-1-64-1">
                <text:number>1.</text:number>
                <text:p text:style-name="al">De ambtenaar is – nadat hij is gehoord – verplicht om in het belang van de werkgever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1-1-64-2">
                <text:number>2.</text:number>
                <text:p text:style-name="al">Indien de werkgever dit in het belang van de dienst nodig acht, is de ambtenaar verplicht om: </text:p>
              </text:list-item>
              <text:list-item text:style-override="id1-3-2-1-1-64-3">
                <text:number>a.</text:number>
                <text:p text:style-name="al">tijdelijk niet tot zijn functie behorende werkzaamheden te verrichten, dan wel tijdelijk een andere functie waar te nemen;</text:p>
              </text:list-item>
              <text:list-item text:style-override="id1-3-2-1-1-64-4">
                <text:number>b.</text:number>
                <text:p text:style-name="al">tijdelijk werkzaamheden te verrichten buiten de voor hem vastgestelde werktijden;</text:p>
              </text:list-item>
              <text:list-item text:style-override="id1-3-2-1-1-64-5">
                <text:number>c.</text:number>
                <text:p text:style-name="al">beschikbaar te zijn buiten de voor zijn functie vastgestelde werktijden.</text:p>
              </text:list-item>
            </text:list>
            <text:p text:style-name="common-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common-al">1.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de werkgever, die zo spoedig mogelijk een beslissing ter zake neemt. </text:p>
            <text:p text:style-name="tussenkopcur">
            <text:span text:style-name="nadrukvet">Onderzoek naar bekwaamheid en geschiktheid</text:span>
          </text:p>
            <text:p text:style-name="tussenkopcur">
            <text:span text:style-name="nadrukvet">Artikel 2:2</text:span>
          </text:p>
            <text:list text:style-name="id1-3-2-1-1-69">
              <text:list-item text:style-override="id1-3-2-1-1-69-1">
                <text:number>1.</text:number>
                <text:p text:style-name="al">Voor aanstelling kan slechts in aanmerking komen hij van wie - na een daartoe door of vanwege de werkgever gehouden onderzoek - kan worden aangenomen, dat hij in voldoende mate beschikt over de hoedanigheden tot het verrichten van de hem op te dragen werkzaamheden.</text:p>
              </text:list-item>
              <text:list-item text:style-override="id1-3-2-1-1-69-2">
                <text:number>2.</text:number>
                <text:p text:style-name="al">De werkgever treft maatregelen, waardoor de vertrouwelijkheid van de gegevens, ontvangen op grond van het in het eerste lid bedoelde onderzoek, te allen tijde wordt gegarandeerd. </text:p>
              </text:list-item>
              <text:list-item text:style-override="id1-3-2-1-1-69-3">
                <text:number>3.</text:number>
                <text:p text:style-name="al">Voor aanstelling kan als vereiste worden gesteld dat betrokkene een recente verklaring omtrent het gedrag als bedoeld in de Wet justitiële en strafvorderlijke gegevens overlegt.</text:p>
              </text:list-item>
              <text:list-item text:style-override="id1-3-2-1-1-69-4">
                <text:number>4.</text:number>
                <text:p text:style-name="al">Bij een functiewijziging, tewerkstelling of overplaatsing kan als vereiste worden gesteld dat de ambtenaar een recente verklaring omtrent het gedrag als bedoeld in lid 3 overlegt. </text:p>
              </text:list-item>
              <text:list-item text:style-override="id1-3-2-1-1-69-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tussenkopcur">
            <text:span text:style-name="nadrukvet">Aanstelling: geneeskundig onderzoek</text:span>
          </text:p>
            <text:p text:style-name="tussenkopcur">
            <text:span text:style-name="nadrukvet">Artikel 2:3</text:span>
          </text:p>
            <text:list text:style-name="id1-3-2-1-1-72">
              <text:list-item text:style-override="id1-3-2-1-1-72-1">
                <text:number>1.</text:number>
                <text:p text:style-name="al">Onverminderd artikel 2:2, kan de werkgeve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de werkgever. </text:p>
              </text:list-item>
              <text:list-item text:style-override="id1-3-2-1-1-72-2">
                <text:number>2.</text:number>
                <text:p text:style-name="al">De kosten van het geneeskundig onderzoek komen ten laste van de werkgever.</text:p>
              </text:list-item>
            </text:list>
            <text:p text:style-name="tussenkopcur">
            <text:span text:style-name="nadrukvet">Duur van de aanstelling</text:span>
          </text:p>
            <text:p text:style-name="tussenkopcur">
            <text:span text:style-name="nadrukvet">Artikel 2:4</text:span>
          </text:p>
            <text:list text:style-name="id1-3-2-1-1-75">
              <text:list-item text:style-override="id1-3-2-1-1-75-1">
                <text:number>1.</text:number>
                <text:p text:style-name="al">De aanstelling geschiedt voor bepaalde of onbepaalde tijd.</text:p>
              </text:list-item>
              <text:list-item text:style-override="id1-3-2-1-1-75-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1-1-75-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1-1-75-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text:p>
                <text:p text:style-name="al">te zijn.</text:p>
              </text:list-item>
              <text:list-item text:style-override="id1-3-2-1-1-75-5">
                <text:number>5.</text:number>
                <text:p text:style-name="al">Voor de ambtenaar die de AOW-gerechtigde leeftijd heeft bereikt, geldt de aanstelling als aanstelling voor onbepaalde tijd vanaf de dag waarop:</text:p>
                <text:list text:style-name="id1-3-2-1-1-75-5-3">
                  <text:list-item text:style-override="id1-3-2-1-1-75-5-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1-1-75-5-3-2">
                    <text:number>b.</text:number>
                    <text:p text:style-name="al">meer dan zes aanstellingen in tijdelijke dienst elkaar hebben opgevolgd met tussenpozen van niet meer dan zes maanden.</text:p>
                  </text:list-item>
                </text:list>
              </text:list-item>
              <text:list-item text:style-override="id1-3-2-1-1-75-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tussenkopcur">
            <text:span text:style-name="nadrukvet">Bericht van aanstelling</text:span>
          </text:p>
            <text:p text:style-name="tussenkopcur">
            <text:span text:style-name="nadrukvet">Artikel 2:4:1</text:span>
          </text:p>
            <text:list text:style-name="id1-3-2-1-1-78">
              <text:list-item text:style-override="id1-3-2-1-1-78-1">
                <text:number>1.</text:number>
                <text:p text:style-name="al">De ambtenaar ontvangt voor zijn indiensttreding kosteloos het bericht van aanstelling. Dit bericht vermeldt:</text:p>
                <text:list text:style-name="id1-3-2-1-1-78-1-3">
                  <text:list-item text:style-override="id1-3-2-1-1-78-1-3-1">
                    <text:number>a.</text:number>
                    <text:p text:style-name="al">de gegevens genoemd in artikel II, tweede lid, onderdeel a tot en met j, van de wet van 2 december 1993 (Stb. 1993,635);</text:p>
                  </text:list-item>
                  <text:list-item text:style-override="id1-3-2-1-1-78-1-3-2">
                    <text:number>b.</text:number>
                    <text:p text:style-name="al">de geboortedatum en geboorteplaats van de ambtenaar; </text:p>
                  </text:list-item>
                  <text:list-item text:style-override="id1-3-2-1-1-78-1-3-3">
                    <text:number>c.</text:number>
                    <text:p text:style-name="al">de aanstellingsgrond, indien de ambtenaar is aangesteld:</text:p>
                    <text:list text:style-name="id1-3-2-1-1-78-1-3-3-3">
                      <text:list-item text:style-override="id1-3-2-1-1-78-1-3-3-3-1">
                        <text:number>i.</text:number>
                        <text:p text:style-name="al">in een tijdelijke aanstelling voor onbepaalde tijd;</text:p>
                      </text:list-item>
                      <text:list-item text:style-override="id1-3-2-1-1-78-1-3-3-3-2">
                        <text:number>ii.</text:number>
                        <text:p text:style-name="al">in een aanstelling bij wijze van proef;</text:p>
                      </text:list-item>
                      <text:list-item text:style-override="id1-3-2-1-1-78-1-3-3-3-3">
                        <text:number>iii.</text:number>
                        <text:p text:style-name="al">voor een project met een eenmalig en uniek karakter;</text:p>
                      </text:list-item>
                      <text:list-item text:style-override="id1-3-2-1-1-78-1-3-3-3-4">
                        <text:number>iv.</text:number>
                        <text:p text:style-name="al">hoofdzakelijk ten behoeve van een wetenschappelijke of praktische opleiding of vorming;</text:p>
                      </text:list-item>
                      <text:list-item text:style-override="id1-3-2-1-1-78-1-3-3-3-5">
                        <text:number>v.</text:number>
                        <text:p text:style-name="al">als vakantiekracht;</text:p>
                      </text:list-item>
                      <text:list-item text:style-override="id1-3-2-1-1-78-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1-1-78-1-3-3-3-7">
                        <text:number>vii.</text:number>
                        <text:p text:style-name="al">als werkzoekende in tijdelijke dienst.</text:p>
                      </text:list-item>
                    </text:list>
                  </text:list-item>
                </text:list>
              </text:list-item>
              <text:list-item text:style-override="id1-3-2-1-1-78-2">
                <text:number>2.</text:number>
                <text:p text:style-name="al">Een wijziging bedoeld in het eerste lid, onderdeel c, wordt de ambtenaar kosteloos meegedeeld.</text:p>
              </text:list-item>
              <text:list-item text:style-override="id1-3-2-1-1-78-3">
                <text:number>3.</text:number>
                <text:p text:style-name="al">De mededeling als bedoeld in het zesde lid van artikel II van de wet van 2 december 1993 geschiedt kosteloos.</text:p>
              </text:list-item>
            </text:list>
            <text:p text:style-name="tussenkopcur">
            <text:span text:style-name="nadrukvet">Vacatures</text:span>
          </text:p>
            <text:p text:style-name="tussenkopcur">
            <text:span text:style-name="nadrukvet">Artikel 2:4:2</text:span>
          </text:p>
            <text:list text:style-name="id1-3-2-1-1-81">
              <text:list-item text:style-override="id1-3-2-1-1-81-1">
                <text:number>1.</text:number>
                <text:p text:style-name="al">De vervulling van een vacature geschiedt bij voorkeur uit het personeel van de werkgever, tenzij naar het oordeel van de werkgever zijn belang zich daartegen verzet.</text:p>
              </text:list-item>
              <text:list-item text:style-override="id1-3-2-1-1-81-2">
                <text:number>2.</text:number>
                <text:p text:style-name="al">Het bepaalde in het vorige lid van dit artikel is van overeenkomstige toepassing op degenen die een uitkering krachtens hoofdstuk 10a en 10d genieten ten laste van de werkgever.</text:p>
              </text:list-item>
            </text:list>
            <text:p text:style-name="tussenkopcur">
            <text:span text:style-name="nadrukvet">Artikel 2:4:3</text:span>
          </text:p>
            <text:p text:style-name="common-al">-</text:p>
            <text:p text:style-name="tussenkopcur">
            <text:span text:style-name="nadrukvet">Arbeidsovereenkomst</text:span>
          </text:p>
            <text:p text:style-name="tussenkopcur">
            <text:span text:style-name="nadrukvet">Artikel 2:5</text:span>
          </text:p>
            <text:list text:style-name="id1-3-2-1-1-86">
              <text:list-item text:style-override="id1-3-2-1-1-86-1">
                <text:number>1.</text:number>
                <text:p text:style-name="al">Door de werkgever kan met een persoon slechts een arbeidsovereenkomst naar burgerlijk recht worden aangegaan voor het bij oproep verrichten van werkzaamheden van een in aard en omvang wisselend karakter.</text:p>
              </text:list-item>
              <text:list-item text:style-override="id1-3-2-1-1-86-2">
                <text:number>2.</text:number>
                <text:p text:style-name="al">De arbeidsovereenkomst wordt schriftelijk aangegaan, in tweevoud opgemaakt en door beide partijen ondertekend.</text:p>
              </text:list-item>
              <text:list-item text:style-override="id1-3-2-1-1-86-3">
                <text:number>3.</text:number>
                <text:p text:style-name="al">Artikel 125h van de Ambtenarenwet is van overeenkomstige toepassing op de persoon met wie een arbeidsovereenkomst voor bepaalde tijd is gesloten.</text:p>
              </text:list-item>
            </text:list>
            <text:p text:style-name="tussenkopcur">
            <text:span text:style-name="nadrukvet">Artikel 2:5:1</text:span>
          </text:p>
            <text:p text:style-name="common-al">Ten aanzien van de arbeidsovereenkomst als bedoeld in artikel 2:5 zijn de artikelen 2:1 tot en met 2:4:2 van overeenkomstige toepassing.</text:p>
            <text:p text:style-name="tussenkopcur">
            <text:span text:style-name="nadrukvet">Minimum-urengarantie bij oproepkrachten</text:span>
          </text:p>
            <text:p text:style-name="tussenkopcur">
            <text:span text:style-name="nadrukvet">Artikel 2:5:2</text:span>
          </text:p>
            <text:p text:style-name="common-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tussenkopcur">
            <text:span text:style-name="nadrukvet">Inhoud oproepovereenkomst</text:span>
          </text:p>
            <text:p text:style-name="tussenkopcur">
            <text:span text:style-name="nadrukvet">Artikel 2:5:3</text:span>
          </text:p>
            <text:p text:style-name="common-al">De overeenkomst dient de volgende afspraken te bevatten:</text:p>
            <text:list text:style-name="id1-3-2-1-1-95">
              <text:list-item text:style-override="id1-3-2-1-1-95-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1-1-95-2">
                <text:number>b.</text:number>
                <text:p text:style-name="al">de oproepkracht verbindt zich in beginsel de werkzaamheden - na daartoe opgeroepen te zijn - te verrichten; </text:p>
              </text:list-item>
              <text:list-item text:style-override="id1-3-2-1-1-95-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1-1-95-4">
                <text:number>d.</text:number>
                <text:p text:style-name="al">de werkgever verbindt zich in de overeenkomst de tijden te vermelden, waarbinnen de werkzaamheden kunnen worden verricht;</text:p>
              </text:list-item>
              <text:list-item text:style-override="id1-3-2-1-1-95-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1-1-95-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tussenkopcur">
            <text:span text:style-name="nadrukvet">Betaling bij ziekte van de oproepkracht</text:span>
          </text:p>
            <text:p text:style-name="tussenkopcur">
            <text:span text:style-name="nadrukvet">Artikel 2:5:4</text:span>
          </text:p>
            <text:list text:style-name="id1-3-2-1-1-98">
              <text:list-item text:style-override="id1-3-2-1-1-98-1">
                <text:number>1.</text:number>
                <text:p text:style-name="al">De werkgever verbindt zich het salaris en de toegekende salaristoelage(n) van de oproepkracht te baseren op de minimum afspraken zoals geformuleerd in artikel 2:5:2. </text:p>
              </text:list-item>
              <text:list-item text:style-override="id1-3-2-1-1-98-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tussenkopcur">
            <text:span text:style-name="nadrukvet">Artikel 2:5:5</text:span>
          </text:p>
            <text:p text:style-name="common-al">-</text:p>
            <text:p text:style-name="tussenkopcur">
            <text:span text:style-name="nadrukvet">Artikel 2:5:6</text:span>
          </text:p>
            <text:p text:style-name="common-al">-</text:p>
            <text:p text:style-name="tussenkopcur">
            <text:span text:style-name="nadrukvet">Artikel 2:5:7</text:span>
          </text:p>
            <text:p text:style-name="common-al">-</text:p>
            <text:p text:style-name="tussenkopcur">
            <text:span text:style-name="nadrukvet">Artikel 2:5:8</text:span>
          </text:p>
            <text:p text:style-name="common-al">-</text:p>
            <text:p text:style-name="tussenkopcur">
            <text:span text:style-name="nadrukvet">Oproepkrachten</text:span>
          </text:p>
            <text:p text:style-name="tussenkopcur">
            <text:span text:style-name="nadrukvet">Artikel 2:5:9</text:span>
          </text:p>
            <text:p text:style-name="common-al">-</text:p>
            <text:p text:style-name="tussenkopcur">
            <text:span text:style-name="nadrukvet">Artikel 2:5:10</text:span>
          </text:p>
            <text:p text:style-name="common-al">-</text:p>
            <text:p text:style-name="tussenkopcur">
            <text:span text:style-name="nadrukvet">Artikel 2:5:11</text:span>
          </text:p>
            <text:p text:style-name="common-al">-</text:p>
            <text:p text:style-name="tussenkopcur">
            <text:span text:style-name="nadrukvet">Artikel 2:5:12</text:span>
          </text:p>
            <text:p text:style-name="common-al">-</text:p>
            <text:p text:style-name="tussenkopcur">
            <text:span text:style-name="nadrukvet">Inwerkingtreding</text:span>
          </text:p>
            <text:p text:style-name="tussenkopcur">
            <text:span text:style-name="nadrukvet">Artikel 2:5:13</text:span>
          </text:p>
            <text:p text:style-name="common-al">-</text:p>
            <text:p text:style-name="tussenkopcur">
            <text:span text:style-name="nadrukvet">Overgangsrecht</text:span>
          </text:p>
            <text:p text:style-name="tussenkopcur">
            <text:span text:style-name="nadrukvet">Artikel 2:6</text:span>
          </text:p>
            <text:p text:style-name="tussenkopcur">
            <text:span text:style-name="nadrukvet">Aanpassing arbeidsduur</text:span>
          </text:p>
            <text:p text:style-name="tussenkopcur">
            <text:span text:style-name="nadrukvet">Artikel 2:7</text:span>
          </text:p>
            <text:list text:style-name="id1-3-2-1-1-123">
              <text:list-item text:style-override="id1-3-2-1-1-123-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1-1-123-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1-1-123-3">
                <text:number>3.</text:number>
                <text:p text:style-name="al">Overeenkomstig de Wet flexibel werken kan een persoon die is aangesteld als ambtenaar of met wie een arbeidsovereenkomst is aangegaan de werkgever verzoeken tot aanpassing van zijn arbeidsplaats.</text:p>
              </text:list-item>
              <text:list-item text:style-override="id1-3-2-1-1-123-4">
                <text:number>4.</text:number>
                <text:p text:style-name="al">De bepaling in lid 1 geldt niet voor de ambtenaar of de persoon met wie een arbeidsovereenkomst is aangegaan die de AOW-gerechtigde leeftijd heeft bereikt.</text:p>
              </text:list-item>
            </text:list>
            <text:p text:style-name="tussenkopcur">
            <text:span text:style-name="nadrukvet">Artikel 2:7a</text:span>
          </text:p>
            <text:list text:style-name="id1-3-2-1-1-125">
              <text:list-item text:style-override="id1-3-2-1-1-125-1">
                <text:number>1.</text:number>
                <text:p text:style-name="al">Op verzoek van de werkgever kan de arbeidsduur van een ambtenaar die is aangesteld voor een formele arbeidsduur van 36 uur per week, worden verruimd naar maximaal 40 uur per week.</text:p>
              </text:list-item>
              <text:list-item text:style-override="id1-3-2-1-1-125-2">
                <text:number>2.</text:number>
                <text:p text:style-name="al">Bij een verruiming van de arbeidsduur geldt dat: </text:p>
                <text:list text:style-name="id1-3-2-1-1-125-2-3">
                  <text:list-item text:style-override="id1-3-2-1-1-125-2-3-1">
                    <text:number>1.</text:number>
                    <text:p text:style-name="al">- de verruiming van de arbeidsduur plaatsvindt gedurende een vooraf te bepalen periode;</text:p>
                  </text:list-item>
                  <text:list-item text:style-override="id1-3-2-1-1-125-2-3-2">
                    <text:number>2.</text:number>
                    <text:p text:style-name="al">- het salaris evenredig wordt verhoogd;</text:p>
                  </text:list-item>
                  <text:list-item text:style-override="id1-3-2-1-1-125-2-3-3">
                    <text:number>3.</text:number>
                    <text:p text:style-name="al">- de vakantieduur evenredig wordt verhoogd;</text:p>
                  </text:list-item>
                  <text:list-item text:style-override="id1-3-2-1-1-125-2-3-4">
                    <text:number>4.</text:number>
                    <text:p text:style-name="al">- de pensioenopbouw evenredig wordt verhoogd;</text:p>
                  </text:list-item>
                  <text:list-item text:style-override="id1-3-2-1-1-125-2-3-5">
                    <text:number>5.</text:number>
                    <text:p text:style-name="al">- het minimale IKB, bedoeld in artikel 3:28 lid 2, sub a evenredig wordt verhoogd;</text:p>
                  </text:list-item>
                  <text:list-item text:style-override="id1-3-2-1-1-125-2-3-6">
                    <text:number>6.</text:number>
                    <text:p text:style-name="al">- het minimale IKB, bedoeld in artikel 3:28 lid 2, sub b evenredig wordt verhoogd;</text:p>
                  </text:list-item>
                  <text:list-item text:style-override="id1-3-2-1-1-125-2-3-7">
                    <text:number>7.</text:number>
                    <text:p text:style-name="al">- instemming van de ambtenaar is vereist;</text:p>
                  </text:list-item>
                  <text:list-item text:style-override="id1-3-2-1-1-125-2-3-8">
                    <text:number>8.</text:number>
                    <text:p text:style-name="al">- de koop van vakantieuren op grond van artikel 3:29 lid 1, sub a voor de duur van de verruiming niet is toegestaan.</text:p>
                  </text:list-item>
                </text:list>
              </text:list-item>
              <text:list-item text:style-override="id1-3-2-1-1-125-3">
                <text:number>3.</text:number>
                <text:p text:style-name="al">Wanneer lid 1 van dit artikel wordt toegepast, meldt de werkgever dit vooraf aan de OR.</text:p>
              </text:list-item>
              <text:list-item text:style-override="id1-3-2-1-1-125-4">
                <text:number>4.</text:number>
                <text:p text:style-name="al">De werkgever rapporteert jaarlijks in het sociaal jaarverslag over het gebruik van de uitbreidingsmogelijkheid van de arbeidsduur naar maximaal 40 uur. Deze rapportage wordt ter bespreking voorgelegd aan de OR.</text:p>
              </text:list-item>
            </text:list>
            <text:p text:style-name="tussenkopcur">
            <text:span text:style-name="nadrukvet">Aanstelling na 65 jaar</text:span>
          </text:p>
            <text:p text:style-name="tussenkopcur">
            <text:span text:style-name="nadrukvet">Artikel 2:8</text:span>
          </text:p>
            <text:p text:style-name="common-al">-</text:p>
            <text:p text:style-name="tussenkopcur">
            <text:span text:style-name="nadrukvet">3 SALARIS, VERGOEDINGEN, TOELAGEN EN UITKERINGEN</text:span>
          </text:p>
            <text:p text:style-name="tussenkopcur">
            <text:span text:style-name="nadrukvet">§ 1. Algemene bepalingen </text:span>
          </text:p>
            <text:p text:style-name="tussenkopcur">
            <text:span text:style-name="nadrukvet">Functies en functiewaardering</text:span>
          </text:p>
            <text:p text:style-name="tussenkopcur">
            <text:span text:style-name="nadrukvet">Artikel 3:1 </text:span>
          </text:p>
            <text:list text:style-name="id1-3-2-1-1-133">
              <text:list-item text:style-override="id1-3-2-1-1-133-1">
                <text:number>1.</text:number>
                <text:p text:style-name="al">De werkgever stelt de functies vast die door ambtenaren binnen de organisatie kunnen worden bekleed.</text:p>
              </text:list-item>
              <text:list-item text:style-override="id1-3-2-1-1-133-2">
                <text:number>2.</text:number>
                <text:p text:style-name="al">Elke functie wordt beschreven op basis van een functiewaarderingssysteem.</text:p>
              </text:list-item>
              <text:list-item text:style-override="id1-3-2-1-1-133-3">
                <text:number>3.</text:number>
                <text:p text:style-name="al">Voor elke functie stelt de werkgever een functieschaal vast op basis van een functiewaarderingssysteem<text:span text:style-name="nadrukvet">.</text:span></text:p>
              </text:list-item>
            </text:list>
            <text:p text:style-name="tussenkopcur">
            <text:span text:style-name="nadrukvet">Recht op Salaris, vergoedingen, salaristoelagen en uitkeringen</text:span>
          </text:p>
            <text:p text:style-name="tussenkopcur">
            <text:span text:style-name="nadrukvet">Artikel 3:2 </text:span>
          </text:p>
            <text:list text:style-name="id1-3-2-1-1-136">
              <text:list-item text:style-override="id1-3-2-1-1-136-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1-1-136-2">
                <text:number>2.</text:number>
                <text:p text:style-name="al">De uitbetaling van het salaris, de vergoedingen, de toelagen en de uitkeringen vindt plaats per maand, tenzij in deze regeling anders is bepaald.</text:p>
              </text:list-item>
            </text:list>
            <text:p text:style-name="tussenkopcur">
            <text:span text:style-name="nadrukvet">§ 2 Salaris</text:span>
          </text:p>
            <text:p text:style-name="tussenkopcur">
            <text:span text:style-name="nadrukvet">Vaststelling salaris</text:span>
          </text:p>
            <text:p text:style-name="tussenkopcur">
            <text:span text:style-name="nadrukvet">Artikel 3:3 </text:span>
            <text:span text:style-name="nadrukvet"> </text:span>
          </text:p>
            <text:list text:style-name="id1-3-2-1-1-140">
              <text:list-item text:style-override="id1-3-2-1-1-140-1">
                <text:number>1.</text:number>
                <text:p text:style-name="al">De werkgever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1-1-140-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tussenkopcur">
            <text:span text:style-name="nadrukvet">Salarisverhoging</text:span>
          </text:p>
            <text:p text:style-name="common-al">
            <text:span text:style-name="nadrukvet">Artikel 3:4 </text:span>Aan een ambtenaar wordt een salarisverhoging naar de volgende periodiek toegekend als is voldaan aan de volgende voorwaarden:</text:p>
            <text:list text:style-name="id1-3-2-1-1-143">
              <text:list-item text:style-override="id1-3-2-1-1-143-1">
                <text:number/>
                <text:list text:style-name="id1-3-2-1-1-143-1-2">
                  <text:list-item text:style-override="id1-3-2-1-1-143-1-2-1">
                    <text:number>a.</text:number>
                    <text:p text:style-name="al">de ambtenaar functioneert voldoende;</text:p>
                  </text:list-item>
                  <text:list-item text:style-override="id1-3-2-1-1-143-1-2-2">
                    <text:number>a.</text:number>
                    <text:p text:style-name="al">de ambtenaar heeft het maximum van de functieschaal nog niet bereikt;</text:p>
                  </text:list-item>
                  <text:list-item text:style-override="id1-3-2-1-1-143-1-2-3">
                    <text:number>b.</text:number>
                    <text:p text:style-name="al">er zijn twaalf maanden verstreken sinds zijn aanstelling , zijn laatste periodieke salarisverhoging of zijn promotie.</text:p>
                  </text:list-item>
                </text:list>
              </text:list-item>
              <text:list-item text:style-override="id1-3-2-1-1-143-2">
                <text:number>2.</text:number>
                <text:p text:style-name="al">De werkgever kan aan toekenning van een periodieke salarisverhoging aanvullende voorwaarden stellen.</text:p>
              </text:list-item>
              <text:list-item text:style-override="id1-3-2-1-1-143-3">
                <text:number>3.</text:number>
                <text:p text:style-name="al">De werkgever kan een ambtenaar een extra periodieke salarisverhoging toekennen.</text:p>
              </text:list-item>
              <text:list-item text:style-override="id1-3-2-1-1-143-4">
                <text:number>4.</text:number>
                <text:p text:style-name="al">In afwijking van het eerste lid, aanhef en onderdeel c, kan de werkgever voor de</text:p>
                <text:p text:style-name="al">ambtenaar of voor groepen ambtenaren een vaste verhogingsdatum vaststellen.</text:p>
              </text:list-item>
            </text:list>
            <text:p text:style-name="tussenkopcur">
            <text:span text:style-name="nadrukvet">Verlaging salarisschaal</text:span>
          </text:p>
            <text:p text:style-name="tussenkopcur">
            <text:span text:style-name="nadrukvet">Artikel 3:5 </text:span>
          </text:p>
            <text:list text:style-name="id1-3-2-1-1-146">
              <text:list-item text:style-override="id1-3-2-1-1-146-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1-1-146-2">
                <text:number>2.</text:number>
                <text:p text:style-name="al">In afwijking van het eerste lid kan een ambtenaar met zijn instemming worden herplaatst in een functie waaraan een lagere schaal is verbonden met een overeenkomstige aanpassing van het salaris. </text:p>
              </text:list-item>
              <text:list-item text:style-override="id1-3-2-1-1-146-3">
                <text:number>3.</text:number>
                <text:p text:style-name="al">In afwijking van het eerste lid kan de ambtenaar, door toepassing van artikel 7:16, tweede lid, herplaatst worden in een functie met een lager maximumsalaris met een overeenkomstige aanpassing van het salaris. </text:p>
              </text:list-item>
              <text:list-item text:style-override="id1-3-2-1-1-146-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p text:style-name="tussenkopcur">
            <text:span text:style-name="nadrukvet">Inpassing in hogere schaal</text:span>
          </text:p>
            <text:p text:style-name="common-al">
            <text:span text:style-name="nadrukvet">Artikel 3:6 </text:span>De ambtenaar die door promotie naar een hogere salarisschaal overgaat, heeft vanaf de dag dat de promotie ingaat recht op een hoger salaris.</text:p>
            <text:p text:style-name="tussenkopcur">
            <text:span text:style-name="nadrukvet">Uitloopschaal</text:span>
          </text:p>
            <text:p text:style-name="common-al">
            <text:span text:style-name="nadrukvet">Artikel 3:7 </text:span>– </text:p>
            <text:p text:style-name="tussenkopcur">
            <text:span text:style-name="nadrukvet">§ 3 Salaristoelagen</text:span>
          </text:p>
            <text:p text:style-name="tussenkopcur">
            <text:span text:style-name="nadrukvet">Functione</text:span>
            <text:span text:style-name="nadrukvet">ringstoelage</text:span>
          </text:p>
            <text:p text:style-name="tussenkopcur">
            <text:span text:style-name="nadrukvet">Artikel 3:8 </text:span>
          </text:p>
            <text:list text:style-name="id1-3-2-1-1-154">
              <text:list-item text:style-override="id1-3-2-1-1-154-1">
                <text:number>1.</text:number>
                <text:p text:style-name="al">De werkgever kan aan een ambtenaar die meerdere jaren zeer goed of uitstekend heeft gefunctioneerd en/of bijzondere prestaties heeft geleverd, en die het maximum van zijn functieschaal heeft bereikt, een functioneringstoelage toekennen.</text:p>
              </text:list-item>
              <text:list-item text:style-override="id1-3-2-1-1-154-2">
                <text:number>2.</text:number>
                <text:p text:style-name="al">De toelage wordt voor maximaal een jaar toegekend. Bij het voortduren van de gronden waarop de toelage is toegekend, kan deze opnieuw worden toegekend.</text:p>
              </text:list-item>
              <text:list-item text:style-override="id1-3-2-1-1-154-3">
                <text:number>3.</text:number>
                <text:p text:style-name="al">De toelage bedraagt ten hoogste 10% van het salaris.</text:p>
              </text:list-item>
            </text:list>
            <text:p text:style-name="tussenkopcur">
            <text:span text:style-name="nadrukvet">Arbeidsmarkttoelage</text:span>
          </text:p>
            <text:p text:style-name="tussenkopcur">
            <text:span text:style-name="nadrukvet">Artikel 3:9 </text:span>
          </text:p>
            <text:list text:style-name="id1-3-2-1-1-157">
              <text:list-item text:style-override="id1-3-2-1-1-157-1">
                <text:number>1.</text:number>
                <text:p text:style-name="al">De werkgever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1-1-157-2">
                <text:number>2.</text:number>
                <text:p text:style-name="al">De toelage wordt toegekend voor een periode die van tevoren is vastgesteld, met een maximum van 3 jaar.</text:p>
              </text:list-item>
              <text:list-item text:style-override="id1-3-2-1-1-157-3">
                <text:number>3.</text:number>
                <text:p text:style-name="al">De toelage bedraagt ten hoogste 10% van het salaris.</text:p>
              </text:list-item>
            </text:list>
            <text:p text:style-name="tussenkopcur">
            <text:span text:style-name="nadrukvet">Waarnemingstoelage</text:span>
          </text:p>
            <text:p text:style-name="tussenkopcur">
            <text:span text:style-name="nadrukvet">Artikel 3:10 </text:span>
          </text:p>
            <text:list text:style-name="id1-3-2-1-1-160">
              <text:list-item text:style-override="id1-3-2-1-1-160-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1-1-160-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1-1-160-3">
                <text:number>3.</text:number>
                <text:p text:style-name="al">Bij gedeeltelijke waarneming wordt de toelage naar evenredigheid toegekend.</text:p>
              </text:list-item>
            </text:list>
            <text:p text:style-name="tussenkopcur">
            <text:span text:style-name="nadrukvet">Toelage onregelmatige dienst</text:span>
          </text:p>
            <text:p text:style-name="tussenkopcur">
            <text:span text:style-name="nadrukvet">Artikel 3:11 </text:span>
          </text:p>
            <text:p text:style-name="common-al">1.De ambtenaar die valt onder de bijzondere regeling voor de werktijden (artikel 4:3) heeft recht op een toelage die wordt uitgedrukt in een percentage van het uurloon gedurende de volgende tijdvakken van de week: </text:p>
            <text:list text:style-name="id1-3-2-1-1-164">
              <text:list-item text:style-override="id1-3-2-1-1-164-1">
                <text:number>∘</text:number>
                <text:p text:style-name="al">maandag tot en met vrijdag tussen 06.00 en 08.00 uur en tussen 18.00 uur en 22.00 uur: 20% </text:p>
              </text:list-item>
              <text:list-item text:style-override="id1-3-2-1-1-164-2">
                <text:number>∘</text:number>
                <text:p text:style-name="al">maandag tot en met vrijdag tussen 0.00 en 06.00 uur en tussen 22.00 en 24.00 uur: 40% </text:p>
              </text:list-item>
              <text:list-item text:style-override="id1-3-2-1-1-164-3">
                <text:number>∘</text:number>
                <text:p text:style-name="al">zaterdag tussen 0.00 en 24.00 uur: 40% </text:p>
              </text:list-item>
              <text:list-item text:style-override="id1-3-2-1-1-164-4">
                <text:number>∘</text:number>
                <text:p text:style-name="al">zondag en op de feestdagen genoemd in artikel 4:5 derde lid tussen 0.00 en 24.00 uur: 65% </text:p>
              </text:list-item>
            </text:list>
            <text:p text:style-name="common-al">Het uurloon is voor de toepassing van dit artikel maximaal gelijk aan het uurloon dat behoort bij het maximumsalaris van salarisschaal 6. </text:p>
            <text:list text:style-name="id1-3-2-1-1-166">
              <text:list-item text:style-override="id1-3-2-1-1-166-1">
                <text:number>1.</text:number>
                <text:p text:style-name="al">De ambtenaar heeft geen recht op een toelage, als hij in een week slechts op één aaneengesloten periode van ten hoogste 3 uur in een van de in lid 1 genoemde tijdvakken heeft gewerkt.</text:p>
              </text:list-item>
              <text:list-item text:style-override="id1-3-2-1-1-166-2">
                <text:number>2.</text:number>
                <text:p text:style-name="al">Over de uren waarover een toelage onregelmatige dienst wordt uitbetaald, kan niet tegelijkertijd een overwerkvergoeding (artikel 3:18) worden uitbetaald. </text:p>
              </text:list-item>
            </text:list>
            <text:p text:style-name="tussenkopcur">
            <text:span text:style-name="nadrukvet">Buitendagvenstertoel</text:span>
            <text:span text:style-name="nadrukvet">a</text:span>
            <text:span text:style-name="nadrukvet">ge</text:span>
          </text:p>
            <text:p text:style-name="tussenkopcur">
            <text:span text:style-name="nadrukvet">Artikel 3:12 </text:span>
          </text:p>
            <text:list text:style-name="id1-3-2-1-1-169">
              <text:list-item text:style-override="id1-3-2-1-1-169-1">
                <text:number>1.</text:number>
                <text:p text:style-name="al">De ambtenaar die valt onder de standaardregeling voor de werktijden en die door De werkgever is aangewezen om te werken buiten het dagvenster (artikel 4:2, tweede lid), heeft recht op een buitendagvenstertoelage.</text:p>
              </text:list-item>
              <text:list-item text:style-override="id1-3-2-1-1-169-2">
                <text:number>2.</text:number>
                <text:p text:style-name="al">De buitendagvenstertoelage bedraagt: </text:p>
                <text:list text:style-name="id1-3-2-1-1-169-2-3">
                  <text:list-item text:style-override="id1-3-2-1-1-169-2-3-1">
                    <text:number>∘</text:number>
                    <text:p text:style-name="al">50% van het uurloon van de ambtenaar over de gewerkte uren buiten het dagvenster tussen maandag 00:00 uur en vrijdag 24:00 uur;</text:p>
                  </text:list-item>
                  <text:list-item text:style-override="id1-3-2-1-1-169-2-3-2">
                    <text:number>∘</text:number>
                    <text:p text:style-name="al">75% van het uurloon van de ambtenaar over de uren gewerkt op zaterdag;</text:p>
                  </text:list-item>
                  <text:list-item text:style-override="id1-3-2-1-1-169-2-3-3">
                    <text:number>∘</text:number>
                    <text:p text:style-name="al">100% van het uurloon van de ambtenaar over de uren gewerkt op zondag en op de feestdagen genoemd in artikel 4:5, derde lid.</text:p>
                  </text:list-item>
                </text:list>
              </text:list-item>
              <text:list-item text:style-override="id1-3-2-1-1-169-3">
                <text:number>3.</text:number>
                <text:p text:style-name="al">De ambtenaar die een functie bekleedt met functieschaal 11 of hoger heeft geen recht op een buitendagvenstertoelage.</text:p>
              </text:list-item>
            </text:list>
            <text:p text:style-name="tussenkopcur">
            <text:span text:style-name="nadrukvet">Toelage beschikbaarheidsdienst</text:span>
          </text:p>
            <text:p text:style-name="common-al">
            <text:span text:style-name="nadrukvet">Artikel 3:13 </text:span>De ambtenaar die buiten de voor hem geldende werktijden beschikbaarheidsdienst heeft, ontvangt een toelage beschikbaarheidsdienst.</text:p>
            <text:list text:style-name="id1-3-2-1-1-172">
              <text:list-item text:style-override="id1-3-2-1-1-172-1">
                <text:number>1.</text:number>
                <text:p text:style-name="al">De toelage bedraagt 5% van het uurloon voor de uren op maandag tot en met vrijdag en 10% van het uurloon voor de uren op zaterdag, zondag en op de feestdagen genoemd in artikel 4:5 derde lid.</text:p>
              </text:list-item>
              <text:list-item text:style-override="id1-3-2-1-1-172-2">
                <text:number>2.</text:number>
                <text:p text:style-name="al">Het uurloon, is voor de toepassing van dit artikel maximaal gelijk aan het uurloon dat behoort bij het maximumsalaris van salarisschaal 7. </text:p>
              </text:list-item>
            </text:list>
            <text:p text:style-name="tussenkopcur">
            <text:span text:style-name="nadrukvet">Inconveniëntentoelage</text:span>
          </text:p>
            <text:p text:style-name="tussenkopcur">
            <text:span text:style-name="nadrukvet">Artikel 3:14 </text:span>
          </text:p>
            <text:p text:style-name="common-al">De werkgever kan aan een ambtenaar een inconveniëntentoelage toekennen, indien er sprake is van niet vermijdbare zware, onaangename of gevaarlijke arbeid.</text:p>
            <text:p text:style-name="tussenkopcur">
            <text:span text:style-name="nadrukvet">Garantietoelage</text:span>
          </text:p>
            <text:p text:style-name="tussenkopcur">
            <text:span text:style-name="nadrukvet">Artikel 3:15 </text:span>
          </text:p>
            <text:p text:style-name="common-al">De werkgever kan aan een ambtenaar die wordt geconfronteerd met een lager salaris en/of salaristoelagen, een garantietoelage toekennen.</text:p>
            <text:p text:style-name="tussenkopcur">
            <text:span text:style-name="nadrukvet">Afbouwtoelage</text:span>
          </text:p>
            <text:p text:style-name="tussenkopcur">
            <text:span text:style-name="nadrukvet">Artikel 3:16 </text:span>
          </text:p>
            <text:list text:style-name="id1-3-2-1-1-181">
              <text:list-item text:style-override="id1-3-2-1-1-181-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1-1-181-1-3">
                  <text:list-item text:style-override="id1-3-2-1-1-181-1-3-1">
                    <text:number>∘</text:number>
                    <text:p text:style-name="al">hij de toelage(n) zonder onderbreking van meer dan twee maanden gedurende tenminste drie jaren heeft genoten én</text:p>
                  </text:list-item>
                  <text:list-item text:style-override="id1-3-2-1-1-181-1-3-2">
                    <text:number>∘</text:number>
                    <text:p text:style-name="al">met de verlaging of beëindiging van de toelage(n) een bedrag is gemoeid van tenminste 3% van zijn salaris.</text:p>
                  </text:list-item>
                </text:list>
              </text:list-item>
              <text:list-item text:style-override="id1-3-2-1-1-181-2">
                <text:number>2.</text:number>
                <text:p text:style-name="al">Het eerste lid is niet van toepassing:</text:p>
              </text:list-item>
              <text:list-item text:style-override="id1-3-2-1-1-181-3">
                <text:number>•</text:number>
                <text:p text:style-name="al">–</text:p>
              </text:list-item>
              <text:list-item text:style-override="id1-3-2-1-1-181-4">
                <text:number>•</text:number>
                <text:p text:style-name="al">Indien voor de ambtenaar voorzieningen zijn getroffen in een sociaal plan.</text:p>
              </text:list-item>
              <text:list-item text:style-override="id1-3-2-1-1-181-5">
                <text:number>1.</text:number>
                <text:p text:style-name="al">De looptijd van de afbouwtoelage is maximaal drie jaar. De afbouwtoelage bedraagt in het eerste jaar 75%, in het tweede jaar 50% en in het derde jaar 25% van het af te bouwen bedrag.</text:p>
              </text:list-item>
              <text:list-item text:style-override="id1-3-2-1-1-181-6">
                <text:number>2.</text:number>
                <text:p text:style-name="al">Indien de hoogte van de af te bouwen toelage(n) aan wisselingen onderhevig was, wordt de afbouwtoelage vastgesteld op het gemiddelde van de voorgaande 12 maanden.</text:p>
              </text:list-item>
              <text:list-item text:style-override="id1-3-2-1-1-181-7">
                <text:number>3.</text:number>
                <text:p text:style-name="al">Indien het salaris van de ambtenaar wordt verhoogd doordat hij een functie aanvaardt waaraan een hogere salarisschaal is verbonden, wordt de afbouwtoelage verrekend met de salarisverhoging. </text:p>
              </text:list-item>
            </text:list>
            <text:p text:style-name="tussenkopcur">
            <text:span text:style-name="nadrukvet">§4 Overige vergoedingen en uitkeringen</text:span>
          </text:p>
            <text:p text:style-name="tussenkopcur">
            <text:span text:style-name="nadrukvet">Vergoeding BHV, EHBO en interventieteam</text:span>
          </text:p>
            <text:p text:style-name="tussenkopcur">
            <text:span text:style-name="nadrukvet">Artikel 3:17 </text:span>
          </text:p>
            <text:list text:style-name="id1-3-2-1-1-185">
              <text:list-item text:style-override="id1-3-2-1-1-185-1">
                <text:number>1.</text:number>
                <text:p text:style-name="al">De ambtenaar die door de werkgeve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1-1-185-2">
                <text:number>2.</text:number>
                <text:p text:style-name="al">De vergoeding bedraagt € 220,00 per jaar. </text:p>
              </text:list-item>
            </text:list>
            <text:p text:style-name="tussenkopcur">
            <text:span text:style-name="nadrukvet">Overwerkvergoeding</text:span>
          </text:p>
            <text:p text:style-name="tussenkopcur">
            <text:span text:style-name="nadrukvet">Artikel 3:18 </text:span>
          </text:p>
            <text:p text:style-name="common-al">1.De ambtenaar die overwerk verricht en valt onder de bijzondere regeling voor de werktijden (artikel 4:4), heeft recht op een overwerkvergoeding. Over de uren waarover een overwerkvergoeding wordt uitbetaald, kan niet tegelijk een toelage onregelmatige dienst </text:p>
            <text:p text:style-name="common-al">(artikel 3:11) worden uitbetaald.</text:p>
            <text:list text:style-name="id1-3-2-1-1-190">
              <text:list-item text:style-override="id1-3-2-1-1-190-1">
                <text:number>1.</text:number>
                <text:p text:style-name="al">De overwerkvergoeding bestaat uit:</text:p>
                <text:list text:style-name="id1-3-2-1-1-190-1-3">
                  <text:list-item text:style-override="id1-3-2-1-1-190-1-3-1">
                    <text:number>a.</text:number>
                    <text:p text:style-name="al">verlof gelijk aan het aantal volle uren van het overwerk, </text:p>
                  </text:list-item>
                  <text:list-item text:style-override="id1-3-2-1-1-190-1-3-2">
                    <text:number>b.</text:number>
                    <text:p text:style-name="al">het bedrag over het aantal volle uren overwerk ter hoogte van het volgende percentage van het uurloon van de ambtenaar: </text:p>
                  </text:list-item>
                  <text:list-item text:style-override="id1-3-2-1-1-190-1-3-3">
                    <text:number>a.</text:number>
                    <text:p text:style-name="al">100% voor overwerk op een zondag of feestdag (artikel 4:5) tussen 0.00 en 24.00 uur;</text:p>
                  </text:list-item>
                  <text:list-item text:style-override="id1-3-2-1-1-190-1-3-4">
                    <text:number>b.</text:number>
                    <text:p text:style-name="al">75% voor overwerk op een zaterdag tussen 0.00 en 24.00 uur;</text:p>
                  </text:list-item>
                  <text:list-item text:style-override="id1-3-2-1-1-190-1-3-5">
                    <text:number>c.</text:number>
                    <text:p text:style-name="al">75% voor overwerk op een maandag of de dag volgend op een feestdag tussen 0.00 en 6.00 uur;</text:p>
                  </text:list-item>
                  <text:list-item text:style-override="id1-3-2-1-1-190-1-3-6">
                    <text:number>d.</text:number>
                    <text:p text:style-name="al">50% voor overwerk op een dinsdag, woensdag, donderdag of vrijdag tussen 0.00 en 6.00 uur;</text:p>
                  </text:list-item>
                  <text:list-item text:style-override="id1-3-2-1-1-190-1-3-7">
                    <text:number>e.</text:number>
                    <text:p text:style-name="al">50% voor overwerk op een maandag, dinsdag, woensdag donderdag of vrijdag tussen 20.00 en 24.00 uur;</text:p>
                  </text:list-item>
                  <text:list-item text:style-override="id1-3-2-1-1-190-1-3-8">
                    <text:number>f.</text:number>
                    <text:p text:style-name="al">25% voor overwerk op maandag dinsdag, woensdag, donderdag of vrijdag tussen 6.00 en 20.00 uur. </text:p>
                  </text:list-item>
                </text:list>
              </text:list-item>
              <text:list-item text:style-override="id1-3-2-1-1-190-2">
                <text:number>1.</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1-1-190-3">
                <text:number>2.</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1-1-190-4">
                <text:number>3.</text:number>
                <text:p text:style-name="al">De ambtenaar op wie de bijzondere regeling voor de werktijden van toepassing is en die tijdens de beschikbaarheidsdienst wordt opgeroepen, ontvangt over de gewerkte tijd een overwerkvergoeding. </text:p>
              </text:list-item>
              <text:list-item text:style-override="id1-3-2-1-1-190-5">
                <text:number>4.</text:number>
                <text:p text:style-name="al">De ambtenaar die een functie bekleedt met functieschaal 11 of hoger heeft geen recht op een overwerkvergoeding. </text:p>
              </text:list-item>
            </text:list>
            <text:p text:style-name="tussenkopcur">
            <text:span text:style-name="nadrukvet">Eindejaarsuitkering</text:span>
          </text:p>
            <text:p text:style-name="tussenkopcur">
            <text:span text:style-name="nadrukvet">Artikel 3:18a </text:span>
          </text:p>
            <text:p text:style-name="common-al">-</text:p>
            <text:p text:style-name="tussenkopcur">
            <text:span text:style-name="nadrukvet">Ambtsjubi</text:span>
            <text:span text:style-name="nadrukvet">l</text:span>
            <text:span text:style-name="nadrukvet">eum</text:span>
          </text:p>
            <text:p text:style-name="tussenkopcur">
            <text:span text:style-name="nadrukvet">Artikel 3:19 </text:span>
          </text:p>
            <text:list text:style-name="id1-3-2-1-1-196">
              <text:list-item text:style-override="id1-3-2-1-1-196-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1-1-196-2">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1-1-196-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tussenkopcur">
            <text:span text:style-name="nadrukvet">Beloning uitstekend functioneren en/of bijzondere prestaties</text:span>
          </text:p>
            <text:p text:style-name="tussenkopcur">
            <text:span text:style-name="nadrukvet">Artikel 3:20 </text:span>
          </text:p>
            <text:p text:style-name="common-al">De werkgever kan aan een ambtenaar of een groep ambtenaren eenmalig een geldbedrag toekennen voor uitstekend functioneren en/of geleverde bijzondere prestaties.</text:p>
            <text:p text:style-name="tussenkopcur">
            <text:span text:style-name="nadrukvet">Reis- en verblijfkostenvergoeding</text:span>
          </text:p>
            <text:p text:style-name="tussenkopcur">
            <text:span text:style-name="nadrukvet">Artikel 3:21 </text:span>
          </text:p>
            <text:p text:style-name="common-al">Een ambtenaar heeft recht op vergoeding voor reis- en verblijfkosten voor reizen die hij heeft gemaakt in het belang van de dienst. Bij gebruik van het openbaar vervoer is de vergoeding op basis van het 2e klasse tarief.</text:p>
            <text:p text:style-name="tussenkopcur">
            <text:span text:style-name="nadrukvet">Reiskostenvergoeding woon-werkverkeer</text:span>
          </text:p>
            <text:p text:style-name="tussenkopcur">
            <text:span text:style-name="nadrukvet">Artikel 3:22 </text:span>
          </text:p>
            <text:p text:style-name="common-al">De werkgever kan een ambtenaar een reiskostenvergoeding woon-werkverkeer toekennen.</text:p>
            <text:p text:style-name="tussenkopcur">
            <text:span text:style-name="nadrukvet">Overlijdensuitkering</text:span>
          </text:p>
            <text:p text:style-name="tussenkopcur">
            <text:span text:style-name="nadrukvet">Artikel 3:23 </text:span>
          </text:p>
            <text:list text:style-name="id1-3-2-1-1-208">
              <text:list-item text:style-override="id1-3-2-1-1-208-1">
                <text:number>1.</text:number>
                <text:p text:style-name="al">Het recht op salaris vermeerderd met de toegekende salaristoelagen eindigt de dag na het overlijden van de ambtenaar.</text:p>
              </text:list-item>
              <text:list-item text:style-override="id1-3-2-1-1-208-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1-1-208-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tussenkopcur">
            <text:span text:style-name="nadrukvet">Uitkering bij overlijden als gevolg van een ongeval in en door de dienst</text:span>
          </text:p>
            <text:p text:style-name="tussenkopcur">
            <text:span text:style-name="nadrukvet">Artikel 3:24 </text:span>
          </text:p>
            <text:list text:style-name="id1-3-2-1-1-211">
              <text:list-item text:style-override="id1-3-2-1-1-211-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1-1-211-2">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1-1-211-3">
                <text:number>3.</text:number>
                <text:p text:style-name="al">Indien de werkgever een verzekering heeft afgesloten die tot uitkering komt als de ambtenaar overlijdt als gevolg van een ongeval in en door de dienst, bedraagt de uitkering in afwijking van het tweede lid het bedrag waarvoor de werkgever zich heeft verzekerd, met een minimum ter grootte van de in het tweede lid genoemde uitkering.</text:p>
              </text:list-item>
              <text:list-item text:style-override="id1-3-2-1-1-211-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tussenkopcur">
            <text:span text:style-name="nadrukvet">Recht op tegemoetkoming in de kosten van de zorgverzekering</text:span>
          </text:p>
            <text:p text:style-name="tussenkopcur">
            <text:span text:style-name="nadrukvet">Artikel 3:25 </text:span>
          </text:p>
            <text:list text:style-name="id1-3-2-1-1-214">
              <text:list-item text:style-override="id1-3-2-1-1-214-1">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1-1-214-2">
                <text:number>2.</text:number>
                <text:p text:style-name="al">De tegemoetkoming in de kosten van de zorgverzekering wordt eenmaal per kalenderjaar in de maand december uitbetaald.</text:p>
              </text:list-item>
              <text:list-item text:style-override="id1-3-2-1-1-214-3">
                <text:number>3.</text:number>
                <text:p text:style-name="al">Bij indiensttreding op of na 1 januari van een kalenderjaar heeft de ambtenaar naar evenredigheid recht op een tegemoetkoming in de kosten van de zorgverzekering. </text:p>
              </text:list-item>
            </text:list>
            <text:p text:style-name="tussenkopcur">
            <text:span text:style-name="nadrukvet">Hoogte tegemoetkoming in de kosten van de zorgverzekering</text:span>
          </text:p>
            <text:p text:style-name="tussenkopcur">
            <text:span text:style-name="nadrukvet">Artikel 3:26 </text:span>
          </text:p>
            <text:list text:style-name="id1-3-2-1-1-217">
              <text:list-item text:style-override="id1-3-2-1-1-217-1">
                <text:number>1.</text:number>
                <text:p text:style-name="al">De tegemoetkoming in de kosten van de zorgverzekering is € 168,= per jaar.</text:p>
              </text:list-item>
              <text:list-item text:style-override="id1-3-2-1-1-217-2">
                <text:number>2.</text:number>
                <text:p text:style-name="al">De tegemoetkoming in de kosten van de zorgverzekering is € 296,= per jaar als het salaris van de ambtenaar lager is dan of gelijk is aan het bedrag dat hoort bij de hoogste periodiek van schaal 6.</text:p>
              </text:list-item>
              <text:list-item text:style-override="id1-3-2-1-1-217-3">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1-1-217-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tussenkopcur">
            <text:span text:style-name="nadrukvet">§ 5 Individ</text:span>
            <text:span text:style-name="nadrukvet">u</text:span>
            <text:span text:style-name="nadrukvet">eel keuzebudget</text:span>
          </text:p>
            <text:p text:style-name="tussenkopcur">
            <text:span text:style-name="nadrukvet">Algemeen</text:span>
          </text:p>
            <text:p text:style-name="tussenkopcur">
            <text:span text:style-name="nadrukvet">Artikel 3:27 </text:span>
          </text:p>
            <text:list text:style-name="id1-3-2-1-1-221">
              <text:list-item text:style-override="id1-3-2-1-1-221-1">
                <text:number>1.</text:number>
                <text:p text:style-name="al">De ambtenaar heeft recht op een Individueel Keuzebudget, hierna te noemen: IKB.</text:p>
              </text:list-item>
              <text:list-item text:style-override="id1-3-2-1-1-221-2">
                <text:number>2.</text:number>
                <text:p text:style-name="al">De werkgever is beheerder van het IKB.</text:p>
              </text:list-item>
              <text:list-item text:style-override="id1-3-2-1-1-221-3">
                <text:number>3.</text:number>
                <text:p text:style-name="al">Het IKB is een maandelijks, in geld uitgedrukt budget dat de ambtenaar naar keuze kan gebruiken voor de doelen genoemd in artikel 3:29,op de wijze zoals vastgelegd is in deze paragraaf.</text:p>
              </text:list-item>
            </text:list>
            <text:p text:style-name="tussenkopcur">
            <text:span text:style-name="nadrukvet">Opbouw IKB</text:span>
          </text:p>
            <text:p text:style-name="tussenkopcur">
            <text:span text:style-name="nadrukvet">Artikel 3:28 </text:span>
          </text:p>
            <text:list text:style-name="id1-3-2-1-1-224">
              <text:list-item text:style-override="id1-3-2-1-1-224-1">
                <text:number>1.</text:number>
                <text:p text:style-name="al">Het IKB wordt per maand opgebouwd en bestaat uit een deel waarover pensioen wordt opgebouwd en een deel waarover geen pensioen wordt opgebouwd.</text:p>
              </text:list-item>
              <text:list-item text:style-override="id1-3-2-1-1-224-2">
                <text:number>2.</text:number>
                <text:p text:style-name="al">Het deel van het IKB waarover pensioen wordt opgebouwd bedraagt:</text:p>
                <text:list text:style-name="id1-3-2-1-1-224-2-3">
                  <text:list-item text:style-override="id1-3-2-1-1-22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1-1-224-2-3-2">
                    <text:number>b.</text:number>
                    <text:p text:style-name="al">6,5% van het voor de ambtenaar in de maand van opbouw geldende salaris, met dien verstande dat dit ten minste een bedrag is van € 145,83 bij een volledig dienstverband, en</text:p>
                  </text:list-item>
                  <text:list-item text:style-override="id1-3-2-1-1-224-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1-1-224-3">
                <text:number>3.</text:number>
                <text:p text:style-name="al">Het deel van het IKB waarover geen pensioen wordt opgebouwd bedraagt:</text:p>
                <text:list text:style-name="id1-3-2-1-1-224-3-3">
                  <text:list-item text:style-override="id1-3-2-1-1-224-3-3-1">
                    <text:number>d.</text:number>
                    <text:p text:style-name="al">0,8% van het voor de ambtenaar in de maand van opbouw geldende salaris, en</text:p>
                  </text:list-item>
                  <text:list-item text:style-override="id1-3-2-1-1-224-3-3-2">
                    <text:number>e.</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1-1-224-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1-1-224-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1-1-224-6">
                <text:number>6.</text:number>
                <text:p text:style-name="al">De werkgever kan bronnen toevoegen aan het IKB. Een bron kan zijn een persoonlijk budget, voor zover dat in de werkgever bestaat en niet is opgenomen in de TOR zoals omschreven in paragraaf 7 van hoofdstuk 3. </text:p>
              </text:list-item>
              <text:list-item text:style-override="id1-3-2-1-1-224-7">
                <text:number>7.</text:number>
                <text:p text:style-name="al">Op de ambtenaar bedoeld in artikel 9b:1 is lid 2, onderdeel c van dit artikel niet van toepassing. De vorige volzin geldt niet voor de ambtenaar bedoeld in artikel 9b:50.</text:p>
              </text:list-item>
            </text:list>
            <text:p text:style-name="tussenkopcur">
            <text:span text:style-name="nadrukvet">Doelen IKB</text:span>
          </text:p>
            <text:p text:style-name="tussenkopcur">
            <text:span text:style-name="nadrukvet">Artikel 3:29 </text:span>
          </text:p>
            <text:list text:style-name="id1-3-2-1-1-227">
              <text:list-item text:style-override="id1-3-2-1-1-227-1">
                <text:number>1.</text:number>
                <text:p text:style-name="al">De ambtenaar kan het IKB gebruiken voor:</text:p>
                <text:list text:style-name="id1-3-2-1-1-227-1-3">
                  <text:list-item text:style-override="id1-3-2-1-1-227-1-3-1">
                    <text:number>a.</text:number>
                    <text:p text:style-name="al">het kopen van vakantie-uren, tot een maximum van vier maal de aanstellingsduur per week gedurende het kalenderjaar;</text:p>
                  </text:list-item>
                  <text:list-item text:style-override="id1-3-2-1-1-227-1-3-2">
                    <text:number>b.</text:number>
                    <text:p text:style-name="al">extra inkomen door uitbetaling van het IKB tot een maximum van het tot aan de datum van uitbetaling opgebouwde IKB;</text:p>
                  </text:list-item>
                  <text:list-item text:style-override="id1-3-2-1-1-227-1-3-3">
                    <text:number>c.</text:number>
                    <text:p text:style-name="al">het financieren van een opleiding, indien en voor zover deze niet door de werkgever wordt vergoed en de geldende fiscale regelgeving de besteding van het IKB aan dit doel belastingvrij mogelijk maakt.</text:p>
                  </text:list-item>
                </text:list>
              </text:list-item>
              <text:list-item text:style-override="id1-3-2-1-1-227-2">
                <text:number>2.</text:number>
                <text:p text:style-name="al">De werkgever kan de bestedingsdoelen zoals omschreven in lid 1 aanvullen.</text:p>
              </text:list-item>
            </text:list>
            <text:p text:style-name="tussenkopcur">
            <text:span text:style-name="nadrukvet">Artikel 3:30</text:span>
          </text:p>
            <text:list text:style-name="id1-3-2-1-1-229">
              <text:list-item text:style-override="id1-3-2-1-1-229-1">
                <text:number>1.</text:number>
                <text:p text:style-name="al">De ambtenaar kan elke maand een keuze maken om zijn IKB te gebruiken voor een of meerdere van de in artikel 3:29 genoemde doelen. Hij heeft voor deze keuze geen toestemming nodig.</text:p>
              </text:list-item>
              <text:list-item text:style-override="id1-3-2-1-1-229-2">
                <text:number>2.</text:number>
                <text:p text:style-name="al">De werkgever wijst in verband met de salarisverwerking voor elke maand een uiterste datum aan waarop de ambtenaar zijn keuze kenbaar moet maken.</text:p>
              </text:list-item>
              <text:list-item text:style-override="id1-3-2-1-1-229-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1-1-229-4">
                <text:number>4.</text:number>
                <text:p text:style-name="al">Heeft de ambtenaar na de sluitingsdatum van de salarisverwerking in december nog een resterend IKB dan wordt dit bij de salarisbetaling van die maand uitbetaald.</text:p>
              </text:list-item>
              <text:list-item text:style-override="id1-3-2-1-1-229-5">
                <text:number>5.</text:number>
                <text:p text:style-name="al">Besteding van het IKB kan alleen voor zover het beschikbare budget toereikend is. De keuze voor een doel heeft uitsluitend betrekking op hetzelfde kalenderjaar.</text:p>
              </text:list-item>
              <text:list-item text:style-override="id1-3-2-1-1-229-6">
                <text:number>6.</text:number>
                <text:p text:style-name="al">Bedragen die uit het IKB zijn gebruikt, kunnen niet meer worden teruggestort in het IKB.</text:p>
              </text:list-item>
            </text:list>
            <text:p text:style-name="tussenkopcur">
            <text:span text:style-name="nadrukvet">Waarde van een vakantie-uur</text:span>
          </text:p>
            <text:p text:style-name="tussenkopcur">
            <text:span text:style-name="nadrukvet">Artikel 3:31 </text:span>
          </text:p>
            <text:p text:style-name="common-al">Als de ambtenaar kiest voor het kopen van vakantie-uren dan wordt het IKB per vakantie-uur verlaagd met het voor de ambtenaar geldende uurloon in de maand waarin hij de vakantie-uren koopt.</text:p>
            <text:p text:style-name="tussenkopcur">
            <text:span text:style-name="nadrukvet">Uitbetaling IKB bij einde dienstverband</text:span>
          </text:p>
            <text:p text:style-name="tussenkopcur">
            <text:span text:style-name="nadrukvet">Artikel 3:32 </text:span>
          </text:p>
            <text:list text:style-name="id1-3-2-1-1-235">
              <text:list-item text:style-override="id1-3-2-1-1-235-1">
                <text:number>1.</text:number>
                <text:p text:style-name="al">Bij beëindiging van het dienstverband wordt het resterende IKB bij de laatste salarisbetaling aan de ambtenaar uitbetaald.</text:p>
              </text:list-item>
              <text:list-item text:style-override="id1-3-2-1-1-235-2">
                <text:number>2.</text:number>
                <text:p text:style-name="al">Bij overlijden van de ambtenaar wordt in aanvulling op de overlijdensuitkering het resterende IKB uitbetaald aan de nagelaten betrekkingen zoals omschreven in artikel 3:23, lid 2 en 3.</text:p>
              </text:list-item>
            </text:list>
            <text:p text:style-name="tussenkopcur">
            <text:span text:style-name="nadrukvet">Wet- en regelgeving</text:span>
          </text:p>
            <text:p text:style-name="tussenkopcur">
            <text:span text:style-name="nadrukvet">Artikel 3:33 </text:span>
          </text:p>
            <text:list text:style-name="id1-3-2-1-1-238">
              <text:list-item text:style-override="id1-3-2-1-1-238-1">
                <text:number>1.</text:number>
                <text:p text:style-name="al">Het gebruik van het IKB kan gevolgen hebben voor loonheffingen, pensioen en sociale verzekeringen. De ambtenaar wordt geacht deze gevolgen te kennen.</text:p>
              </text:list-item>
              <text:list-item text:style-override="id1-3-2-1-1-238-2">
                <text:number>2.</text:number>
                <text:p text:style-name="al">Als blijkt dat een bedrag uit het IKB ten onrechte belastingvrij is uitgekeerd doordat de ambtenaar onjuiste of onvolledige gegevens heeft verstrekt, verhaalt De werkgever de verschuldigde loonheffing of eventuele boetes op de ambtenaar.</text:p>
              </text:list-item>
              <text:list-item text:style-override="id1-3-2-1-1-238-3">
                <text:number>3.</text:number>
                <text:p text:style-name="al">Als een netto voordeel voor de ambtenaar vervalt door wijzigingen van wet- en regelgeving dan wordt dat niet gecompenseerd door de werkgever.</text:p>
              </text:list-item>
              <text:list-item text:style-override="id1-3-2-1-1-238-4">
                <text:number>4.</text:number>
                <text:p text:style-name="al">Alle transacties in het IKB moeten in overeenstemming zijn met geldende wet- en regelgeving.</text:p>
              </text:list-item>
            </text:list>
            <text:p text:style-name="tussenkopcur">
            <text:span text:style-name="nadrukvet">Vakantietoelage 2016</text:span>
          </text:p>
            <text:p text:style-name="tussenkopcur">
            <text:span text:style-name="nadrukvet">Artikel 3:34 </text:span>
          </text:p>
            <text:p text:style-name="common-al">-</text:p>
            <text:p text:style-name="tussenkopcur">
            <text:span text:style-name="nadrukvet">Overige bepalingen</text:span>
          </text:p>
            <text:p text:style-name="tussenkopcur">
            <text:span text:style-name="nadrukvet">Artikel 3:35 </text:span>
          </text:p>
            <text:p text:style-name="common-al">-</text:p>
            <text:p text:style-name="tussenkopcur">
            <text:span text:style-name="nadrukvet">§ 6 Overige individuele keuzemogelijkheden</text:span>
          </text:p>
            <text:p text:style-name="tussenkopcur">
            <text:span text:style-name="nadrukvet">Verkoop van vakantie-uren</text:span>
          </text:p>
            <text:p text:style-name="tussenkopcur">
            <text:span text:style-name="nadrukvet">Artikel 3:36 </text:span>
          </text:p>
            <text:list text:style-name="id1-3-2-1-1-248">
              <text:list-item text:style-override="id1-3-2-1-1-248-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1-1-248-2">
                <text:number>2.</text:number>
                <text:p text:style-name="al">Vakantie-uren die de ambtenaar heeft gekocht op grond van artikel 3:29 lid 1, sub a kunnen niet worden verkocht op grond van dit artikel.</text:p>
              </text:list-item>
              <text:list-item text:style-override="id1-3-2-1-1-248-3">
                <text:number>3.</text:number>
                <text:p text:style-name="al">Een verzoek als bedoeld in lid 1 wordt toegewezen, tenzij zwaarwegende bedrijfs- of dienstbelangen zich daartegen verzetten.</text:p>
              </text:list-item>
              <text:list-item text:style-override="id1-3-2-1-1-248-4">
                <text:number>4.</text:number>
                <text:p text:style-name="al">De werkgever kan regels stellen over de aanvraagprocedure.</text:p>
              </text:list-item>
              <text:list-item text:style-override="id1-3-2-1-1-248-5">
                <text:number>5.</text:number>
                <text:p text:style-name="al">Het bepaalde in artikel 3:31 is van overeenkomstige toepassing.</text:p>
              </text:list-item>
            </text:list>
            <text:p text:style-name="tussenkopcur">
            <text:span text:style-name="nadrukvet">§ 7 Overgangsrecht</text:span>
          </text:p>
            <text:p text:style-name="tussenkopcur">
            <text:span text:style-name="nadrukvet">Overgangsrecht hoofdstuk 3 met toelichting per 1 januari 2016</text:span>
          </text:p>
            <text:p text:style-name="common-al">
            <text:span text:style-name="nadrukvet">Artikel 3:37 </text:span>- </text:p>
            <text:p text:style-name="tussenkopcur">
            <text:span text:style-name="nadrukvet">4 ARBEIDSDUUR EN WERKTIJDEN</text:span>
          </text:p>
            <text:p text:style-name="tussenkopcur">
            <text:span text:style-name="nadrukvet">Artikel 4:1</text:span>
          </text:p>
            <text:p text:style-name="common-al">De werkgever stelt lokaal een werktijdenregeling vast met inachtneming van hetgeen in dit hoofdstuk bepaald is.</text:p>
            <text:p text:style-name="tussenkopcur">
            <text:span text:style-name="nadrukvet">§ 1. Standaardregeling voor de werktijden</text:span>
          </text:p>
            <text:p text:style-name="tussenkopcur">
            <text:span text:style-name="nadrukvet">Artikel 4:2</text:span>
          </text:p>
            <text:list text:style-name="id1-3-2-1-1-257">
              <text:list-item text:style-override="id1-3-2-1-1-257-1">
                <text:number>1.</text:number>
                <text:p text:style-name="al">De ambtenaar verricht zijn werkzaamheden op tijden binnen het dagvenster.</text:p>
              </text:list-item>
              <text:list-item text:style-override="id1-3-2-1-1-257-2">
                <text:number>2.</text:number>
                <text:p text:style-name="al">Het dagvenster loopt van maandag tot en met vrijdag tussen 7:00 en 22:00 uur.</text:p>
              </text:list-item>
              <text:list-item text:style-override="id1-3-2-1-1-257-3">
                <text:number>3.</text:number>
                <text:p text:style-name="al">De ambtenaar en de werkgever maken voorafgaand aan elk kalenderjaar afspraken.</text:p>
              </text:list-item>
            </text:list>
            <text:p text:style-name="common-al">over de werktijden, het verlof en de planning van de werkzaamheden van de ambtenaar, voor het komende jaar. </text:p>
            <text:list text:style-name="id1-3-2-1-1-259">
              <text:list-item text:style-override="id1-3-2-1-1-259-1">
                <text:number>1.</text:number>
                <text:p text:style-name="al">Ten aanzien van de afspraken over werktijden geldt als uitgangspunt dat  </text:p>
                <text:list text:style-name="id1-3-2-1-1-259-1-3">
                  <text:list-item text:style-override="id1-3-2-1-1-259-1-3-1">
                    <text:number>a.</text:number>
                    <text:p text:style-name="al">hierover overeenstemming bereikt wordt tussen de ambtenaar en de werkgever;</text:p>
                  </text:list-item>
                  <text:list-item text:style-override="id1-3-2-1-1-259-1-3-2">
                    <text:number>b.</text:number>
                    <text:p text:style-name="al">de werktijden binnen de normen van de arbeidstijdenwet blijven;</text:p>
                  </text:list-item>
                  <text:list-item text:style-override="id1-3-2-1-1-259-1-3-3">
                    <text:number>c.</text:number>
                    <text:p text:style-name="al">de werktijd per dag ten hoogste 11 uren bedraagt en per week 50 uren, tenzij op verzoek van de ambtenaar daarvan wordt afgeweken. </text:p>
                  </text:list-item>
                </text:list>
              </text:list-item>
              <text:list-item text:style-override="id1-3-2-1-1-259-2">
                <text:number>2.</text:number>
                <text:p text:style-name="al">Als gevolg van gewijzigde omstandigheden kunnen de afspraken over de werktijden aangepast worden.</text:p>
              </text:list-item>
              <text:list-item text:style-override="id1-3-2-1-1-259-3">
                <text:number>3.</text:number>
                <text:p text:style-name="al">De ambtenaar en de werkgever overleggen tweemaal per jaar over de werktijden in relatie tot de planning van de werkzaamheden.</text:p>
              </text:list-item>
              <text:list-item text:style-override="id1-3-2-1-1-259-4">
                <text:number>4.</text:number>
                <text:p text:style-name="al">Blijkt tijdens dit periodieke gesprek over de werktijden dat het ongewijzigd voortzetten van de planning van de werkzaamheden leidt tot overschrijding van de arbeidsduur per jaar, dan worden de afspraken in overleg aangepast. Indien de ambtenaar en de werkgeve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1-1-259-5">
                <text:number>5.</text:number>
                <text:p text:style-name="al">De ambtenaar verricht arbeid op werktijden buiten het dagvenster wanneer dat op grond van dienstbelang noodzakelijk is. Voor de uren die de ambtenaar buiten het dagvenster werkt geldt een buitendagvenstertoelage als bedoeld in artikel 3:12.</text:p>
              </text:list-item>
              <text:list-item text:style-override="id1-3-2-1-1-259-6">
                <text:number>6.</text:number>
                <text:p text:style-name="al">Ten aanzien van het verrichten van arbeid buiten het dagvenster vanwege dienstbelang is het bepaalde in artikel 4:5 van overeenkomstige toepassing.</text:p>
              </text:list-item>
              <text:list-item text:style-override="id1-3-2-1-1-259-7">
                <text:number>7.</text:number>
                <text:p text:style-name="al">Wanneer de ambtenaar en de werkgever er niet in slagen om de werktijden in overeenstemming vast te stellen, dan stelt de werkgever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1-1-259-8">
                <text:number>8.</text:number>
                <text:p text:style-name="al">De werkgever kan de ambtenaar om redenen van dienstbelang incidenteel verzoeken om werkzaamheden te verrichten op werktijden die afwijken van de afspraken die hierover gemaakt zijn op grond van het derde lid. Wanneer de ambtenaar en de werkgever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1-1-259-9">
                <text:number>9.</text:number>
                <text:p text:style-name="al">De werkgever en de OR evalueren jaarlijks de regels en afspraken over de werktijden in de organisatie. De OR heeft de bevoegdheid om verbetervoorstellen in te dienen, waarvan de werkgever alleen gemotiveerd kan afwijken.</text:p>
              </text:list-item>
            </text:list>
            <text:p text:style-name="tussenkopcur">
            <text:span text:style-name="nadrukvet">Artikel 4:2:1</text:span>
          </text:p>
            <text:p text:style-name="common-al">-</text:p>
            <text:p text:style-name="tussenkopcur">
            <text:span text:style-name="nadrukvet">Artikel 4:2:2</text:span>
          </text:p>
            <text:p text:style-name="common-al">-</text:p>
            <text:p text:style-name="tussenkopcur">
            <text:span text:style-name="nadrukvet">§ 2. Bijzondere regeling voor de werktijden</text:span>
          </text:p>
            <text:p text:style-name="tussenkopcur">
            <text:span text:style-name="nadrukvet">Opgebouwde verloftegoed uit voormalige </text:span>
            <text:span text:style-name="nadrukvet">verlofspaarmogelijkheid</text:span>
          </text:p>
            <text:p text:style-name="tussenkopcur">
            <text:span text:style-name="nadrukvet">Werkingssfeer</text:span>
          </text:p>
            <text:p text:style-name="tussenkopcur">
            <text:span text:style-name="nadrukvet">Artikel 4:3 </text:span>
          </text:p>
            <text:p text:style-name="common-al">-</text:p>
            <text:p text:style-name="tussenkopcur">
            <text:span text:style-name="nadrukvet">Artikel 4:3:1</text:span>
          </text:p>
            <text:p text:style-name="common-al">-</text:p>
            <text:p text:style-name="tussenkopcur">
            <text:span text:style-name="nadrukvet">Artikel 4:3:2</text:span>
          </text:p>
            <text:p text:style-name="common-al">-</text:p>
            <text:p text:style-name="tussenkopcur">
            <text:span text:style-name="nadrukvet">Artikel 4:3:3</text:span>
          </text:p>
            <text:p text:style-name="common-al">-</text:p>
            <text:p text:style-name="tussenkopcur">
            <text:span text:style-name="nadrukvet">Bijzondere regeling</text:span>
          </text:p>
            <text:p text:style-name="tussenkopcur">
            <text:span text:style-name="nadrukvet">Vaststelling werktijden</text:span>
          </text:p>
            <text:p text:style-name="tussenkopcur">
            <text:span text:style-name="nadrukvet">Artikel 4:4 </text:span>
          </text:p>
            <text:list text:style-name="id1-3-2-1-1-278">
              <text:list-item text:style-override="id1-3-2-1-1-278-1">
                <text:number>1.</text:number>
                <text:p text:style-name="al">De werkgever stelt de werktijden van de ambtenaar vast.</text:p>
              </text:list-item>
              <text:list-item text:style-override="id1-3-2-1-1-278-2">
                <text:number>2.</text:number>
                <text:p text:style-name="al">De arbeidsduur bedraagt ten hoogste 11 uur per dag en 50 uur per week.</text:p>
              </text:list-item>
              <text:list-item text:style-override="id1-3-2-1-1-278-3">
                <text:number>3.</text:number>
                <text:p text:style-name="al">Wanneer voor de ambtenaar wisselende werktijden gelden dan legt de werkgever deze vast in een rooster.</text:p>
              </text:list-item>
              <text:list-item text:style-override="id1-3-2-1-1-278-4">
                <text:number>4.</text:number>
                <text:p text:style-name="al">Bij de vaststelling van de werktijden worden de volgende regels in acht genomen: </text:p>
                <text:list text:style-name="id1-3-2-1-1-278-4-3">
                  <text:list-item text:style-override="id1-3-2-1-1-278-4-3-1">
                    <text:number>a.</text:number>
                    <text:p text:style-name="al">De werktijden worden ten minste één maand voor aanvang bekend gemaakt aan de ambtenaar.</text:p>
                  </text:list-item>
                  <text:list-item text:style-override="id1-3-2-1-1-278-4-3-2">
                    <text:number>b.</text:number>
                    <text:p text:style-name="al">De werktijd van de ambtenaar wordt niet uitsluitend vastgesteld op een wijze waardoor een aanspraak op een toelage onregelmatige dienst wordt ontweken.</text:p>
                  </text:list-item>
                </text:list>
              </text:list-item>
            </text:list>
            <text:p text:style-name="tussenkopcur">
            <text:span text:style-name="nadrukvet">Werken op zon- en feestdagen</text:span>
          </text:p>
            <text:p text:style-name="tussenkopcur">
            <text:span text:style-name="nadrukvet">Artikel 4:5 </text:span>
          </text:p>
            <text:list text:style-name="id1-3-2-1-1-281">
              <text:list-item text:style-override="id1-3-2-1-1-281-1">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1-1-281-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1-1-281-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1-1-281-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de werkgever zijn aangewezen als dagen, waarop de openbare dienst van de werkgever is gesloten.</text:p>
              </text:list-item>
              <text:list-item text:style-override="id1-3-2-1-1-281-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tussenkopcur">
            <text:span text:style-name="nadrukvet">Artikel 4:6</text:span>
          </text:p>
            <text:p text:style-name="common-al">Indien door de ambtenaar, bedoeld in artikel 3:11, arbeid op zaterdag of zondag wordt verricht, wordt hem voor elke zaterdag of zondag waarop hij arbeid heeft verricht een</text:p>
            <text:p text:style-name="common-al">werkdag ter vrije beschikking toegekend.</text:p>
            <text:p text:style-name="tussenkopcur">
            <text:span text:style-name="nadrukvet">Nadere regels</text:span>
          </text:p>
            <text:p text:style-name="tussenkopcur">
            <text:span text:style-name="nadrukvet">Artikel 4:7 </text:span>
          </text:p>
            <text:p text:style-name="common-al">De werkgever kan ter uitvoering van de artikelen 4:1 tot en met 4:6 nadere regels stellen.</text:p>
            <text:p text:style-name="tussenkopcur">
            <text:span text:style-name="nadrukvet">§ 3. Werktijden brandweerpersoneel in dienstroosters</text:span>
          </text:p>
            <text:p text:style-name="tussenkopcur">
            <text:span text:style-name="nadrukvet">Artikel 4:8</text:span>
          </text:p>
            <text:p text:style-name="common-al">-</text:p>
            <text:p text:style-name="tussenkopcur">
            <text:span text:style-name="nadrukvet">§ 4. Opgebouwde verloftegoed uit voormalige </text:span>
            <text:span text:style-name="nadrukvet">verlofspaarmogelijkheid</text:span>
          </text:p>
            <text:p text:style-name="tussenkopcur">
            <text:span text:style-name="nadrukvet">Artikel 4:9</text:span>
          </text:p>
            <text:p text:style-name="common-al">-</text:p>
            <text:p text:style-name="common-al">4a Uitwisselen van arbeidsvoorwaarden</text:p>
            <text:p text:style-name="common-al">-</text:p>
            <text:p text:style-name="common-al">5 <text:span text:style-name="nadrukvet"/>Seniorenmaatregelen</text:p>
            <text:p text:style-name="tussenkopcur">
            <text:span text:style-name="nadrukvet">-</text:span>
          </text:p>
            <text:p text:style-name="common-al">5a FPU Gemeenten en nieuwe seniorenmaatregelen</text:p>
            <text:p text:style-name="tussenkopcur">
            <text:span text:style-name="nadrukvet">-</text:span>
          </text:p>
            <text:p text:style-name="common-al">Bovenkant formulier</text:p>
            <text:p text:style-name="tussenkopcur">
            <text:span text:style-name="nadrukvet">6 VAKANTIE EN VERLOF</text:span>
          </text:p>
            <text:p text:style-name="tussenkopcur">
            <text:span text:style-name="nadrukvet">Vakantie</text:span>
          </text:p>
            <text:p text:style-name="tussenkopcur">
            <text:span text:style-name="nadrukvet">Artikel 6:1</text:span>
          </text:p>
            <text:p text:style-name="common-al">In elk kalenderjaar heeft de ambtenaar recht op vakantie met behoud van salaris en de toegekende salaristoelage(n).</text:p>
            <text:p text:style-name="tussenkopcur">
            <text:span text:style-name="nadrukvet">Artikel 6:1:1</text:span>
          </text:p>
            <text:list text:style-name="id1-3-2-1-1-306">
              <text:list-item text:style-override="id1-3-2-1-1-306-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1-1-306-2">
                <text:number>2.</text:number>
                <text:p text:style-name="al">De vakantie wordt verleend door de werkgever.</text:p>
              </text:list-item>
            </text:list>
            <text:p text:style-name="tussenkopcur">
            <text:span text:style-name="nadrukvet">Artikel 6:2</text:span>
          </text:p>
            <text:list text:style-name="id1-3-2-1-1-308">
              <text:list-item text:style-override="id1-3-2-1-1-308-1">
                <text:number>1.</text:number>
                <text:p text:style-name="al">De vakantie van de ambtenaar met een volledig dienstverband bedraagt ten minste 144 uur  per kalenderjaar.</text:p>
              </text:list-item>
              <text:list-item text:style-override="id1-3-2-1-1-308-2">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1-1-308-3">
                <text:number>3.</text:number>
                <text:p text:style-name="al">De werkgever wijst een verzoek als bedoeld in het vorige lid toe, tenzij zwaarwegende bedrijfs- of dienstbelangen zich daartegen verzetten.</text:p>
              </text:list-item>
            </text:list>
            <text:p text:style-name="tussenkopcur">
            <text:span text:style-name="nadrukvet">Artikel 6:2:1</text:span>
          </text:p>
            <text:list text:style-name="id1-3-2-1-1-310">
              <text:list-item text:style-override="id1-3-2-1-1-310-1">
                <text:number>1.</text:number>
                <text:p text:style-name="al">Met inachtneming van het bepaalde in artikel 6:2 geeft de werkgever algemene regels met betrekking tot de duur van de vakantie.</text:p>
              </text:list-item>
              <text:list-item text:style-override="id1-3-2-1-1-310-2">
                <text:number>2.</text:number>
                <text:p text:style-name="al">De duur van de vakantie van een ambtenaar die is aangesteld voor een formele arbeidsduur van minder dan 36 uur per week, wordt naar evenredigheid verminderd.</text:p>
              </text:list-item>
              <text:list-item text:style-override="id1-3-2-1-1-310-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1-1-310-4">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1-1-310-5">
                <text:number>5.</text:number>
                <text:p text:style-name="al">In gevallen waarin dit artikel niet voorziet, stelt de werkgever bijzondere regels vast.</text:p>
              </text:list-item>
              <text:list-item text:style-override="id1-3-2-1-1-310-6">
                <text:number>6.</text:number>
                <text:p text:style-name="al">-</text:p>
              </text:list-item>
              <text:list-item text:style-override="id1-3-2-1-1-310-7">
                <text:number>7.</text:number>
                <text:p text:style-name="al">-</text:p>
              </text:list-item>
            </text:list>
            <text:p text:style-name="tussenkopcur">
            <text:span text:style-name="nadrukvet">Artikel 6:2:2</text:span>
          </text:p>
            <text:list text:style-name="id1-3-2-1-1-312">
              <text:list-item text:style-override="id1-3-2-1-1-312-1">
                <text:number>1.</text:number>
                <text:p text:style-name="al">De vakantie kan worden opgesplitst, maar wordt als regel voor ten minste 2/3 deel, doch in elk geval voor ten minste tien werkdagen, aaneensluitend verleend.</text:p>
              </text:list-item>
              <text:list-item text:style-override="id1-3-2-1-1-31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1-1-312-3">
                <text:number>3.</text:number>
                <text:p text:style-name="al">De beslissing omtrent de tijdstippen waarop de vakantie zal worden verleend, alsmede die omtrent de tijdvakken waarin de vakantie eventueel zal worden gesplitst , berust bij de werkgever dat de vakantie verleent. Bij die beslissing wordt, voor zover de belangen van de dienst en die van de andere ambtenaren die toelaten, zoveel mogelijk rekening gehouden met de wensen van de ambtenaar.</text:p>
              </text:list-item>
            </text:list>
            <text:p text:style-name="tussenkopcur">
            <text:span text:style-name="nadrukvet">Vakantieopbouw tijdens ziekte, arbeidsongeschiktheid en andere redenen van afwezigheid</text:span>
          </text:p>
            <text:p text:style-name="tussenkopcur">
            <text:span text:style-name="nadrukvet">Artikel 6:2:3 </text:span>
          </text:p>
            <text:list text:style-name="id1-3-2-1-1-315">
              <text:list-item text:style-override="id1-3-2-1-1-315-1">
                <text:number>1.</text:number>
                <text:p text:style-name="al">De ambtenaar die in de loop van een kalenderjaar is aangesteld of wordt ontslagen heeft recht op een duur van de vakantie naar rato van de tijd dat hij zijn functie vervult. </text:p>
              </text:list-item>
              <text:list-item text:style-override="id1-3-2-1-1-315-2">
                <text:number>2.</text:number>
                <text:p text:style-name="al">Voor de ambtenaar die door oorzaken anders dan die bedoeld in het eerste lid, niet gedurende het volle kalenderjaar zijn functie vervult, wordt de duur van de vakantie naar evenredigheid verminderd behoudens het bepaalde in het derde lid. </text:p>
              </text:list-item>
              <text:list-item text:style-override="id1-3-2-1-1-315-3">
                <text:number>3.</text:number>
                <text:p text:style-name="al">Onverminderd het bepaalde in artikel 6:1:1, eerste lid, wordt een vermindering, bedoeld in het tweede lid, niet toegepast: </text:p>
                <text:list text:style-name="id1-3-2-1-1-315-3-3">
                  <text:list-item text:style-override="id1-3-2-1-1-315-3-3-1">
                    <text:number>a.</text:number>
                    <text:p text:style-name="al">gedurende afwezigheid wegens zwangerschap en bevalling; </text:p>
                  </text:list-item>
                  <text:list-item text:style-override="id1-3-2-1-1-315-3-3-2">
                    <text:number>b.</text:number>
                    <text:p text:style-name="al">gedurende afwezigheid wegens ziekte. </text:p>
                  </text:list-item>
                </text:list>
              </text:list-item>
              <text:list-item text:style-override="id1-3-2-1-1-315-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1-1-315-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tussenkopcur">
            <text:span text:style-name="nadrukvet">Artikel 6:2:4</text:span>
          </text:p>
            <text:list text:style-name="id1-3-2-1-1-317">
              <text:list-item text:style-override="id1-3-2-1-1-317-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1-1-317-2">
                <text:number>2.</text:number>
                <text:p text:style-name="al">Indien het belang van de dienst het onvermijdelijk maakt, dat de vakantie of het aaneengesloten gedeelte daarvan wordt genoten buiten het in artikel 6:2:2, tweede lid, genoemde tijdvak, kan door De werkgever de duur van de vakantie of het aaneengesloten deel daarvan met 1/3 worden verlengd.</text:p>
              </text:list-item>
            </text:list>
            <text:p text:style-name="tussenkopcur">
            <text:span text:style-name="nadrukvet">Artikel 6:2:5</text:span>
          </text:p>
            <text:list text:style-name="id1-3-2-1-1-319">
              <text:list-item text:style-override="id1-3-2-1-1-319-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1-1-319-2">
                <text:number>2.</text:number>
                <text:p text:style-name="al">Indien de ambtenaar ten gevolge van de intrekking van de vakantie geldelijke schade lijdt, wordt deze schade hem vergoed.</text:p>
              </text:list-item>
            </text:list>
            <text:p text:style-name="tussenkopcur">
            <text:span text:style-name="nadrukvet">Artikel 6:2:6</text:span>
          </text:p>
            <text:p text:style-name="common-al">1.Indien in enig kalenderjaar de vakantie geheel of gedeeltelijk niet is verleend:</text:p>
            <text:list text:style-name="id1-3-2-1-1-322">
              <text:list-item text:style-override="id1-3-2-1-1-322-1">
                <text:number>a.</text:number>
                <text:p text:style-name="al">op verzoek van de ambtenaar;</text:p>
              </text:list-item>
              <text:list-item text:style-override="id1-3-2-1-1-322-2">
                <text:number>b.</text:number>
                <text:p text:style-name="al">als gevolg van afwezigheid wegens ziekte die niet aan de schuld of nalatigheid van de ambtenaar is te wijten of</text:p>
              </text:list-item>
              <text:list-item text:style-override="id1-3-2-1-1-3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p text:style-name="common-al">Een verzoek als bedoeld onder a kan achterwege blijven, indien de niet genoten vakantie minder is dan een nader door de werkgever te bepalen aantal uren.</text:p>
            <text:list text:style-name="id1-3-2-1-1-324">
              <text:list-item text:style-override="id1-3-2-1-1-324-1">
                <text:number>1.</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1-1-324-2">
                <text:number>2.</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p text:style-name="tussenkopcur">
            <text:span text:style-name="nadrukvet">Artikel 6:2:7</text:span>
          </text:p>
            <text:p text:style-name="common-al">Aan de ambtenaar die tijdens zijn vakantie bepaalde voordelen welke aan zijn dienstverband zijn verbonden derft, kan deswege een vergoeding worden toegekend.</text:p>
            <text:p text:style-name="tussenkopcur">
            <text:span text:style-name="nadrukvet">Vervaltermijn wettelijk verlof</text:span>
          </text:p>
            <text:p text:style-name="tussenkopcur">
            <text:span text:style-name="nadrukvet">Artikel 6:2a </text:span>
          </text:p>
            <text:list text:style-name="id1-3-2-1-1-329">
              <text:list-item text:style-override="id1-3-2-1-1-329-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1-1-329-2">
                <text:number>2.</text:number>
                <text:p text:style-name="al">Een ambtenaar kan een verzoek indienen om zijn wettelijk verlof gedeeltelijk in te zetten voor een langere verlofperiode. De werkgever kan daarbij de in lid 1 genoemde termijn verlengen.</text:p>
              </text:list-item>
            </text:list>
            <text:p text:style-name="tussenkopcur">
            <text:span text:style-name="nadrukvet">Verjaringstermijn bovenwettelijk verlof</text:span>
          </text:p>
            <text:p text:style-name="tussenkopcur">
            <text:span text:style-name="nadrukvet">Artikel 6:2b </text:span>
          </text:p>
            <text:p text:style-name="common-al">Indien in een kalenderjaar het bovenwettelijk verlof geheel of gedeeltelijk niet is opgenomen, verjaart dit verlof 60 maanden na het einde van dat kalenderjaar. </text:p>
            <text:p text:style-name="tussenkopcur">
            <text:span text:style-name="nadrukvet">Artikel 6:3</text:span>
          </text:p>
            <text:p text:style-name="common-al">-</text:p>
            <text:p text:style-name="tussenkopcur">
            <text:span text:style-name="nadrukvet">Artikel 6:3:1</text:span>
          </text:p>
            <text:p text:style-name="common-al">-</text:p>
            <text:p text:style-name="tussenkopcur">
            <text:span text:style-name="nadrukvet">Buitengewoon verlof</text:span>
          </text:p>
            <text:p text:style-name="tussenkopcur">
            <text:span text:style-name="nadrukvet">Artikel 6:4</text:span>
          </text:p>
            <text:list text:style-name="id1-3-2-1-1-339">
              <text:list-item text:style-override="id1-3-2-1-1-339-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1-1-339-2">
                <text:number>2.</text:number>
                <text:p text:style-name="al">In een nader vast te stellen regeling wordt bepaald in welke andere gevallen aan de ambtenaar door de werkgever buitengewoon verlof met behoud van salaris en de toegekende salaristoelage(n) kan worden verleend.</text:p>
              </text:list-item>
              <text:list-item text:style-override="id1-3-2-1-1-339-3">
                <text:number>3.</text:number>
                <text:p text:style-name="al">In een nader vast te stellen regeling wordt bepaald in welke gevallen de werkgever buitengewoon verlof kan verlenen aan de ambtenaar die lid is van een op grond van artikel 12:1, derde lid, toegelaten organisatie.</text:p>
              </text:list-item>
              <text:list-item text:style-override="id1-3-2-1-1-339-4">
                <text:number>4.</text:number>
                <text:p text:style-name="al">In de situatie dat er tijdens de non-activiteit elders pensioen wordt opgebouwd, is het verhaal van de premie voor de voorwaardelijke inkoop gelijk aan de bijdrage die voor de ambtenaar is verschuldigd.</text:p>
              </text:list-item>
            </text:list>
            <text:p text:style-name="tussenkopcur">
            <text:span text:style-name="nadrukvet">Artikel 6:4:1</text:span>
          </text:p>
            <text:list text:style-name="id1-3-2-1-1-341">
              <text:list-item text:style-override="id1-3-2-1-1-341-1">
                <text:number>1.</text:number>
                <text:p text:style-name="al">De werkgever verleent aan de ambtenaar buitengewoon verlof met behoud van salaris en de toegekende salaristoelage(n) op de dag dat het huwelijk of geregistreerd partnerschap van de ambtenaar wordt voltrokken.</text:p>
              </text:list-item>
              <text:list-item text:style-override="id1-3-2-1-1-341-2">
                <text:number>2.</text:number>
                <text:p text:style-name="al">De ambtenaar meldt tenminste twee weken tevoren aan de werkgever wanneer het huwelijk of het registeren van het partnerschap zal plaatsvinden.</text:p>
              </text:list-item>
            </text:list>
            <text:p text:style-name="tussenkopcur">
            <text:span text:style-name="nadrukvet">Langdurend zorgverlof</text:span>
          </text:p>
            <text:p text:style-name="tussenkopcur">
            <text:span text:style-name="nadrukvet">Artikel 6:4:1a</text:span>
          </text:p>
            <text:list text:style-name="id1-3-2-1-1-344">
              <text:list-item text:style-override="id1-3-2-1-1-344-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1-1-344-2">
                <text:number>2.</text:number>
                <text:p text:style-name="al">Indien de ambtenaar gedurende het langdurend zorgverlof wegens ziekte niet in staat is zijn functie te vervullen vindt geen opschorting van het langdurend zorgverlof plaats.</text:p>
              </text:list-item>
              <text:list-item text:style-override="id1-3-2-1-1-344-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1-1-344-4">
                <text:number>4.</text:number>
                <text:p text:style-name="al">De duur van de vakantie van de ambtenaar die langdurend zorgverlof geniet wordt verminderd naar evenredigheid van de omvang van het langdurend zorgverlof.</text:p>
              </text:list-item>
              <text:list-item text:style-override="id1-3-2-1-1-344-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p text:style-name="tussenkopcur">
            <text:span text:style-name="nadrukvet">Vakbondsverlof</text:span>
          </text:p>
            <text:p text:style-name="tussenkopcur">
            <text:span text:style-name="nadrukvet">Artikel 6:4:2</text:span>
          </text:p>
            <text:list text:style-name="id1-3-2-1-1-347">
              <text:list-item text:style-override="id1-3-2-1-1-347-1">
                <text:number>1.</text:number>
                <text:p text:style-name="al">Voor de toepassing van dit artikel worden verstaan onder:</text:p>
                <text:list text:style-name="id1-3-2-1-1-347-1-3">
                  <text:list-item text:style-override="id1-3-2-1-1-347-1-3-1">
                    <text:number>a.</text:number>
                    <text:p text:style-name="al">Centrales van overheidspersoneel;</text:p>
                    <text:list text:style-name="id1-3-2-1-1-347-1-3-1-3">
                      <text:list-item text:style-override="id1-3-2-1-1-347-1-3-1-3-1">
                        <text:number>1.</text:number>
                        <text:p text:style-name="al">de Algemene Centrale van overheidspersoneel (ACOP);</text:p>
                      </text:list-item>
                      <text:list-item text:style-override="id1-3-2-1-1-347-1-3-1-3-2">
                        <text:number>2.</text:number>
                        <text:p text:style-name="al">de Christelijke Centrale van overheids- en onderwijs personeel (CCOOP);</text:p>
                      </text:list-item>
                      <text:list-item text:style-override="id1-3-2-1-1-347-1-3-1-3-3">
                        <text:number>3.</text:number>
                        <text:p text:style-name="al">de Centrale van Middelbare en Hogere Functionarissen bij overheid, onderwijs, bedrijven en instellingen (CMHF).</text:p>
                      </text:list-item>
                    </text:list>
                  </text:list-item>
                  <text:list-item text:style-override="id1-3-2-1-1-347-1-3-2">
                    <text:number>b.</text:number>
                    <text:p text:style-name="al">Verenigingen van ambtenaren </text:p>
                    <text:p text:style-name="al">de verenigingen van ambtenaren welke zijn aangesloten bij de onder a genoemde centrales van overheidspersoneel.</text:p>
                  </text:list-item>
                </text:list>
              </text:list-item>
              <text:list-item text:style-override="id1-3-2-1-1-347-2">
                <text:number>2.</text:number>
                <text:p text:style-name="al">Tenzij de belangen van de werkgever zich daartegen verzetten, wordt door de werkgever buitengewoon verlof met behoud van salaris en de toegekende salaristoelage(n) verleend aan de ambtenaar:</text:p>
                <text:list text:style-name="id1-3-2-1-1-347-2-3">
                  <text:list-item text:style-override="id1-3-2-1-1-347-2-3-1">
                    <text:number>c.</text:number>
                    <text:p text:style-name="al">voor het bijwonen van algemene vergaderingen van verenigingen van ambtenaren of, voor zover het algemene verenigingen betreft welke ook andere groepen van ambtenaren dan personeel van omgevingsdiensten organiseren, voor het bijwonen van algemene vergaderingen van een landelijke groep van omgevingsdiensten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1-1-347-2-3-2">
                    <text:number>d.</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1-1-347-2-3-3">
                    <text:number>e.</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1-1-347-3">
                <text:number>3.</text:number>
                <text:p text:style-name="al">Tenzij de belangen van de werkgever zich daartegen verzetten wordt door de werkgever aan de ambtenaar met een volledig dienstverband buitengewoon verlof met behoud van salaris en de toegekende salaristoelage(n) verleend:</text:p>
                <text:list text:style-name="id1-3-2-1-1-347-3-3">
                  <text:list-item text:style-override="id1-3-2-1-1-347-3-3-1">
                    <text:number>f.</text:number>
                    <text:p text:style-name="al">om, indien hij daartoe door een centrale van overheidspersoneel als bedoeld in het eerste lid, onder a of door een daarbij aangesloten vereniging is aangewezen </text:p>
                    <text:list text:style-name="id1-3-2-1-1-347-3-3-1-3">
                      <text:list-item text:style-override="id1-3-2-1-1-347-3-3-1-3-1">
                        <text:number>1.</text:number>
                        <text:p text:style-name="al">om bestuurlijke en/of vertegenwoordigende activiteiten te ontplooien binnen die centrale of die daarbij aangesloten vereniging, onderscheidenlijk binnen het apparaat, welke ertoe strekken de doelstellingen van deze centrale van overheidspersoneel en/of de daarbij aangesloten vereniging te ondersteunen, het geheel voor ten hoogste 216 uren per kalenderjaar;</text:p>
                      </text:list-item>
                      <text:list-item text:style-override="id1-3-2-1-1-347-3-3-1-3-2">
                        <text:number>2.</text:number>
                        <text:p text:style-name="al">als vakbondsconsulent, voor ten hoogste 50 uur per jaar voor een organisatie met minder dan 400 medewerkers en ten hoogste 100 voor een organisatie met meer dan 400 medewerkers;</text:p>
                      </text:list-item>
                      <text:list-item text:style-override="id1-3-2-1-1-347-3-3-1-3-3">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1-1-347-3-3-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1-1-347-4">
                <text:number>1.</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1-1-347-5">
                <text:number>2.</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1-1-347-5-3">
                  <text:list-item text:style-override="id1-3-2-1-1-347-5-3-1">
                    <text:number>b.</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1-1-347-5-3-2">
                    <text:number>c.</text:number>
                    <text:p text:style-name="al">lid is van het centrale bestuur van de centrale genoemd in het eerste lid onder a , nr.3 en/of bestuurslid is van een sector of sectie van de centrale.</text:p>
                  </text:list-item>
                </text:list>
              </text:list-item>
            </text:list>
            <text:p text:style-name="common-al">Het buitengewoon verlof met behoud van beloning van een ambtenaar die is aangesteld voor een formele arbeidsduur per week van minder dan 36 uur wordt het aantal uren genoemd in het derde lid onder a en b, naar evenredigheid verminderd. </text:p>
            <text:list text:style-name="id1-3-2-1-1-349">
              <text:list-item text:style-override="id1-3-2-1-1-349-1">
                <text:number>1.</text:number>
                <text:p text:style-name="al">Verlof, bedoeld in de vorige leden, kan slechts worden verleend aan de ambtenaar die lid is van een vereniging van ambtenaren, bedoeld in het eerste lid, onder b.</text:p>
              </text:list-item>
              <text:list-item text:style-override="id1-3-2-1-1-349-2">
                <text:number>2.</text:number>
                <text:p text:style-name="al">Tenzij andere belangen van de werkgever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1-1-349-3">
                <text:number>3.</text:number>
                <text:p text:style-name="al">De werkgever kan omtrent het bepaalde in dit artikel nadere regels stellen, waarbij het te verlenen verlof, bedoeld in het tweede, derde en vijfde lid, op een lager aantal uren kan worden gesteld.</text:p>
              </text:list-item>
            </text:list>
            <text:p text:style-name="tussenkopcur">
            <text:span text:style-name="nadrukvet">Artikel 6:4:2a</text:span>
          </text:p>
            <text:p text:style-name="common-al">-</text:p>
            <text:p text:style-name="tussenkopcur">
            <text:span text:style-name="nadrukvet">Kortdurend zorgverlof</text:span>
          </text:p>
            <text:p text:style-name="tussenkopcur">
            <text:span text:style-name="nadrukvet">Artikel 6:4:3</text:span>
          </text:p>
            <text:list text:style-name="id1-3-2-1-1-354">
              <text:list-item text:style-override="id1-3-2-1-1-354-1">
                <text:number>1.</text:number>
                <text:p text:style-name="al">De ambtenaar met een volledig dienstverband kan voor maximaal 72 uur in elke periode van 12 achtereenvolgende maanden aanspraak maken op kortdurend zorgverlof op grond van de Wazo. </text:p>
              </text:list-item>
              <text:list-item text:style-override="id1-3-2-1-1-354-2">
                <text:number>2.</text:number>
                <text:p text:style-name="al">Het maximum van 72 uur, als genoemd in het eerste lid, wordt voor de ambtenaar die is aangesteld voor een formele arbeidsduur van minder dan 36 uur per week naar evenredigheid verminderd. </text:p>
              </text:list-item>
              <text:list-item text:style-override="id1-3-2-1-1-354-3">
                <text:number>3.</text:number>
                <text:p text:style-name="al">Het verlof komt voor de helft voor de rekening van de werkgever en voor de helft voor de rekening van de ambtenaar.</text:p>
              </text:list-item>
              <text:list-item text:style-override="id1-3-2-1-1-354-4">
                <text:number>4.</text:number>
                <text:p text:style-name="al">De werkgever bepaalt in overleg met de ambtenaar nader de wijze waarop de verrekening van het verlof met hem plaatsvindt. Verrekening met de vakantie bedoeld in artikel 6:2 is mogelijk.</text:p>
              </text:list-item>
            </text:list>
            <text:p text:style-name="tussenkopcur">
            <text:span text:style-name="nadrukvet">Non-activiteit</text:span>
          </text:p>
            <text:p text:style-name="tussenkopcur">
            <text:span text:style-name="nadrukvet">Artikel 6:4:4</text:span>
          </text:p>
            <text:list text:style-name="id1-3-2-1-1-357">
              <text:list-item text:style-override="id1-3-2-1-1-357-1">
                <text:number>1.</text:number>
                <text:p text:style-name="al">Bij non-activiteit, bedoeld in artikel 125c, eerste lid, van de Ambtenarenwet bestaat geen recht op doorbetaling van het salaris en de toegekende salaristoelage(n) en vakantietoelage.</text:p>
              </text:list-item>
              <text:list-item text:style-override="id1-3-2-1-1-357-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1-1-357-3">
                <text:number>3.</text:number>
                <text:p text:style-name="al">De werkgever kan ter uitvoering van de vorige leden nadere regels vaststellen.</text:p>
              </text:list-item>
            </text:list>
            <text:p text:style-name="tussenkopcur">
            <text:span text:style-name="nadrukvet">Overige redenen buitengewoon verlof</text:span>
          </text:p>
            <text:p text:style-name="tussenkopcur">
            <text:span text:style-name="nadrukvet">Artikel 6:4:5</text:span>
          </text:p>
            <text:p text:style-name="common-al">De werkgeve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tussenkopcur">
            <text:span text:style-name="nadrukvet">Artikel 6:4:5a</text:span>
          </text:p>
            <text:list text:style-name="id1-3-2-1-1-362">
              <text:list-item text:style-override="id1-3-2-1-1-362-1">
                <text:number>1.</text:number>
                <text:p text:style-name="al">De werkgever kan aan de ambtenaar die benoemd is tot bezoldigd bestuurder van een vereniging van ambtenaren op diens verzoek onbetaald verlof verlenen voor de duur van de vervulling van de functie voor ten hoogste twee jaren.</text:p>
              </text:list-item>
              <text:list-item text:style-override="id1-3-2-1-1-362-2">
                <text:number>2.</text:number>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tussenkopcur">
            <text:span text:style-name="nadrukvet">Buitengewoon verlof is geen vakantie</text:span>
          </text:p>
            <text:p text:style-name="tussenkopcur">
            <text:span text:style-name="nadrukvet">Artikel 6:4:6</text:span>
          </text:p>
            <text:p text:style-name="common-al">Het buitengewoon verlof dat volledig doorbetaald wordt, wordt niet in mindering gebracht op de vakantie.</text:p>
            <text:p text:style-name="tussenkopcur">
            <text:span text:style-name="nadrukvet">Ouderschapsverlof</text:span>
          </text:p>
            <text:p text:style-name="tussenkopcur">
            <text:span text:style-name="nadrukvet">Artikel 6:5</text:span>
          </text:p>
            <text:list text:style-name="id1-3-2-1-1-368">
              <text:list-item text:style-override="id1-3-2-1-1-368-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1-1-368-2">
                <text:number>2.</text:number>
                <text:p text:style-name="al">Het percentage bedoeld in het eerste lid bedraagt voor de ambtenaar die wordt gesalarieerd volgens:</text:p>
                <text:list text:style-name="id1-3-2-1-1-368-2-3">
                  <text:list-item text:style-override="id1-3-2-1-1-368-2-3-1">
                    <text:number>a.</text:number>
                    <text:p text:style-name="al">schaal 1: 90%</text:p>
                  </text:list-item>
                  <text:list-item text:style-override="id1-3-2-1-1-368-2-3-2">
                    <text:number>b.</text:number>
                    <text:p text:style-name="al">schaal 2: 85%</text:p>
                  </text:list-item>
                  <text:list-item text:style-override="id1-3-2-1-1-368-2-3-3">
                    <text:number>c.</text:number>
                    <text:p text:style-name="al">schaal 3: 80%</text:p>
                  </text:list-item>
                  <text:list-item text:style-override="id1-3-2-1-1-368-2-3-4">
                    <text:number>d.</text:number>
                    <text:p text:style-name="al">schaal 4: 70%</text:p>
                  </text:list-item>
                  <text:list-item text:style-override="id1-3-2-1-1-368-2-3-5">
                    <text:number>e.</text:number>
                    <text:p text:style-name="al">schaal 5: 60%</text:p>
                  </text:list-item>
                  <text:list-item text:style-override="id1-3-2-1-1-368-2-3-6">
                    <text:number>f.</text:number>
                    <text:p text:style-name="al">schaal 6 en hoger: 50%</text:p>
                  </text:list-item>
                </text:list>
              </text:list-item>
              <text:list-item text:style-override="id1-3-2-1-1-368-3">
                <text:number>3.</text:number>
                <text:p text:style-name="al">Het is niet toegestaan dat de ambtenaar gedurende de uren dat het betaald ouderschapsverlof wordt genoten betaalde arbeid verricht. De werkgever kan hieromtrent nadere regels stellen.</text:p>
              </text:list-item>
              <text:list-item text:style-override="id1-3-2-1-1-368-4">
                <text:number>4.</text:number>
                <text:p text:style-name="al">Op de ambtenaar die op grond van de Wazo recht heeft op ouderschapsverlof is artikel 6:9 niet van toepassing.</text:p>
              </text:list-item>
              <text:list-item text:style-override="id1-3-2-1-1-368-5">
                <text:number>5.</text:number>
                <text:p text:style-name="al">De ambtenaar kan op grond van onvoorziene omstandigheden een verzoek indienen om toegekend ouderschapsverlof niet op te nemen. Tenzij een zwaarwegend dienstbelang zich daartegen verzet, stemt de werkgever hiermee in. Instemming heeft tot gevolg dat het resterende ouderschapsverlof wordt opgeschort.</text:p>
              </text:list-item>
            </text:list>
            <text:p text:style-name="tussenkopcur">
            <text:span text:style-name="nadrukvet">Voorwaarden</text:span>
          </text:p>
            <text:p text:style-name="tussenkopcur">
            <text:span text:style-name="nadrukvet">Artikel 6:5:1</text:span>
          </text:p>
            <text:p text:style-name="common-al">-</text:p>
            <text:p text:style-name="tussenkopcur">
            <text:span text:style-name="nadrukvet">Meerlingen</text:span>
          </text:p>
            <text:p text:style-name="tussenkopcur">
            <text:span text:style-name="nadrukvet">Artikel 6:5:2</text:span>
          </text:p>
            <text:list text:style-name="id1-3-2-1-1-374">
              <text:list-item text:style-override="id1-3-2-1-1-374-1">
                <text:number>1.</text:number>
                <text:p text:style-name="al">Bij twee- of meerlingen bestaat slechts voor één kind aanspraak betaald ouderschapsverlof. </text:p>
              </text:list-item>
              <text:list-item text:style-override="id1-3-2-1-1-374-2">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p text:style-name="tussenkopcur">
            <text:span text:style-name="nadrukvet">Ziekte</text:span>
          </text:p>
            <text:p text:style-name="tussenkopcur">
            <text:span text:style-name="nadrukvet">Artikel 6:5:3</text:span>
          </text:p>
            <text:p text:style-name="common-al">-</text:p>
            <text:p text:style-name="tussenkopcur">
            <text:span text:style-name="nadrukvet">Opbouw vakantie</text:span>
          </text:p>
            <text:p text:style-name="tussenkopcur">
            <text:span text:style-name="nadrukvet">Artikel 6:5:4</text:span>
          </text:p>
            <text:p text:style-name="common-al">De duur van de vakantie van een ambtenaar die ouderschapsverlof geniet, wordt verminderd naar evenredigheid van de omvang van het ouderschapsverlof.</text:p>
            <text:p text:style-name="tussenkopcur">
            <text:span text:style-name="nadrukvet">Terugbetaling</text:span>
          </text:p>
            <text:p text:style-name="tussenkopcur">
            <text:span text:style-name="nadrukvet">Artikel 6:5:5</text:span>
          </text:p>
            <text:list text:style-name="id1-3-2-1-1-383">
              <text:list-item text:style-override="id1-3-2-1-1-383-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1-1-383-2">
                <text:number>2.</text:number>
                <text:p text:style-name="al">Geen terugbetalingsverplichting ontstaat indien het ontslag als bedoeld in artikel 8:1, eerste lid:</text:p>
                <text:list text:style-name="id1-3-2-1-1-383-2-3">
                  <text:list-item text:style-override="id1-3-2-1-1-383-2-3-1">
                    <text:number>a.</text:number>
                    <text:p text:style-name="al">het gevolg is van het aanvaarden van een dienstverband bij een andere werkgever;</text:p>
                  </text:list-item>
                  <text:list-item text:style-override="id1-3-2-1-1-383-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1-1-383-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1-1-383-4">
                <text:number>4.</text:number>
                <text:p text:style-name="al">De ambtenaar die van het betaald ouderschapsverlof gebruik maakt, dient zich tevoren schriftelijk akkoord te verklaren met het in het eerste en derde lid bepaalde. </text:p>
              </text:list-item>
            </text:list>
            <text:p text:style-name="tussenkopcur">
            <text:span text:style-name="nadrukvet">Artikel 6:5:6</text:span>
          </text:p>
            <text:p text:style-name="common-al">-</text:p>
            <text:p text:style-name="tussenkopcur">
            <text:span text:style-name="nadrukvet">Artikel 6:5:7</text:span>
          </text:p>
            <text:p text:style-name="common-al">Voor gevallen waarin deze regeling niet of niet naar billijkheid voorziet, kan de werkgever een bijzondere regeling treffen.</text:p>
            <text:p text:style-name="tussenkopcur">
            <text:span text:style-name="nadrukvet">Overgangsrecht ouderschapsverlof</text:span>
          </text:p>
            <text:p text:style-name="tussenkopcur">
            <text:span text:style-name="nadrukvet">Artikel 6:5a</text:span>
          </text:p>
            <text:p text:style-name="common-al">-</text:p>
            <text:p text:style-name="tussenkopcur">
            <text:span text:style-name="nadrukvet">Artikel 6:5a:1</text:span>
          </text:p>
            <text:p text:style-name="common-al">-</text:p>
            <text:p text:style-name="tussenkopcur">
            <text:span text:style-name="nadrukvet">Artikel 6:6</text:span>
          </text:p>
            <text:p text:style-name="common-al">-</text:p>
            <text:p text:style-name="tussenkopcur">
            <text:span text:style-name="nadrukvet">Zwangerschaps- en bevallingsverlof</text:span>
          </text:p>
            <text:p text:style-name="tussenkopcur">
            <text:span text:style-name="nadrukvet">Artikel 6:7</text:span>
          </text:p>
            <text:list text:style-name="id1-3-2-1-1-397">
              <text:list-item text:style-override="id1-3-2-1-1-397-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1-1-397-2">
                <text:number>2.</text:number>
                <text:p text:style-name="al">De Wazo-uitkering van het zwangerschaps- en bevallingsverlof wordt in mindering gebracht op het bedrag waarop de ambtenaar op grond van het eerste lid recht heeft.</text:p>
              </text:list-item>
              <text:list-item text:style-override="id1-3-2-1-1-397-3">
                <text:number>3.</text:number>
                <text:p text:style-name="al">De ambtenaar is, wanneer zij recht heeft op zwangerschaps- en bevallingsverlof, verplicht mee te werken aan de aanvraag en de uitbetaling van de Wazo-uitkering door de werkgever bij en door het UWV.</text:p>
              </text:list-item>
              <text:list-item text:style-override="id1-3-2-1-1-397-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tussenkopcur">
            <text:span text:style-name="nadrukvet">Adoptie- en pleegzorgverlof</text:span>
          </text:p>
            <text:p text:style-name="tussenkopcur">
            <text:span text:style-name="nadrukvet">Artikel 6:8</text:span>
          </text:p>
            <text:list text:style-name="id1-3-2-1-1-400">
              <text:list-item text:style-override="id1-3-2-1-1-400-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1-1-400-2">
                <text:number>2.</text:number>
                <text:p text:style-name="al">De Wazo-uitkering van het adoptie- of pleegzorgverlof wordt in mindering gebracht op het bedrag waarop de ambtenaar op grond van het eerste lid recht heeft.</text:p>
              </text:list-item>
              <text:list-item text:style-override="id1-3-2-1-1-400-3">
                <text:number>3.</text:number>
                <text:p text:style-name="al">De ambtenaar is, wanneer hij recht heeft op adoptie- of pleegzorgverlof, verplicht mee te werken aan de aanvraag en de uitbetaling van de Wazo-uitkering door de werkgever bij en door het UWV.</text:p>
              </text:list-item>
              <text:list-item text:style-override="id1-3-2-1-1-400-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1-1-400-5">
                <text:number>5.</text:number>
                <text:p text:style-name="al">Het adoptie- en pleegzorgverlof schort de termijnen, bedoeld in artikel 7:3, niet op.</text:p>
              </text:list-item>
            </text:list>
            <text:p text:style-name="tussenkopcur">
            <text:span text:style-name="nadrukvet">Onbetaald verlof onde</text:span>
            <text:span text:style-name="nadrukvet">r meer t.b.v. de </text:span>
            <text:span text:style-name="nadrukvet">levensloopregeling</text:span>
          </text:p>
            <text:p text:style-name="tussenkopcur">
            <text:span text:style-name="nadrukvet">Artikel 6:9</text:span>
          </text:p>
            <text:list text:style-name="id1-3-2-1-1-403">
              <text:list-item text:style-override="id1-3-2-1-1-403-1">
                <text:number>1.</text:number>
                <text:p text:style-name="al">De ambtenaar die langer dan een jaar in dienst is van de werkgever kan de werkgever verzoeken hem onbetaald verlof te verlenen voor een periode van tenminste 1 maand en ten hoogste 18 maanden.</text:p>
              </text:list-item>
              <text:list-item text:style-override="id1-3-2-1-1-403-2">
                <text:number>2.</text:number>
                <text:p text:style-name="al">De ambtenaar geniet in een periode van vijf jaar maximaal 18 maanden onbetaald verlof. Per jaar heeft de ambtenaar recht op maximaal één periode van onbetaald verlof. </text:p>
              </text:list-item>
              <text:list-item text:style-override="id1-3-2-1-1-403-3">
                <text:number>3.</text:number>
                <text:p text:style-name="al">De werkgever kan afwijken van de in het eerste en tweede lid gestelde voorwaarden.</text:p>
              </text:list-item>
              <text:list-item text:style-override="id1-3-2-1-1-403-4">
                <text:number>4.</text:number>
                <text:p text:style-name="al">Het verzoek van de ambtenaar heeft betrekking op de volledige arbeidsduur of op een deel daarvan.</text:p>
              </text:list-item>
              <text:list-item text:style-override="id1-3-2-1-1-403-5">
                <text:number>5.</text:number>
                <text:p text:style-name="al">De ambtenaar dient het verzoek tenminste drie maanden voor de gewenste ingangsdatum in. De werkgever stelt vast hoe het verzoek wordt ingediend. </text:p>
              </text:list-item>
              <text:list-item text:style-override="id1-3-2-1-1-403-6">
                <text:number>6.</text:number>
                <text:p text:style-name="al">De werkgever beslist zo snel mogelijk, maar uiterlijk binnen twee maanden na ontvangst van het verzoek. De ambtenaar ontvangt schriftelijk bericht van de beslissing van de werkgever. </text:p>
              </text:list-item>
              <text:list-item text:style-override="id1-3-2-1-1-403-7">
                <text:number>7.</text:number>
                <text:p text:style-name="al">Indien de ambtenaar betaalde arbeid verricht over de uren dat hij onbetaald verlof geniet, kan de werkgever het verlof intrekken.</text:p>
              </text:list-item>
              <text:list-item text:style-override="id1-3-2-1-1-403-8">
                <text:number>8.</text:number>
                <text:p text:style-name="al">Onverminderd het zevende lid kan het onbetaalde verlof niet tussentijds worden beëindigd tenzij de werkgever en de ambtenaar hiermee instemmen.</text:p>
              </text:list-item>
              <text:list-item text:style-override="id1-3-2-1-1-403-9">
                <text:number>9.</text:number>
                <text:p text:style-name="al">De werkgeve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tussenkopcur">
            <text:span text:style-name="nadrukvet">Aanspraken tijdens het verlof</text:span>
          </text:p>
            <text:p text:style-name="tussenkopcur">
            <text:span text:style-name="nadrukvet">Artikel 6:10</text:span>
          </text:p>
            <text:list text:style-name="id1-3-2-1-1-406">
              <text:list-item text:style-override="id1-3-2-1-1-406-1">
                <text:number>1.</text:number>
                <text:p text:style-name="al">De duur van de vakantie van de ambtenaar die onbetaald verlof geniet wordt verminderd naar evenredigheid van de omvang van het onbetaald verlof.</text:p>
              </text:list-item>
              <text:list-item text:style-override="id1-3-2-1-1-406-2">
                <text:number>2.</text:number>
                <text:p text:style-name="al">Gedurende de periode van verlof bestaat geen aanspraak op uitkeringen, tegemoetkomingen, toeslagen, toelagen en (kosten)vergoedingen. Bij deeltijd verlof wordt dit naar rato vastgesteld.</text:p>
              </text:list-item>
              <text:list-item text:style-override="id1-3-2-1-1-406-3">
                <text:number>3.</text:number>
                <text:p text:style-name="al">Gedurende de periode van het verlof bestaat aanspraak op de gehele vergoeding als bedoeld in artikel 3:26.</text:p>
              </text:list-item>
              <text:list-item text:style-override="id1-3-2-1-1-406-4">
                <text:number>4.</text:number>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tussenkopcur">
            <text:span text:style-name="nadrukvet"/>
            <text:span text:style-name="nadrukvet">Samenloop met ziekte</text:span>
          </text:p>
            <text:p text:style-name="tussenkopcur">
            <text:span text:style-name="nadrukvet">Artikel 6:11</text:span>
          </text:p>
            <text:list text:style-name="id1-3-2-1-1-409">
              <text:list-item text:style-override="id1-3-2-1-1-409-1">
                <text:number>1.</text:number>
                <text:p text:style-name="al">Het verlof van de ambtenaar die voor een deel van zijn dienstverband onbetaald verlof geniet en langer dan 14 kalenderdagen ziek is, eindigt met ingang van de vijftiende kalenderdag.</text:p>
              </text:list-item>
              <text:list-item text:style-override="id1-3-2-1-1-409-2">
                <text:number>2.</text:number>
                <text:p text:style-name="al">De werkgever kan besluiten het verlof van de ambtenaar die volledig onbetaald verlof geniet en langer dan 14 kalenderdagen ziek is, in schrijnende gevallen te beëindigen. Dit kan niet wanneer er sprake is van verlof voorafgaand aan pensionering.</text:p>
              </text:list-item>
            </text:list>
            <text:p text:style-name="tussenkopcur">
            <text:span text:style-name="nadrukvet"/>
            <text:span text:style-name="nadrukvet">Samenloop met zwangerschaps- en bevallingsverlof</text:span>
          </text:p>
            <text:p text:style-name="tussenkopcur">
            <text:span text:style-name="nadrukvet">Artikel 6:12</text:span>
          </text:p>
            <text:p text:style-name="common-al">Het onbetaalde verlof eindigt op de eerste dag van het zwangerschaps- en bevallingsverlof.</text:p>
            <text:p text:style-name="tussenkopcur">
            <text:span text:style-name="nadrukvet">6a DE</text:span>
            <text:span text:style-name="nadrukvet"> GEMEENTELIJKE</text:span>
            <text:span text:style-name="nadrukvet"> LEVENSLOOPREGELING</text:span>
          </text:p>
            <text:p text:style-name="tussenkopcur">
            <text:span text:style-name="nadrukvet">Begripsomschrijvingen</text:span>
          </text:p>
            <text:p text:style-name="tussenkopcur">
            <text:span text:style-name="nadrukvet">Artikel 6a:1</text:span>
          </text:p>
            <text:p text:style-name="common-al">Voor de toepassing van dit hoofdstuk wordt verstaan onder:</text:p>
            <text:list text:style-name="id1-3-2-1-1-417">
              <text:list-item text:style-override="id1-3-2-1-1-417-1">
                <text:number>a.</text:number>
                <text:p text:style-name="al">De levensloopregeling: een regeling als bedoeld in artikel 19g van de Wet op de loonbelasting 1964;</text:p>
              </text:list-item>
              <text:list-item text:style-override="id1-3-2-1-1-417-2">
                <text:number>b.</text:number>
                <text:p text:style-name="al">instelling: een door de ambtenaar gekozen kredietinstelling of verzekeraar als bedoeld in artikel 19g, vierde lid, Wet op de loonbelasting 1964;</text:p>
              </text:list-item>
              <text:list-item text:style-override="id1-3-2-1-1-417-3">
                <text:number>c.</text:number>
                <text:p text:style-name="al">levenslooprekening: een bij de instelling door de ambtenaar geopende geblokkeerde rekening, waarop de inleg van de ambtenaar wordt gestort;</text:p>
              </text:list-item>
              <text:list-item text:style-override="id1-3-2-1-1-417-4">
                <text:number>d.</text:number>
                <text:p text:style-name="al">levensloopverzekering: een bij de instelling door de ambtenaar afgesloten verzekering, waarop de inleg van de ambtenaar wordt gestort;</text:p>
              </text:list-item>
              <text:list-item text:style-override="id1-3-2-1-1-417-5">
                <text:number>e.</text:number>
                <text:p text:style-name="al">levenslooptegoed: het tegoed op een levenslooprekening onderscheidenlijk het verzekerd kapitaal.</text:p>
              </text:list-item>
            </text:list>
            <text:p text:style-name="tussenkopcur">
            <text:span text:style-name="nadrukvet">Doel</text:span>
          </text:p>
            <text:p text:style-name="tussenkopcur">
            <text:span text:style-name="nadrukvet">Artikel 6a:2</text:span>
          </text:p>
            <text:p text:style-name="common-al">-</text:p>
            <text:p text:style-name="tussenkopcur">
            <text:span text:style-name="nadrukvet">Verzoek tot deelname levensloopregeling</text:span>
          </text:p>
            <text:p text:style-name="tussenkopcur">
            <text:span text:style-name="nadrukvet">Artikel 6a:3</text:span>
          </text:p>
            <text:list text:style-name="id1-3-2-1-1-423">
              <text:list-item text:style-override="id1-3-2-1-1-423-1">
                <text:number>1.</text:number>
                <text:p text:style-name="al">De ambtenaar die deel wil nemen aan de levensloopregeling meldt dit bij de werkgever.</text:p>
              </text:list-item>
              <text:list-item text:style-override="id1-3-2-1-1-423-2">
                <text:number>2.</text:number>
                <text:p text:style-name="al">De werkgever verwerkt de melding uiterlijk met ingang van de derde kalendermaand na ontvangst, tenzij niet wordt voldaan aan de eisen zoals genoemd in artikel 6a:4.</text:p>
              </text:list-item>
              <text:list-item text:style-override="id1-3-2-1-1-423-3">
                <text:number>3.</text:number>
                <text:p text:style-name="al">De werkgever stelt vast hoe de melding moet plaatsvinden.</text:p>
              </text:list-item>
            </text:list>
            <text:p text:style-name="tussenkopcur">
            <text:span text:style-name="nadrukvet">Artikel 6a:4 </text:span>
            <text:span text:style-name="nadrukvet">Voorwaarden </text:span>
            <text:span text:style-name="nadrukvet"> deelname levensloopregeling</text:span>
          </text:p>
            <text:list text:style-name="id1-3-2-1-1-425">
              <text:list-item text:style-override="id1-3-2-1-1-425-1">
                <text:number>1.</text:number>
                <text:p text:style-name="al">De ambtenaar informeert de werkgever schriftelijk over de instelling waarbij de levenslooprekening of de levensloopverzekering wordt aangehouden. </text:p>
              </text:list-item>
              <text:list-item text:style-override="id1-3-2-1-1-425-2">
                <text:number>2.</text:number>
                <text:p text:style-name="al">De ambtenaar verklaart schriftelijk aan de werkgever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1-1-425-3">
                <text:number>3.</text:number>
                <text:p text:style-name="al">De ambtenaar stemt er schriftelijk mee in dat de instelling aan de werkgever informatie verstrekt over de omvang van het levenslooptegoed van de ambtenaar tenzij dit levenslooptegoed geacht wordt te zijn opgebouwd bij een andere inhoudingsplichtige bij wie de ambtenaar in dienst is. </text:p>
              </text:list-item>
              <text:list-item text:style-override="id1-3-2-1-1-425-4">
                <text:number>4.</text:number>
                <text:p text:style-name="al">De ambtenaar verklaart schriftelijk aan de werkgever dat hij voldoet aan de voorwaarden die de Wet op de Loonbelasting 1964 aan deelname stelt.</text:p>
              </text:list-item>
            </text:list>
            <text:p text:style-name="tussenkopcur">
            <text:span text:style-name="nadrukvet">Inleg</text:span>
          </text:p>
            <text:p text:style-name="tussenkopcur">
            <text:span text:style-name="nadrukvet">Artikel 6a:5</text:span>
          </text:p>
            <text:list text:style-name="id1-3-2-1-1-428">
              <text:list-item text:style-override="id1-3-2-1-1-428-1">
                <text:number>1.</text:number>
                <text:p text:style-name="al">De ambtenaar vermeldt bij zijn melding om deel te nemen aan de levensloopregeling het gewenste bedrag van de inleg per jaar.</text:p>
              </text:list-item>
              <text:list-item text:style-override="id1-3-2-1-1-428-2">
                <text:number>2.</text:number>
                <text:p text:style-name="al">De ambtenaar kan eenmaal per jaar op een door de werkgever aangewezen wijze en tijdstip de hoogte van de inleg wijzigen.</text:p>
              </text:list-item>
              <text:list-item text:style-override="id1-3-2-1-1-428-3">
                <text:number>3.</text:number>
                <text:p text:style-name="al">De inleg bestaat uit een of meerdere van de in artikel 6a:6 genoemde bronnen.</text:p>
              </text:list-item>
            </text:list>
            <text:p text:style-name="tussenkopcur">
            <text:span text:style-name="nadrukvet">Bronnen</text:span>
          </text:p>
            <text:p text:style-name="tussenkopcur">
            <text:span text:style-name="nadrukvet">Artikel 6a:6</text:span>
          </text:p>
            <text:p text:style-name="common-al">De jaarlijkse inleg van de ambtenaar in het kader van de levensloopregeling bestaat uit een of meer van de volgende bronnen:</text:p>
            <text:list text:style-name="id1-3-2-1-1-432">
              <text:list-item text:style-override="id1-3-2-1-1-432-1">
                <text:number>a.</text:number>
                <text:p text:style-name="al">het salaris;</text:p>
              </text:list-item>
              <text:list-item text:style-override="id1-3-2-1-1-432-2">
                <text:number>b.</text:number>
                <text:p text:style-name="al">het IKB indien de werkgever de levensloopregeling op grond van artikel 3:29 lid 2 heeft aangewezen als bestedingsdoel van het IKB;</text:p>
              </text:list-item>
              <text:list-item text:style-override="id1-3-2-1-1-432-3">
                <text:number>c.</text:number>
                <text:p text:style-name="al">de geldelijke vergoeding voor de verkoop van vakantie-uren, bedoeld in artikel 3:36;</text:p>
              </text:list-item>
              <text:list-item text:style-override="id1-3-2-1-1-432-4">
                <text:number>d.</text:number>
                <text:p text:style-name="al">het opgebouwde verloftegoed, bedoeld in artikel 4:9 lid 3.</text:p>
              </text:list-item>
            </text:list>
            <text:p text:style-name="tussenkopcur">
            <text:span text:style-name="nadrukvet">Levensloopbijdrage</text:span>
          </text:p>
            <text:p text:style-name="tussenkopcur">
            <text:span text:style-name="nadrukvet">Artikel 6a:7</text:span>
          </text:p>
            <text:p text:style-name="common-al">-</text:p>
            <text:p text:style-name="tussenkopcur">
            <text:span text:style-name="nadrukvet">Uitbetaling levensloopbijdrage 2008</text:span>
          </text:p>
            <text:p text:style-name="tussenkopcur">
            <text:span text:style-name="nadrukvet">Artikel 6a:7a </text:span>
          </text:p>
            <text:p text:style-name="common-al">-</text:p>
            <text:p text:style-name="tussenkopcur">
            <text:span text:style-name="nadrukvet">Beëindiging deelname levensloopregeling</text:span>
          </text:p>
            <text:p text:style-name="tussenkopcur">
            <text:span text:style-name="nadrukvet">Artikel 6a:8</text:span>
          </text:p>
            <text:list text:style-name="id1-3-2-1-1-441">
              <text:list-item text:style-override="id1-3-2-1-1-441-1">
                <text:number>1.</text:number>
                <text:p text:style-name="al">De werkgever beëindigt de deelname aan de levensloopregeling uiterlijk twee maanden na ontvangst van de kennisgeving hiertoe door de ambtenaar. De werkgever stelt vast hoe de kennisgeving moet plaatsvinden</text:p>
              </text:list-item>
              <text:list-item text:style-override="id1-3-2-1-1-441-2">
                <text:number>2.</text:number>
                <text:p text:style-name="al">Deelname aan de levensloopregeling eindigt daarnaast: </text:p>
                <text:list text:style-name="id1-3-2-1-1-441-2-3">
                  <text:list-item text:style-override="id1-3-2-1-1-441-2-3-1">
                    <text:number>a.</text:number>
                    <text:p text:style-name="al">bij overlijden van de ambtenaar; </text:p>
                  </text:list-item>
                  <text:list-item text:style-override="id1-3-2-1-1-441-2-3-2">
                    <text:number>b.</text:number>
                    <text:p text:style-name="al">bij ontslag van de ambtenaar;</text:p>
                  </text:list-item>
                  <text:list-item text:style-override="id1-3-2-1-1-441-2-3-3">
                    <text:number>c.</text:number>
                    <text:p text:style-name="al">op de dag voorafgaand aan die waarop de ambtenaar de AOW-gerechtigde leeftijd bereikt.</text:p>
                  </text:list-item>
                </text:list>
              </text:list-item>
            </text:list>
            <text:p text:style-name="tussenkopcur">
            <text:span text:style-name="nadrukvet">Opname levenslooptegoed</text:span>
          </text:p>
            <text:p text:style-name="tussenkopcur">
            <text:span text:style-name="nadrukvet">Artikel 6a:9 </text:span>
          </text:p>
            <text:p text:style-name="common-al">Om over het levenslooptegoed te kunnen beschikken ten behoeve van de opname van onbetaald verlof op grond van de Wet Arbeid en Zorg en hoofdstuk 6 meldt de ambtenaar tenminste drie maanden voor de gewenste ingangsdatum de werkgever dat hij wil beschikken over (een deel van zijn) levenslooptegoed. De werkgever stelt vast hoe de melding moet plaatsvinden. </text:p>
            <text:p text:style-name="tussenkopcur">
            <text:span text:style-name="nadrukvet">Slotbepaling</text:span>
          </text:p>
            <text:p text:style-name="tussenkopcur">
            <text:span text:style-name="nadrukvet">Artikel 6a:10</text:span>
          </text:p>
            <text:p text:style-name="tussenkopcur">
            <text:span text:style-name="nadrukvet">Tijdelijke regeling ambtenaren die werkzaam zijn in een betrekking bij het gemeentelijk stadsvervoer</text:span>
          </text:p>
            <text:p text:style-name="tussenkopcur">
            <text:span text:style-name="nadrukvet">Artikel 6a:11</text:span>
          </text:p>
            <text:p text:style-name="common-al">-</text:p>
            <text:p text:style-name="common-al">Onderkant formulier</text:p>
            <text:p text:style-name="common-al">Bovenkant formulier</text:p>
            <text:p text:style-name="tussenkopcur">
            <text:span text:style-name="nadrukvet">7 AANSPRAKEN BIJ ONGESCHIKTHEID WEGENS ZIEKTE OF GEBREK</text:span>
          </text:p>
            <text:p text:style-name="tussenkopcur">
            <text:span text:style-name="nadrukvet">§ 1. DEFINITIES</text:span>
          </text:p>
            <text:p text:style-name="tussenkopcur">
            <text:span text:style-name="nadrukvet">Artikel 7:1</text:span>
          </text:p>
            <text:p text:style-name="common-al">1.In dit hoofdstuk wordt verstaan onder: </text:p>
            <text:list text:style-name="id1-3-2-1-1-456">
              <text:list-item text:style-override="id1-3-2-1-1-456-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1-1-456-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1-1-456-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1-1-456-4">
                <text:number>d.</text:number>
                <text:p text:style-name="al">arbeidsongeschiktheid in en door de dienst: arbeidsongeschiktheid wegens ziekte of gebreken die in overwegende mate haar oorzaak vindt in: </text:p>
                <text:list text:style-name="id1-3-2-1-1-456-4-3">
                  <text:list-item text:style-override="id1-3-2-1-1-456-4-3-1">
                    <text:number>•</text:number>
                    <text:p text:style-name="al">de aard van de opgedragen werkzaamheden of in de bijzondere omstandigheden waaronder deze moesten worden verricht of;</text:p>
                  </text:list-item>
                  <text:list-item text:style-override="id1-3-2-1-1-456-4-3-2">
                    <text:number>•</text:number>
                    <text:p text:style-name="al">in een dienstongeval verband houdende met de aard van de opgedragen werkzaamheden of de bijzondere omstandigheden waarin deze werkzaamheden moesten worden verricht; </text:p>
                  </text:list-item>
                </text:list>
              </text:list-item>
            </text:list>
            <text:p text:style-name="common-al">en die niet aan schuld of nalatigheid van de ambtenaar is te wijten; </text:p>
            <text:list text:style-name="id1-3-2-1-1-458">
              <text:list-item text:style-override="id1-3-2-1-1-458-1">
                <text:number/>
                <text:list text:style-name="id1-3-2-1-1-458-1-2">
                  <text:list-item text:style-override="id1-3-2-1-1-458-1-2-1">
                    <text:number>a.</text:number>
                    <text:p text:style-name="al">restverdiencapaciteit: het door UWV vast te stellen inkomen dat de ambtenaar  met zijn vaardigheden en bekwaamheden, gelet op zijn beperkingen, nog kan verdienen; </text:p>
                  </text:list-item>
                  <text:list-item text:style-override="id1-3-2-1-1-458-1-2-2">
                    <text:number>a.</text:number>
                    <text:p text:style-name="al">arbodienst: een dienst als bedoeld in artikel 17, eerste lid, van de Arbeidsomstandighedenwet;</text:p>
                  </text:list-item>
                  <text:list-item text:style-override="id1-3-2-1-1-458-1-2-3">
                    <text:number>b.</text:number>
                    <text:p text:style-name="al">inactieve: de oud-ambtenaar met een WW-uitkering, aanvullende uitkering, nawettelijke uitkering, WAO-uitkering, WIA-uitkering of wachtgelduitkering, die direct voorafgaand aan de uitkering in dienst was van een werkgever;</text:p>
                  </text:list-item>
                  <text:list-item text:style-override="id1-3-2-1-1-458-1-2-4">
                    <text:number>c.</text:number>
                    <text:p text:style-name="al">postactieve: de oud-ambtenaar met een uitkering functioneel leeftijdsontslag, ouderdomspensioen van het ABP of ABP keuzepensioen, die direct voorafgaand aan deze uitkering of dit pensioen in dienst was van een werkgever of inactieve was;</text:p>
                  </text:list-item>
                </text:list>
              </text:list-item>
              <text:list-item text:style-override="id1-3-2-1-1-458-2">
                <text:number>2.</text:number>
                <text:p text:style-name="al">Bij de toepassing van dit hoofdstuk wordt artikel 1:2:1 in acht genomen.</text:p>
              </text:list-item>
            </text:list>
            <text:p text:style-name="tussenkopcur">
            <text:span text:style-name="nadrukvet">§ 2. Bedrijfsgeneeskundige begeleiding en geneeskundig onderzoek</text:span>
          </text:p>
            <text:p text:style-name="tussenkopcur">
            <text:span text:style-name="nadrukvet">Bedrijf</text:span>
            <text:span text:style-name="nadrukvet">s</text:span>
            <text:span text:style-name="nadrukvet">geneeskundige begeleiding en geneeskundig onderzoek</text:span>
          </text:p>
            <text:p text:style-name="tussenkopcur">
            <text:span text:style-name="nadrukvet">Artikel 7:2</text:span>
          </text:p>
            <text:p text:style-name="common-al">De werkgever kan nadere regels stellen met betrekking tot bedrijfsgeneeskundige begeleiding en geneeskundig onderzoek.</text:p>
            <text:p text:style-name="tussenkopcur">
            <text:span text:style-name="nadrukvet">Arbo-dienst</text:span>
          </text:p>
            <text:p text:style-name="tussenkopcur">
            <text:span text:style-name="nadrukvet">Artikel 7:2:1</text:span>
          </text:p>
            <text:p text:style-name="common-al">De werkgever laat zich bijstaan door een arbodienst of gecertificeerd deskundige(n).</text:p>
            <text:p text:style-name="tussenkopcur">
            <text:span text:style-name="nadrukvet">Bedrijfsgeneeskundige begeleiding</text:span>
          </text:p>
            <text:p text:style-name="tussenkopcur">
            <text:span text:style-name="nadrukvet">Artikel 7:2:2</text:span>
          </text:p>
            <text:list text:style-name="id1-3-2-1-1-468">
              <text:list-item text:style-override="id1-3-2-1-1-468-1">
                <text:number>1.</text:number>
                <text:p text:style-name="al">De ambtenaar heeft het recht op bedrijfsgeneeskundige begeleiding overeenkomstig het bepaalde in dit hoofdstuk.</text:p>
              </text:list-item>
              <text:list-item text:style-override="id1-3-2-1-1-468-2">
                <text:number>2.</text:number>
                <text:p text:style-name="al">De bedrijfsgeneeskundige begeleiding van de ambtenaar geschiedt door een arbodienst of gecertificeerd deskundige(n), overeenkomstig door De werkgever te stellen regels.</text:p>
              </text:list-item>
            </text:list>
            <text:p text:style-name="tussenkopcur">
            <text:span text:style-name="nadrukvet">Consulteren arts door ambtenaar</text:span>
          </text:p>
            <text:p text:style-name="tussenkopcur">
            <text:span text:style-name="nadrukvet">Artikel 7:2:3</text:span>
          </text:p>
            <text:p text:style-name="common-al">De ambtenaar heeft het recht een arts van de arbo-dienst rechtstreeks te consulteren ter zake van gezondheidsproblemen die naar zijn mening met zijn arbeidssituatie kunnen samenhangen.</text:p>
            <text:p text:style-name="tussenkopcur">
            <text:span text:style-name="nadrukvet">Periodiek geneeskundig onderzoek</text:span>
          </text:p>
            <text:p text:style-name="tussenkopcur">
            <text:span text:style-name="nadrukvet">Artikel 7:2:4</text:span>
          </text:p>
            <text:p text:style-name="common-al">-</text:p>
            <text:p text:style-name="tussenkopcur">
            <text:span text:style-name="nadrukvet">Geneeskundig onderzoek</text:span>
          </text:p>
            <text:p text:style-name="tussenkopcur">
            <text:span text:style-name="nadrukvet">Artikel 7:2:5</text:span>
          </text:p>
            <text:list text:style-name="id1-3-2-1-1-477">
              <text:list-item text:style-override="id1-3-2-1-1-477-1">
                <text:number>1.</text:number>
                <text:p text:style-name="al">De werkgever is bevoegd de arbo-dienst opdracht te geven de ambtenaar aan een geneeskundig onderzoek te onderwerpen:</text:p>
                <text:list text:style-name="id1-3-2-1-1-477-1-3">
                  <text:list-item text:style-override="id1-3-2-1-1-477-1-3-1">
                    <text:number>a.</text:number>
                    <text:p text:style-name="al">indien naar het oordeel van de werkgever redelijkerwijs aanleiding bestaat tot twijfel aan een goede gezondheidstoestand van de ambtenaar;</text:p>
                  </text:list-item>
                  <text:list-item text:style-override="id1-3-2-1-1-477-1-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1-1-477-2">
                <text:number>2.</text:number>
                <text:p text:style-name="al">De ambtenaar is verplicht zich aan een onderzoek, bedoeld in het eerste lid, te onderwerpen.</text:p>
              </text:list-item>
            </text:list>
            <text:p text:style-name="tussenkopcur">
            <text:span text:style-name="nadrukvet">Buitendienststelling</text:span>
          </text:p>
            <text:p text:style-name="tussenkopcur">
            <text:span text:style-name="nadrukvet">Artikel 7:2:6</text:span>
          </text:p>
            <text:list text:style-name="id1-3-2-1-1-480">
              <text:list-item text:style-override="id1-3-2-1-1-480-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de werkgever buiten dienst gesteld.</text:p>
              </text:list-item>
              <text:list-item text:style-override="id1-3-2-1-1-480-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1-1-480-3">
                <text:number>3.</text:number>
                <text:p text:style-name="al">Een buitendienststelling, bedoeld in het eerste lid, wordt voor de toepassing van de overige artikelen van dit hoofdstuk gelijkgesteld met een verhindering wegens ziekte.</text:p>
              </text:list-item>
            </text:list>
            <text:p text:style-name="tussenkopcur">
            <text:span text:style-name="nadrukvet">Maatregelen of voorzieningen in belang herstel ambtenaar</text:span>
          </text:p>
            <text:p text:style-name="tussenkopcur">
            <text:span text:style-name="nadrukvet">Artikel 7:2:7</text:span>
          </text:p>
            <text:list text:style-name="id1-3-2-1-1-483">
              <text:list-item text:style-override="id1-3-2-1-1-483-1">
                <text:number>1.</text:number>
                <text:p text:style-name="al">Indien daartoe naar het oordeel van de arbo-dienst aanleiding bestaat, verzoekt de werkgever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1-1-483-2">
                <text:number>2.</text:number>
                <text:p text:style-name="al">De ambtenaar wordt van het verzoek, bedoeld in het eerste lid, schriftelijk in kennis gesteld.</text:p>
              </text:list-item>
            </text:list>
            <text:p text:style-name="tussenkopcur">
            <text:span text:style-name="nadrukvet">§ 3 Aanspraken tijdens ziekte</text:span>
          </text:p>
            <text:p text:style-name="tussenkopcur">
            <text:span text:style-name="nadrukvet">Recht op salaris</text:span>
            <text:span text:style-name="nadrukvet"> en de toegekende salaristoelagen</text:span>
          </text:p>
            <text:p text:style-name="tussenkopcur">
            <text:span text:style-name="nadrukvet">Artikel 7:3</text:span>
          </text:p>
            <text:list text:style-name="id1-3-2-1-1-487">
              <text:list-item text:style-override="id1-3-2-1-1-487-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1-1-487-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1-1-487-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1-1-487-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1-1-487-5">
                <text:number>5.</text:number>
                <text:p text:style-name="al">Voor de toepassing van dit hoofdstuk wordt onder ziekte ook gebreken verstaan.</text:p>
              </text:list-item>
              <text:list-item text:style-override="id1-3-2-1-1-487-6">
                <text:number>6.</text:number>
                <text:p text:style-name="al">De ambtenaar heeft recht op de doorbetaling van zijn volledige salaris en de toegekende salaristoelage(n) over de uren waarop hij:</text:p>
                <text:list text:style-name="id1-3-2-1-1-487-6-3">
                  <text:list-item text:style-override="id1-3-2-1-1-487-6-3-1">
                    <text:number>a.</text:number>
                    <text:p text:style-name="al">zijn arbeid verricht;</text:p>
                  </text:list-item>
                  <text:list-item text:style-override="id1-3-2-1-1-487-6-3-2">
                    <text:number>b.</text:number>
                    <text:p text:style-name="al">passende arbeid verricht;</text:p>
                  </text:list-item>
                  <text:list-item text:style-override="id1-3-2-1-1-487-6-3-3">
                    <text:number>c.</text:number>
                    <text:p text:style-name="al">werkzaamheden in het kader van zijn reïntegratie verricht;</text:p>
                  </text:list-item>
                  <text:list-item text:style-override="id1-3-2-1-1-487-6-3-4">
                    <text:number>d.</text:number>
                    <text:p text:style-name="al">scholing volgt in het kader van zijn reïntegratie.</text:p>
                  </text:list-item>
                </text:list>
              </text:list-item>
              <text:list-item text:style-override="id1-3-2-1-1-487-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1-1-487-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1-1-487-9">
                <text:number>9.</text:number>
                <text:p text:style-name="al">De ambtenaar heeft ten minste recht op het wettelijk minimumloon, berekend naar rato van zijn formele arbeidsduur.</text:p>
              </text:list-item>
              <text:list-item text:style-override="id1-3-2-1-1-487-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1-1-487-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1-1-487-12">
                <text:number>12.</text:number>
                <text:p text:style-name="al">De doorbetaling van het salaris en de toegekende salaristoelage(n) zoals genoemd in het eerste, tweede, derde en vierde lid, eindigt indien de ambtenaar definitief wordt herplaatst in een andere functie. </text:p>
              </text:list-item>
              <text:list-item text:style-override="id1-3-2-1-1-487-13">
                <text:number>13.</text:number>
                <text:p text:style-name="al">De werkgever kan nadere regels stellen met betrekking tot het recht op beloning tijdens arbeidsongeschiktheid.</text:p>
              </text:list-item>
              <text:list-item text:style-override="id1-3-2-1-1-487-14">
                <text:number>14.</text:number>
                <text:p text:style-name="al">De werkgever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tussenkopcur">
            <text:span text:style-name="nadrukvet">Doorbetaling tijdens ziekte bij seniorenmaatregel en onbetaald/gedeeltelijk betaald verlof</text:span>
          </text:p>
            <text:p text:style-name="tussenkopcur">
            <text:span text:style-name="nadrukvet">Artikel 7:4</text:span>
          </text:p>
            <text:p text:style-name="common-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tussenkopcur">
            <text:span text:style-name="nadrukvet"/>
            <text:span text:style-name="nadrukvet">Uitkering wegens arbeidsongeschiktheid in en door de dienst</text:span>
          </text:p>
            <text:p text:style-name="tussenkopcur">
            <text:span text:style-name="nadrukvet">Artikel 7:5</text:span>
          </text:p>
            <text:list text:style-name="id1-3-2-1-1-493">
              <text:list-item text:style-override="id1-3-2-1-1-493-1">
                <text:number>1.</text:number>
                <text:p text:style-name="al">Aan de gewezen ambtenaar die recht heeft op een WGA- of IVA-uitkering wordt, bij arbeidsongeschiktheid in en door de dienst, een aanvullende uitkering verleend.</text:p>
              </text:list-item>
              <text:list-item text:style-override="id1-3-2-1-1-493-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text:p>
              </text:list-item>
              <text:list-item text:style-override="id1-3-2-1-1-493-3">
                <text:number>3.</text:number>
                <text:p text:style-name="al">De aanvullende uitkering eindigt:</text:p>
                <text:list text:style-name="id1-3-2-1-1-493-3-3">
                  <text:list-item text:style-override="id1-3-2-1-1-493-3-3-1">
                    <text:number>a.</text:number>
                    <text:p text:style-name="al">indien de gewezen ambtenaar niet meer voldoet aan de in het eerste lid genoemde voorwaarden of;</text:p>
                  </text:list-item>
                  <text:list-item text:style-override="id1-3-2-1-1-493-3-3-2">
                    <text:number>b.</text:number>
                    <text:p text:style-name="al">met ingang van de dag waarop de ambtenaar de AOW-gerechtigde leeftijd bereikt.</text:p>
                  </text:list-item>
                </text:list>
              </text:list-item>
              <text:list-item text:style-override="id1-3-2-1-1-493-4">
                <text:number>4.</text:number>
                <text:p text:style-name="al">De gewezen ambtenaar die recht heeft op een uitkering op grond van dit artikel, is verplicht om de werkgever op de hoogte te stellen van wijzigingen in zijn arbeidsongeschiktheidsuitkering of bovenwettelijke aanvulling ingevolge het pensioenreglement van de Stichting Pensioenfonds ABP.</text:p>
              </text:list-item>
            </text:list>
            <text:p text:style-name="tussenkopcur">
            <text:span text:style-name="nadrukvet">Overlijdensuitkering bij arbeidsongeschiktheid in en door de dienst</text:span>
          </text:p>
            <text:p text:style-name="tussenkopcur">
            <text:span text:style-name="nadrukvet">Artikel 7:6</text:span>
          </text:p>
            <text:p text:style-name="common-al">- </text:p>
            <text:p text:style-name="tussenkopcur">
            <text:span text:style-name="nadrukvet">Vergoeding kosten geneeskundige verzorging bij arbeidsongeschiktheid in en door de dienst</text:span>
          </text:p>
            <text:p text:style-name="tussenkopcur">
            <text:span text:style-name="nadrukvet">Artikel 7:7</text:span>
          </text:p>
            <text:list text:style-name="id1-3-2-1-1-499">
              <text:list-item text:style-override="id1-3-2-1-1-499-1">
                <text:number>1.</text:number>
                <text:p text:style-name="al">Bij arbeidsongeschiktheid in en door de dienst worden aan de ambtenaar vergoed de te zijner laste blijvende, naar het oordeel van De werkgever noodzakelijk gemaakte kosten van geneeskundige behandeling of verzorging.</text:p>
              </text:list-item>
              <text:list-item text:style-override="id1-3-2-1-1-499-2">
                <text:number>2.</text:number>
                <text:p text:style-name="al">De werkgever kan omtrent het bepaalde in het eerste lid nadere voorschriften geven.</text:p>
              </text:list-item>
            </text:list>
            <text:p text:style-name="tussenkopcur">
            <text:span text:style-name="nadrukvet">Nadere regels</text:span>
          </text:p>
            <text:p text:style-name="tussenkopcur">
            <text:span text:style-name="nadrukvet">Artikel 7:8</text:span>
          </text:p>
            <text:p text:style-name="common-al">De werkgever kan nadere regels stellen.</text:p>
            <text:p text:style-name="tussenkopcur">
            <text:span text:style-name="nadrukvet">Vaststelling referte-tijdvak toelagen</text:span>
          </text:p>
            <text:p text:style-name="tussenkopcur">
            <text:span text:style-name="nadrukvet">Artikel 7:8:1</text:span>
          </text:p>
            <text:p text:style-name="common-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tussenkopcur">
            <text:span text:style-name="nadrukvet">Periodieke salarisverhoging</text:span>
          </text:p>
            <text:p text:style-name="tussenkopcur">
            <text:span text:style-name="nadrukvet">Artikel 7:8:2</text:span>
          </text:p>
            <text:p text:style-name="common-al">Het onderwerp periodieke salarisverhogingen tijdens ziekte dient in een lokale regeling nader te worden uitgewerkt.</text:p>
            <text:p text:style-name="tussenkopcur">
            <text:span text:style-name="nadrukvet">Werktijd bij ziekte bij seniorenmaatregel en toepassing van artikel 2:7a</text:span>
          </text:p>
            <text:p text:style-name="tussenkopcur">
            <text:span text:style-name="nadrukvet">Artikel 7:8:3</text:span>
          </text:p>
            <text:p text:style-name="common-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tussenkopcur">
            <text:span text:style-name="nadrukvet">§ 4. Verplichtingen en sancties</text:span>
          </text:p>
            <text:p text:style-name="tussenkopcur">
            <text:span text:style-name="nadrukvet">Verplichtingen </text:span>
            <text:span text:style-name="nadrukvet">werkgever</text:span>
          </text:p>
            <text:p text:style-name="tussenkopcur">
            <text:span text:style-name="nadrukvet">Artikel 7:9</text:span>
          </text:p>
            <text:list text:style-name="id1-3-2-1-1-515">
              <text:list-item text:style-override="id1-3-2-1-1-515-1">
                <text:number>1.</text:number>
                <text:p text:style-name="al">De werkgeve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1-1-515-2">
                <text:number>2.</text:number>
                <text:p text:style-name="al">Indien vaststaat dat de eigen arbeid niet meer kan worden verricht en binnen de openbare dienst van de werkgever geen passende arbeid voorhanden is, bevordert de werkgever de inschakeling van de ambtenaar in passende arbeid buiten de openbare dienst van de werkgever.</text:p>
              </text:list-item>
              <text:list-item text:style-override="id1-3-2-1-1-515-3">
                <text:number>3.</text:number>
                <text:p text:style-name="al">Uit hoofde van zijn verplichting, genoemd in het eerste en tweede lid, stelt de werkgever in overeenstemming met de ambtenaar een plan van aanpak op als bedoeld in artikel 25,<text:span text:style-name="nadrukvet"/>tweede lid, van de WIA. Het plan van aanpak wordt met medewerking van de ambtenaar regelmatig geëvalueerd en zo nodig bijgesteld.</text:p>
              </text:list-item>
              <text:list-item text:style-override="id1-3-2-1-1-515-4">
                <text:number>4.</text:number>
                <text:p text:style-name="al">De werkgeve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tussenkopcur">
            <text:span text:style-name="nadrukvet">Verplichting ambtenaar tot informatieverstrekking bij ziekte</text:span>
          </text:p>
            <text:p text:style-name="tussenkopcur">
            <text:span text:style-name="nadrukvet">Artikel 7:10</text:span>
          </text:p>
            <text:p text:style-name="common-al">De ambtenaar verstrekt op verzoek van De werkgever alle informatie die noodzakelijk is voor de uitvoering van dit hoofdstuk.</text:p>
            <text:p text:style-name="tussenkopcur">
            <text:span text:style-name="nadrukvet">Artikel 7:10:1</text:span>
          </text:p>
            <text:p text:style-name="common-al">-</text:p>
            <text:p text:style-name="tussenkopcur">
            <text:span text:style-name="nadrukvet">Artikel 7:10:2</text:span>
          </text:p>
            <text:p text:style-name="common-al">-</text:p>
            <text:p text:style-name="tussenkopcur">
            <text:span text:style-name="nadrukvet">Artikel 7:10:3</text:span>
          </text:p>
            <text:p text:style-name="common-al">-</text:p>
            <text:p text:style-name="tussenkopcur">
            <text:span text:style-name="nadrukvet">Artikel 7:10:4</text:span>
          </text:p>
            <text:p text:style-name="common-al">-</text:p>
            <text:p text:style-name="tussenkopcur">
            <text:span text:style-name="nadrukvet">V</text:span>
            <text:span text:style-name="nadrukvet">erplichting tot verlening van medewerking aan </text:span>
            <text:span text:style-name="nadrukvet">reïntegratie</text:span>
          </text:p>
            <text:p text:style-name="tussenkopcur">
            <text:span text:style-name="nadrukvet">Artikel 7:11</text:span>
          </text:p>
            <text:list text:style-name="id1-3-2-1-1-529">
              <text:list-item text:style-override="id1-3-2-1-1-529-1">
                <text:number>1.</text:number>
                <text:p text:style-name="al">De ambtenaar die in verband met ongeschiktheid ten gevolge van ziekte verhinderd is zijn arbeid te verrichten, is verplicht:</text:p>
                <text:list text:style-name="id1-3-2-1-1-529-1-3">
                  <text:list-item text:style-override="id1-3-2-1-1-529-1-3-1">
                    <text:number>a.</text:number>
                    <text:p text:style-name="al">gevolg te geven aan, door de werkgever of een door hem aangewezen deskundige, gegeven redelijke voorschriften en mee te werken aan door de werkgever of een door hem aangewezen deskundige getroffen maatregelen als bedoeld in artikel 7:9;</text:p>
                  </text:list-item>
                  <text:list-item text:style-override="id1-3-2-1-1-529-1-3-2">
                    <text:number>b.</text:number>
                    <text:p text:style-name="al">zijn medewerking te verlenen aan het opstellen, evalueren en bijstellen van een plan van aanpak als bedoeld in artikel 7:9, derde lid;</text:p>
                  </text:list-item>
                  <text:list-item text:style-override="id1-3-2-1-1-529-1-3-3">
                    <text:number>c.</text:number>
                    <text:p text:style-name="al">zich te gedragen naar de regels die in het protocol, bedoeld in artikel 7:9, vierde lid, zijn opgenomen.</text:p>
                  </text:list-item>
                </text:list>
              </text:list-item>
              <text:list-item text:style-override="id1-3-2-1-1-529-2">
                <text:number>2.</text:number>
                <text:p text:style-name="al">Indien de ambtenaar die wegens ziekte verhinderd is zijn functie te vervullen, in staat is passende arbeid als bedoeld in artikel 7:1 te verrichten en hij door de werkgever of een andere werkgever daartoe in de gelegenheid wordt gesteld, is hij verplicht die arbeid te verrichten.</text:p>
              </text:list-item>
            </text:list>
            <text:p text:style-name="tussenkopcur">
            <text:span text:style-name="nadrukvet">Verplichtingen ambtenaar medisch onderzoek</text:span>
          </text:p>
            <text:p text:style-name="tussenkopcur">
            <text:span text:style-name="nadrukvet">Artikel 7:12</text:span>
          </text:p>
            <text:list text:style-name="id1-3-2-1-1-532">
              <text:list-item text:style-override="id1-3-2-1-1-532-1">
                <text:number>1.</text:number>
                <text:p text:style-name="al">De ambtenaar is verplicht zich te onderwerpen aan een door of vanwege de arbo-dienst in te stellen medisch onderzoek ter beantwoording van de vragen:</text:p>
                <text:list text:style-name="id1-3-2-1-1-532-1-3">
                  <text:list-item text:style-override="id1-3-2-1-1-532-1-3-1">
                    <text:number>a.</text:number>
                    <text:p text:style-name="al">of er sprake is van verhindering tot het vervullen van zijn functie wegens ziekte;</text:p>
                  </text:list-item>
                  <text:list-item text:style-override="id1-3-2-1-1-532-1-3-2">
                    <text:number>b.</text:number>
                    <text:p text:style-name="al">in welke mate er sprake is van verhindering als bedoeld onder a;</text:p>
                  </text:list-item>
                  <text:list-item text:style-override="id1-3-2-1-1-532-1-3-3">
                    <text:number>c.</text:number>
                    <text:p text:style-name="al">of de ambtenaar de verhindering tot het vervullen van zijn functie opzettelijk heeft veroorzaakt; </text:p>
                  </text:list-item>
                  <text:list-item text:style-override="id1-3-2-1-1-53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1-1-532-1-3-5">
                    <text:number>e.</text:number>
                    <text:p text:style-name="al">of de ambtenaar zich zodanig gedraagt, dat zijn genezing wordt belemmerd of vertraagd;</text:p>
                  </text:list-item>
                  <text:list-item text:style-override="id1-3-2-1-1-53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1-1-532-1-3-7">
                    <text:number>g.</text:number>
                    <text:p text:style-name="al">wanneer en in welke mate de vervulling van de functie kan worden hervat.</text:p>
                  </text:list-item>
                </text:list>
              </text:list-item>
              <text:list-item text:style-override="id1-3-2-1-1-532-2">
                <text:number>2.</text:number>
                <text:p text:style-name="al">De werkgever kan nadere regels stellen ten aanzien van de redenen van medisch onderzoek.</text:p>
              </text:list-item>
            </text:list>
            <text:p text:style-name="tussenkopcur">
            <text:span text:style-name="nadrukvet">Geen aanspraak op doorbetaling</text:span>
          </text:p>
            <text:p text:style-name="tussenkopcur">
            <text:span text:style-name="nadrukvet">Artikel 7:13:1</text:span>
          </text:p>
            <text:p text:style-name="common-al">Geen aanspraak op doorbetaling van salaris en de toegekende salaristoelage(n) als bedoeld in artikel 7:3 en geen opbouw van het IKB, bedoeld in artikel 3:28, bestaat:</text:p>
            <text:list text:style-name="id1-3-2-1-1-536">
              <text:list-item text:style-override="id1-3-2-1-1-536-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1-1-536-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tussenkopcur">
            <text:span text:style-name="nadrukvet">Staken van de doorbetaling </text:span>
          </text:p>
            <text:p text:style-name="tussenkopcur">
            <text:span text:style-name="nadrukvet">Artikel 7:13:2</text:span>
          </text:p>
            <text:list text:style-name="id1-3-2-1-1-539">
              <text:list-item text:style-override="id1-3-2-1-1-539-1">
                <text:number>1.</text:number>
                <text:p text:style-name="al">De doorbetaling van het salaris en de toegekende salaristoelage(n), bedoeld in artikel 7:3, en de opbouw van het IKB, bedoeld in artikel 3:28, worden gestaakt, indien en voor zolang de ambtenaar:</text:p>
                <text:list text:style-name="id1-3-2-1-1-539-1-3">
                  <text:list-item text:style-override="id1-3-2-1-1-539-1-3-1">
                    <text:number>a.</text:number>
                    <text:p text:style-name="al">weigert de in artikel 7:12 neergelegde verplichting tot het verlenen van medewerking aan een door of vanwege de arbo-dienst in te stellen medische onderzoek na te komen;</text:p>
                  </text:list-item>
                  <text:list-item text:style-override="id1-3-2-1-1-539-1-3-2">
                    <text:number>b.</text:number>
                    <text:p text:style-name="al">blijkens het in artikel 7:12 bedoelde onderzoek ten onrechte heeft nagelaten zich onder geneeskundige behandeling te stellen ofte blijven stellen;</text:p>
                  </text:list-item>
                  <text:list-item text:style-override="id1-3-2-1-1-539-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1-1-539-1-3-4">
                    <text:number>d.</text:number>
                    <text:p text:style-name="al">zich blijkens het in artikel 7:12 bedoelde onderzoek schuldig maakt aan gedragingen waardoor zijn genezing wordt belemmerd of vertraagd;</text:p>
                  </text:list-item>
                  <text:list-item text:style-override="id1-3-2-1-1-539-1-3-5">
                    <text:number>e.</text:number>
                    <text:p text:style-name="al">er de oorzaak van is dat het arbeidsgezondheidskundig onderzoek door een door de arbo-dienst aangewezen arts niet kan plaatshebben;</text:p>
                  </text:list-item>
                  <text:list-item text:style-override="id1-3-2-1-1-539-1-3-6">
                    <text:number>f.</text:number>
                    <text:p text:style-name="al">tijdens de ongeschiktheid tot het verrichten van zijn arbeid wegens ziekte arbeid voor zichzelf of voor derden verricht, tenzij dit door de arbo-dienst in het belang van zijn genezing wenselijk wordt geacht en de werkgever daartoe toestemming heeft verleend; </text:p>
                  </text:list-item>
                  <text:list-item text:style-override="id1-3-2-1-1-539-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1-1-539-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1-1-539-1-3-9">
                    <text:number>i.</text:number>
                    <text:p text:style-name="al">weigert om - op verzoek van de werkgever - informatie te verstrekken die noodzakelijk is voor de uitvoering van dit hoofdstuk.</text:p>
                  </text:list-item>
                </text:list>
              </text:list-item>
              <text:list-item text:style-override="id1-3-2-1-1-539-2">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p text:style-name="tussenkopcur">
            <text:span text:style-name="nadrukvet">Sanctie bij nalatigheid algemene verplichtingen ambtenaar</text:span>
          </text:p>
            <text:p text:style-name="tussenkopcur">
            <text:span text:style-name="nadrukvet">Artikel 7:14</text:span>
          </text:p>
            <text:list text:style-name="id1-3-2-1-1-542">
              <text:list-item text:style-override="id1-3-2-1-1-542-1">
                <text:number>1.</text:number>
                <text:p text:style-name="al">De ambtenaar die zich niet houdt aan zijn verplichtingen, bedoeld in artikel 7:11 lid 1, onderdeel c, wordt disciplinair gestraft wegens plichtsverzuim.</text:p>
              </text:list-item>
              <text:list-item text:style-override="id1-3-2-1-1-542-2">
                <text:number>2.</text:number>
                <text:p text:style-name="al">De doorbetaling van het salaris en de toegekende salaristoelage(n), bedoeld in artikel 7:3, en de opbouw van het IKB bedoeld in artikel 3:28, worden gestaakt, indien en voor zolang de ambtenaar: </text:p>
                <text:list text:style-name="id1-3-2-1-1-542-2-3">
                  <text:list-item text:style-override="id1-3-2-1-1-542-2-3-1">
                    <text:number>a.</text:number>
                    <text:p text:style-name="al">weigert mee te werken aan, door de werkgever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1-1-542-2-3-2">
                    <text:number>b.</text:number>
                    <text:p text:style-name="al">weigert mee te werken aan het opstellen, evalueren en bijstellen van een plan van aanpak als bedoeld in artikel 7:11 lid 1, onderdeel b; </text:p>
                  </text:list-item>
                  <text:list-item text:style-override="id1-3-2-1-1-542-2-3-3">
                    <text:number>c.</text:number>
                    <text:p text:style-name="al">weigert aangeboden passende arbeid te verrichten, waartoe hij op grond van artikel 7:11 lid 2 verplicht is.</text:p>
                  </text:list-item>
                </text:list>
              </text:list-item>
              <text:list-item text:style-override="id1-3-2-1-1-542-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tussenkopcur">
            <text:span text:style-name="nadrukvet">Artikel 7:14:10</text:span>
          </text:p>
            <text:p text:style-name="common-al">-</text:p>
            <text:p text:style-name="tussenkopcur">
            <text:span text:style-name="nadrukvet">Betaling aan anderen en nabetaling aan ambtenaar</text:span>
          </text:p>
            <text:p text:style-name="tussenkopcur">
            <text:span text:style-name="nadrukvet">Artikel 7:15:1</text:span>
          </text:p>
            <text:list text:style-name="id1-3-2-1-1-547">
              <text:list-item text:style-override="id1-3-2-1-1-547-1">
                <text:number>1.</text:number>
                <text:p text:style-name="al">De werkgever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1-1-547-2">
                <text:number>2.</text:number>
                <text:p text:style-name="al">Voor zover de werkgeve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p text:style-name="tussenkopcur">
            <text:span text:style-name="nadrukvet">Herplaatsing in passende arbeid</text:span>
          </text:p>
            <text:p text:style-name="tussenkopcur">
            <text:span text:style-name="nadrukvet">Artikel 7:16</text:span>
          </text:p>
            <text:list text:style-name="id1-3-2-1-1-550">
              <text:list-item text:style-override="id1-3-2-1-1-550-1">
                <text:number>1.</text:number>
                <text:p text:style-name="al">Passende arbeid, bedoeld in artikel 7:11, tweede lid, wordt de ambtenaar opgedragen: </text:p>
                <text:list text:style-name="id1-3-2-1-1-550-1-3">
                  <text:list-item text:style-override="id1-3-2-1-1-550-1-3-1">
                    <text:number>a.</text:number>
                    <text:p text:style-name="al">door plaatsing in een andere functie voor tijdelijke duur, zonder dat dit gepaard gaat met een wijziging van de aanstelling;</text:p>
                  </text:list-item>
                  <text:list-item text:style-override="id1-3-2-1-1-550-1-3-2">
                    <text:number>a.</text:number>
                    <text:p text:style-name="al">door plaatsing in een andere functie bij wijze van proef, zonder dat dit gepaard gaat met een wijziging van de aanstelling; </text:p>
                  </text:list-item>
                  <text:list-item text:style-override="id1-3-2-1-1-550-1-3-3">
                    <text:number>b.</text:number>
                    <text:p text:style-name="al">bij een andere werkgever, door een tijdelijke detachering, zonder dat dit gepaard gaat met een wijziging van de aanstelling.</text:p>
                  </text:list-item>
                </text:list>
              </text:list-item>
              <text:list-item text:style-override="id1-3-2-1-1-550-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1-1-550-3">
                <text:number>3.</text:number>
                <text:p text:style-name="al">-</text:p>
              </text:list-item>
              <text:list-item text:style-override="id1-3-2-1-1-550-4">
                <text:number>4.</text:number>
                <text:p text:style-name="al">-</text:p>
              </text:list-item>
              <text:list-item text:style-override="id1-3-2-1-1-550-5">
                <text:number>5.</text:number>
                <text:p text:style-name="al">Voor de toepassing van het eerste en het tweede lid wordt onder een andere functie mede verstaan het verrichten van dezelfde werkzaamheden onder andere voorwaarden.</text:p>
              </text:list-item>
              <text:list-item text:style-override="id1-3-2-1-1-550-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1-1-550-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1-1-550-8">
                <text:number>8.</text:number>
                <text:p text:style-name="al">De termijn van 24 maanden wordt verlengd:</text:p>
                <text:list text:style-name="id1-3-2-1-1-550-8-3">
                  <text:list-item text:style-override="id1-3-2-1-1-550-8-3-1">
                    <text:number>c.</text:number>
                    <text:p text:style-name="al">met de duur van de verlenging van de wachttijd, bedoeld in artikel 24, eerste lid, van de WIA en</text:p>
                  </text:list-item>
                  <text:list-item text:style-override="id1-3-2-1-1-550-8-3-2">
                    <text:number>d.</text:number>
                    <text:p text:style-name="al">met de duur van het tijdvak, dat het Uitvoeringsinstituut werknemersverzekeringen op grond van artikel 25, negende lid, van de WIA heeft vastgesteld.</text:p>
                  </text:list-item>
                </text:list>
              </text:list-item>
              <text:list-item text:style-override="id1-3-2-1-1-550-9">
                <text:number>9.</text:number>
                <text:p text:style-name="al">De ambtenaar verleent alle medewerking en verstrekt alle informatie die nodig is om de restverdiencapaciteit vast te stellen.</text:p>
              </text:list-item>
            </text:list>
            <text:p text:style-name="tussenkopcur">
            <text:span text:style-name="nadrukvet">Bezwaar tegen geneeskundig oordeel</text:span>
          </text:p>
            <text:p text:style-name="tussenkopcur">
            <text:span text:style-name="nadrukvet">Artikel 7:16:9</text:span>
          </text:p>
            <text:p text:style-name="common-al">-</text:p>
            <text:p text:style-name="tussenkopcur">
            <text:span text:style-name="nadrukvet">Terugkeer in functie na ziekte</text:span>
          </text:p>
            <text:p text:style-name="tussenkopcur">
            <text:span text:style-name="nadrukvet">Artikel 7:17</text:span>
          </text:p>
            <text:list text:style-name="id1-3-2-1-1-556">
              <text:list-item text:style-override="id1-3-2-1-1-556-1">
                <text:number>1.</text:number>
                <text:p text:style-name="al">Ten aanzien van de ambtenaar die wegens ziekte verhinderd is zijn functie te vervullen, kan worden bepaald dat hij zijn functie slechts weer zal mogen vervullen, indien de werkgever daarvoor toestemming heeft verleend, onder bepaling van de mate waarin de hervatting kan geschieden.</text:p>
              </text:list-item>
              <text:list-item text:style-override="id1-3-2-1-1-556-2">
                <text:number>2.</text:number>
                <text:p text:style-name="al">Ten behoeve van de bepaling van het eerste lid zal mede worden gelet op het advies van de arbo-dienst of van het UWV. </text:p>
              </text:list-item>
              <text:list-item text:style-override="id1-3-2-1-1-556-3">
                <text:number>3.</text:number>
                <text:p text:style-name="al">De in het eerste lid bedoelde toestemming is in ieder geval vereist indien de ambtenaar gedurende meer dan een jaar volledig verhinderd is geweest zijn functie te vervullen.</text:p>
              </text:list-item>
            </text:list>
            <text:p text:style-name="tussenkopcur">
            <text:span text:style-name="nadrukvet">Inkomsten uit of in verband met arbeid</text:span>
          </text:p>
            <text:p text:style-name="tussenkopcur">
            <text:span text:style-name="nadrukvet">Artikel 7:18</text:span>
          </text:p>
            <text:p text:style-name="common-al">De werkgever kan nadere regels stellen met betrekking tot het in mindering brengen op de beloning van de ambtenaar, van inkomsten uit passende arbeid of werkzaamheden in het kader van diens re-integratie.</text:p>
            <text:p text:style-name="tussenkopcur">
            <text:span text:style-name="nadrukvet">Inkomsten uit ander dienstverband</text:span>
          </text:p>
            <text:p text:style-name="tussenkopcur">
            <text:span text:style-name="nadrukvet">Artikel 7:18:1</text:span>
          </text:p>
            <text:list text:style-name="id1-3-2-1-1-562">
              <text:list-item text:style-override="id1-3-2-1-1-562-1">
                <text:number>1.</text:number>
                <text:p text:style-name="al">Indien de ambtenaar tijdens de verhindering tot het vervullen van zijn functie, op grond van een aan de werkgever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1-1-56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tussenkopcur">
            <text:span text:style-name="nadrukvet">§ 5 Bijzondere situaties</text:span>
          </text:p>
            <text:p text:style-name="tussenkopcur">
            <text:span text:style-name="nadrukvet">Samenloop met een ZW-uitkering</text:span>
          </text:p>
            <text:p text:style-name="tussenkopcur">
            <text:span text:style-name="nadrukvet">Artikel 7:19</text:span>
          </text:p>
            <text:list text:style-name="id1-3-2-1-1-566">
              <text:list-item text:style-override="id1-3-2-1-1-566-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1-1-566-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1-1-566-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1-1-566-4">
                <text:number>4.</text:number>
                <text:p text:style-name="al">De ambtenaar verleent op verzoek van de werkgever alle medewerking aan het via de werkgever tot uitbetaling laten komen van de ZW-uitkering.</text:p>
              </text:list-item>
              <text:list-item text:style-override="id1-3-2-1-1-566-5">
                <text:number>5.</text:number>
                <text:p text:style-name="al">Indien de ZW-uitkering meer bedraagt dan het bedrag waarop de ambtenaar op grond van artikel 7:3 recht heeft, wordt het meerdere aan de ambtenaar uitbetaald.</text:p>
              </text:list-item>
            </text:list>
            <text:p text:style-name="tussenkopcur">
            <text:span text:style-name="nadrukvet">Samenloop met een WW-uitkering</text:span>
          </text:p>
            <text:p text:style-name="tussenkopcur">
            <text:span text:style-name="nadrukvet">Artikel 7:20</text:span>
          </text:p>
            <text:p text:style-name="common-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tussenkopcur">
            <text:span text:style-name="nadrukvet">Samenloop met een uitkering op grond van de WIA</text:span>
          </text:p>
            <text:p text:style-name="tussenkopcur">
            <text:span text:style-name="nadrukvet">Artikel 7:21</text:span>
          </text:p>
            <text:list text:style-name="id1-3-2-1-1-572">
              <text:list-item text:style-override="id1-3-2-1-1-57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1-1-572-2">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1-1-57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1-1-57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1-1-57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1-1-572-6">
                <text:number>6.</text:number>
                <text:p text:style-name="al">De ambtenaar verleent op verzoek van de werkgever alle medewerking aan het via de werkgever tot uitbetaling laten komen van de WGA- of IVA-uitkering. </text:p>
              </text:list-item>
            </text:list>
            <text:p text:style-name="tussenkopcur">
            <text:span text:style-name="nadrukvet">Bovenwettelijke aanvulling Pensioenreglement</text:span>
          </text:p>
            <text:p text:style-name="tussenkopcur">
            <text:span text:style-name="nadrukvet">Artikel 7:22</text:span>
          </text:p>
            <text:p text:style-name="common-al">Artikel 7:21 is van overeenkomstige toepassing, wanneer de ambtenaar in aanvulling op de WGA- of IVA-uitkering, bedoeld in artikel 7:21, recht heeft op een bovenwettelijke aanvulling op grond van het Pensioenreglement van de Stichting Pensioenfonds ABP. </text:p>
            <text:p text:style-name="tussenkopcur">
            <text:span text:style-name="nadrukvet">Ziektewet als bodem</text:span>
          </text:p>
            <text:p text:style-name="tussenkopcur">
            <text:span text:style-name="nadrukvet">Artikel 7:22:2</text:span>
          </text:p>
            <text:p text:style-name="common-al">-</text:p>
            <text:p text:style-name="tussenkopcur">
            <text:span text:style-name="nadrukvet">Wajong/WAZ</text:span>
          </text:p>
            <text:p text:style-name="tussenkopcur">
            <text:span text:style-name="nadrukvet">Artikel 7:23</text:span>
          </text:p>
            <text:p text:style-name="common-al">Indien de ambtenaar op grond van zijn arbeidsongeschiktheid recht heeft op een WAJONG-of WAZ-uitkering, worden deze uitkeringen voor de toepassing van dit hoofdstuk gelijkgesteld met een uitkering op grond van de WIA. </text:p>
            <text:p text:style-name="tussenkopcur">
            <text:span text:style-name="nadrukvet">Artikel 7:23:1</text:span>
          </text:p>
            <text:p text:style-name="common-al">- </text:p>
            <text:p text:style-name="tussenkopcur">
            <text:span text:style-name="nadrukvet">§ 6. Tegemoetkoming kosten zorgverzekering</text:span>
          </text:p>
            <text:p text:style-name="tussenkopcur">
            <text:span text:style-name="nadrukvet">Artikel 7:24</text:span>
          </text:p>
            <text:p text:style-name="common-al">De VNG sluit voor de zorgverzekering van (onder meer) gemeenteambtenaren, postactieven en inactieven een overeenkomst als bedoeld in artikel 18 van de Zorgverzekeringswet.</text:p>
            <text:p text:style-name="tussenkopcur">
            <text:span text:style-name="nadrukvet">Zorgverzekering</text:span>
          </text:p>
            <text:p text:style-name="tussenkopcur">
            <text:span text:style-name="nadrukvet">Artikel 7:24a</text:span>
          </text:p>
            <text:p text:style-name="common-al">-</text:p>
            <text:p text:style-name="tussenkopcur">
            <text:span text:style-name="nadrukvet">Hoogte tegemoetkoming</text:span>
          </text:p>
            <text:p text:style-name="tussenkopcur">
            <text:span text:style-name="nadrukvet">Artikel 7:25</text:span>
          </text:p>
            <text:p text:style-name="common-al">-</text:p>
            <text:p text:style-name="tussenkopcur">
            <text:span text:style-name="nadrukvet"/>
            <text:span text:style-name="nadrukvet">Artikel 7:25:1</text:span>
          </text:p>
            <text:p text:style-name="common-al">- </text:p>
            <text:p text:style-name="tussenkopcur">
            <text:span text:style-name="nadrukvet">Artikel 7:25:2</text:span>
          </text:p>
            <text:p text:style-name="common-al">-</text:p>
            <text:p text:style-name="tussenkopcur">
            <text:span text:style-name="nadrukvet">Artikel 7:25:3</text:span>
          </text:p>
            <text:p text:style-name="common-al">-</text:p>
            <text:p text:style-name="tussenkopcur">
            <text:span text:style-name="nadrukvet">Artikel 7:25:4</text:span>
          </text:p>
            <text:p text:style-name="common-al">-</text:p>
            <text:p text:style-name="tussenkopcur">
            <text:span text:style-name="nadrukvet">Meerdere dienstverbanden</text:span>
          </text:p>
            <text:p text:style-name="tussenkopcur">
            <text:span text:style-name="nadrukvet">Artikel 7:25a</text:span>
          </text:p>
            <text:p text:style-name="common-al">-</text:p>
            <text:p text:style-name="tussenkopcur">
            <text:span text:style-name="nadrukvet">Artikel 7:25b</text:span>
          </text:p>
            <text:p text:style-name="common-al">-</text:p>
            <text:p text:style-name="tussenkopcur">
            <text:span text:style-name="nadrukvet">§ 7. Overige bepalingen</text:span>
          </text:p>
            <text:p text:style-name="tussenkopcur">
            <text:span text:style-name="nadrukvet">Artikel 7:26</text:span>
          </text:p>
            <text:p text:style-name="common-al">-</text:p>
            <text:p text:style-name="tussenkopcur">
            <text:span text:style-name="nadrukvet">Garantie-uitkering</text:span>
          </text:p>
            <text:p text:style-name="tussenkopcur">
            <text:span text:style-name="nadrukvet">Artikel 7:27</text:span>
          </text:p>
            <text:p text:style-name="common-al">-</text:p>
            <text:p text:style-name="tussenkopcur">
            <text:span text:style-name="nadrukvet">Overgangsartikel</text:span>
          </text:p>
            <text:p text:style-name="tussenkopcur">
            <text:span text:style-name="nadrukvet">Artikel 7:28</text:span>
          </text:p>
            <text:p text:style-name="common-al">-</text:p>
            <text:p text:style-name="tussenkopcur">
            <text:span text:style-name="nadrukvet">Artikel 7:28:1</text:span>
          </text:p>
            <text:p text:style-name="common-al">-</text:p>
            <text:p text:style-name="tussenkopcur">
            <text:span text:style-name="nadrukvet">Artikel 7:28a</text:span>
          </text:p>
            <text:p text:style-name="common-al">-</text:p>
            <text:p text:style-name="tussenkopcur">
            <text:span text:style-name="nadrukvet">Artikel 7:28b</text:span>
          </text:p>
            <text:p text:style-name="common-al">-</text:p>
            <text:p text:style-name="tussenkopcur">
            <text:span text:style-name="nadrukvet">8 ONTSLAG</text:span>
          </text:p>
            <text:p text:style-name="tussenkopcur">
            <text:span text:style-name="nadrukvet">Ontslag op verzoek</text:span>
          </text:p>
            <text:p text:style-name="tussenkopcur">
            <text:span text:style-name="nadrukvet">Artikel 8:1</text:span>
          </text:p>
            <text:list text:style-name="id1-3-2-1-1-624">
              <text:list-item text:style-override="id1-3-2-1-1-624-1">
                <text:number>1.</text:number>
                <text:p text:style-name="al">Indien de ambtenaar ontslag verzoekt, wordt hem dit eervol verleend.</text:p>
              </text:list-item>
              <text:list-item text:style-override="id1-3-2-1-1-624-2">
                <text:number>2.</text:number>
                <text:p text:style-name="al">Ontslag op grond van dit artikel kan ook gedeeltelijk worden verleend.</text:p>
              </text:list-item>
              <text:list-item text:style-override="id1-3-2-1-1-624-3">
                <text:number>3.</text:number>
                <text:p text:style-name="al">Het verzoek, bedoeld in het eerste lid, kan worden aangehouden indien een ontslag op grond van artikel 8:13 overwogen wordt.</text:p>
              </text:list-item>
            </text:list>
            <text:p text:style-name="tussenkopcur">
            <text:span text:style-name="nadrukvet">Artikel 8:1:1</text:span>
          </text:p>
            <text:list text:style-name="id1-3-2-1-1-626">
              <text:list-item text:style-override="id1-3-2-1-1-626-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1-1-626-2">
                <text:number>2.</text:number>
                <text:p text:style-name="al">Indien de ambtenaar dit verzoekt kan van het bepaalde in het eerste lid worden afgeweken.</text:p>
              </text:list-item>
              <text:list-item text:style-override="id1-3-2-1-1-626-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tussenkopcur">
            <text:span text:style-name="nadrukvet">Ontslag wegens het bereiken van de AOW-gerechtigde leeftijd</text:span>
          </text:p>
            <text:p text:style-name="tussenkopcur">
            <text:span text:style-name="nadrukvet">Artikel 8:2 Ontslag wegens het bereiken van de AOW-gerechtigde leeftijd</text:span>
          </text:p>
            <text:list text:style-name="id1-3-2-1-1-629">
              <text:list-item text:style-override="id1-3-2-1-1-629-1">
                <text:number>1.</text:number>
                <text:p text:style-name="al">De ambtenaar wordt eervol ontslag verleend met ingang van de dag waarop hij de AOW-gerechtigde leeftijd bereikt.</text:p>
              </text:list-item>
              <text:list-item text:style-override="id1-3-2-1-1-629-2">
                <text:number>2.</text:number>
                <text:p text:style-name="al">De werkgever kan in bijzondere gevallen, indien de ambtenaar hiermede instemt, van het bepaalde in het eerste lid afwijken.</text:p>
              </text:list-item>
            </text:list>
            <text:p text:style-name="tussenkopcur">
            <text:span text:style-name="nadrukvet">Artikel 8:2:1</text:span>
          </text:p>
            <text:p text:style-name="common-al">-</text:p>
            <text:p text:style-name="tussenkopcur">
            <text:span text:style-name="nadrukvet">Artikel 8:2a</text:span>
          </text:p>
            <text:list text:style-name="id1-3-2-1-1-633">
              <text:list-item text:style-override="id1-3-2-1-1-633-1">
                <text:number>1.</text:number>
                <text:p text:style-name="al">De aanstelling of arbeidsovereenkomst van de medewerker die na het bereiken van de AOW-gerechtigde leeftijd in dienst is getreden van de werkgever, alsmede de aanstelling of arbeidsovereenkomst als bedoeld in artikel 8:2, lid 2, wordt beëindigd wanneer een van de partijen dat wenselijk acht. Hierbij wordt een opzegtermijn van één maand in acht genomen.</text:p>
              </text:list-item>
              <text:list-item text:style-override="id1-3-2-1-1-633-2">
                <text:number>2.</text:number>
                <text:p text:style-name="al">In afwijking van lid 1 geldt in geval van ziekte een opzegtermijn van 13 weken.</text:p>
              </text:list-item>
            </text:list>
            <text:p text:style-name="tussenkopcur">
            <text:span text:style-name="nadrukvet">Ontslag wegens reorganisatie</text:span>
          </text:p>
            <text:p text:style-name="tussenkopcur">
            <text:span text:style-name="nadrukvet">Artikel 8:3</text:span>
          </text:p>
            <text:list text:style-name="id1-3-2-1-1-636">
              <text:list-item text:style-override="id1-3-2-1-1-636-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1-1-636-2">
                <text:number>2.</text:number>
                <text:p text:style-name="al">Ontslag op grond van dit artikel kan ook gedeeltelijk worden verleend.</text:p>
              </text:list-item>
              <text:list-item text:style-override="id1-3-2-1-1-636-3">
                <text:number>3.</text:number>
                <text:p text:style-name="al">Op grond van dit artikel wordt, individuele gevallen uitgezonderd, ontslag verleend ingevolge een vooraf vastgesteld plan.</text:p>
              </text:list-item>
            </text:list>
            <text:p text:style-name="tussenkopcur">
            <text:span text:style-name="nadrukvet">Artikel 8:3:1</text:span>
          </text:p>
            <text:p text:style-name="common-al">Over het plan, bedoeld in artikel 8:3, derde lid, wordt overleg gepleegd in de commissie bedoeld in artikel 12:1, tweede lid. Daarna wordt het aan de betrokken ambtenaren medegedeeld.</text:p>
            <text:p text:style-name="tussenkopcur">
            <text:span text:style-name="nadrukvet">Ontslag wegens volledige arbeidsongeschiktheid</text:span>
          </text:p>
            <text:p text:style-name="tussenkopcur">
            <text:span text:style-name="nadrukvet">Artikel 8:4</text:span>
          </text:p>
            <text:list text:style-name="id1-3-2-1-1-641">
              <text:list-item text:style-override="id1-3-2-1-1-641-1">
                <text:number>1.</text:number>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list-item>
              <text:list-item text:style-override="id1-3-2-1-1-641-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1-1-641-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1-1-641-4">
                <text:number>4.</text:number>
                <text:p text:style-name="al">De werkgever betrekt bij het beoordelen van de vraag of er sprake is van een situatie als bedoeld in het derde lid het resultaat van de claimbeoordeling van de WIA en de resultaten van een mogelijke herbeoordeling.</text:p>
              </text:list-item>
              <text:list-item text:style-override="id1-3-2-1-1-641-5">
                <text:number>5.</text:number>
                <text:p text:style-name="al">De werkgever stelt de ambtenaar schriftelijk op de hoogte dat een ontslagprocedure als bedoeld in het tweede lid wordt ingesteld. Deze melding geschiedt op zijn vroegst vanaf de 21e maand na de eerste ziektedag. </text:p>
              </text:list-item>
              <text:list-item text:style-override="id1-3-2-1-1-641-6">
                <text:number>6.</text:number>
                <text:p text:style-name="al">Het ontslagbesluit moet binnen één jaar na de datum van de meest recente WIA-beschikking zijn genomen. </text:p>
              </text:list-item>
              <text:list-item text:style-override="id1-3-2-1-1-641-7">
                <text:number>7.</text:number>
                <text:p text:style-name="al">Indien het ontslagbesluit niet binnen de termijn, bedoeld in het zesde lid, genomen is, moet De werkgever, indien er geen overeenstemming bestaat over het ontslag, een deskundigenoordeel van UWV betrekken.</text:p>
              </text:list-item>
              <text:list-item text:style-override="id1-3-2-1-1-641-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1-1-641-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1-1-641-10">
                <text:number>10.</text:number>
                <text:p text:style-name="al">De termijn van 24 maanden, als bedoeld in het derde lid wordt verlengd: </text:p>
                <text:list text:style-name="id1-3-2-1-1-641-10-3">
                  <text:list-item text:style-override="id1-3-2-1-1-641-10-3-1">
                    <text:number>a.</text:number>
                    <text:p text:style-name="al">met de duur van de verlenging van de wachttijd, bedoeld in artikel 24, eerste lid, van de WIA en</text:p>
                  </text:list-item>
                  <text:list-item text:style-override="id1-3-2-1-1-641-10-3-2">
                    <text:number>a.</text:number>
                    <text:p text:style-name="al">met de duur van het tijdvak, dat het Uitvoeringsinstituut werknemersverzekeringen op grond van artikel 25, negende lid, van de WIA heeft vastgesteld. </text:p>
                  </text:list-item>
                </text:list>
              </text:list-item>
            </text:list>
            <text:p text:style-name="tussenkopcur">
            <text:span text:style-name="nadrukvet">Ontslag wegens gedeeltelijke arbeidsongeschiktheid</text:span>
          </text:p>
            <text:p text:style-name="tussenkopcur">
            <text:span text:style-name="nadrukvet">Artikel 8:5</text:span>
          </text:p>
            <text:list text:style-name="id1-3-2-1-1-644">
              <text:list-item text:style-override="id1-3-2-1-1-644-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1-1-644-2">
                <text:number>2.</text:number>
                <text:p text:style-name="al">Een ontslag als bedoeld in het eerste lid mag slechts plaatsvinden indien:</text:p>
                <text:list text:style-name="id1-3-2-1-1-644-2-3">
                  <text:list-item text:style-override="id1-3-2-1-1-644-2-3-1">
                    <text:number>a.</text:number>
                    <text:p text:style-name="al">er sprake is van ongeschiktheid voor de vervulling van zijn functie wegens ziekte gedurende een periode van 36 maanden:</text:p>
                  </text:list-item>
                  <text:list-item text:style-override="id1-3-2-1-1-644-2-3-2">
                    <text:number>b.</text:number>
                    <text:p text:style-name="al">het na zorgvuldig onderzoek niet mogelijk is gebleken de ambtenaar bij de werkgever passende arbeid op te dragen, als bedoeld in artikel 7:9.</text:p>
                  </text:list-item>
                </text:list>
              </text:list-item>
              <text:list-item text:style-override="id1-3-2-1-1-644-3">
                <text:number>3.</text:number>
                <text:p text:style-name="al">De werkgever betrekt bij het beoordelen van de vraag of er sprake is van een situatie als bedoeld in het tweede lid het resultaat van de claimbeoordeling op grond van de WIA en de resultaten van een mogelijke herbeoordeling.</text:p>
              </text:list-item>
              <text:list-item text:style-override="id1-3-2-1-1-644-4">
                <text:number>4.</text:number>
                <text:p text:style-name="al">De werkgeve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1-1-644-5">
                <text:number>5.</text:number>
                <text:p text:style-name="al">Het ontslagbesluit moet binnen één jaar na de datum van de meest recente WIA-beschikking zijn genomen.</text:p>
              </text:list-item>
              <text:list-item text:style-override="id1-3-2-1-1-644-6">
                <text:number>6.</text:number>
                <text:p text:style-name="al">Indien het ontslagbesluit niet binnen de termijn, bedoeld in het vijfde lid, genomen is, moet de werkgever, indien er geen overeenstemming bestaat over het ontslag, een deskundigenoordeel van UWV betrekken</text:p>
              </text:list-item>
              <text:list-item text:style-override="id1-3-2-1-1-644-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1-1-644-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1-1-644-9">
                <text:number>9.</text:number>
                <text:p text:style-name="al">De termijn van 36 maanden, als genoemd in het tweede lid, onderdeel a, wordt verlengd: </text:p>
                <text:list text:style-name="id1-3-2-1-1-644-9-3">
                  <text:list-item text:style-override="id1-3-2-1-1-644-9-3-1">
                    <text:number>c.</text:number>
                    <text:p text:style-name="al">met de duur van de verlenging van de wachttijd, bedoeld in artikel 24, eerste lid, van de WIA en</text:p>
                  </text:list-item>
                  <text:list-item text:style-override="id1-3-2-1-1-644-9-3-2">
                    <text:number>d.</text:number>
                    <text:p text:style-name="al">met de duur van het tijdvak, dat het Uitvoeringsinstituut werknemersverzekeringen op grond van artikel 25, negende lid, van de WIA heeft vastgesteld.</text:p>
                  </text:list-item>
                </text:list>
              </text:list-item>
              <text:list-item text:style-override="id1-3-2-1-1-644-10">
                <text:number>10.</text:number>
                <text:p text:style-name="al">Indien voor de ambtenaar bij een andere werkgever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tussenkopcur">
            <text:span text:style-name="nadrukvet">Artikel 8:5:1</text:span>
          </text:p>
            <text:p text:style-name="common-al">-</text:p>
            <text:p text:style-name="tussenkopcur">
            <text:span text:style-name="nadrukvet">Artikel 8:5a</text:span>
          </text:p>
            <text:list text:style-name="id1-3-2-1-1-648">
              <text:list-item text:style-override="id1-3-2-1-1-648-1">
                <text:number>1.</text:number>
                <text:p text:style-name="al">De ambtenaar die ongeschikt is voor de vervulling van zijn functie wegens ziekte of gebrek kan ontslag verleend worden indien hij zonder deugdelijke grond weigert:</text:p>
                <text:list text:style-name="id1-3-2-1-1-648-1-3">
                  <text:list-item text:style-override="id1-3-2-1-1-648-1-3-1">
                    <text:number>a.</text:number>
                    <text:p text:style-name="al">gevolg te geven aan door de werkgever of een door hem aangewezen deskundige gegeven redelijke voorschriften en mee te werken aan door de werkgever of een door hem aangewezen deskundige getroffen maatregelen om hem in staat te stellen de eigen of passende arbeid te verrichten, als bedoeld in artikel 7:9; </text:p>
                  </text:list-item>
                  <text:list-item text:style-override="id1-3-2-1-1-648-1-3-2">
                    <text:number>b.</text:number>
                    <text:p text:style-name="al">arbeid als bedoeld in artikel 7:11, tweede lid te verrichten waartoe de werkgever hem in de gelegenheid stelt;</text:p>
                  </text:list-item>
                  <text:list-item text:style-override="id1-3-2-1-1-648-1-3-3">
                    <text:number>c.</text:number>
                    <text:p text:style-name="al">zijn medewerking te verlenen aan het opstellen, evalueren en bijstellen van een plan van aanpak als bedoeld in artikel 25, tweede lid, van de WIA;</text:p>
                  </text:list-item>
                  <text:list-item text:style-override="id1-3-2-1-1-648-1-3-4">
                    <text:number>d.</text:number>
                    <text:p text:style-name="al">een uitkering op grond van de WIA aan te vragen.</text:p>
                  </text:list-item>
                </text:list>
              </text:list-item>
              <text:list-item text:style-override="id1-3-2-1-1-648-2">
                <text:number>2.</text:number>
                <text:p text:style-name="al">Om te beoordelen of er sprake is van een situatie als bedoeld in het eerste lid, wint de werkgever een hierop betrekking hebbend advies van het UWV in.</text:p>
              </text:list-item>
            </text:list>
            <text:p text:style-name="tussenkopcur">
            <text:span text:style-name="nadrukvet">Ontslag wegens onbekwaamheid of ongeschiktheid</text:span>
          </text:p>
            <text:p text:style-name="tussenkopcur">
            <text:span text:style-name="nadrukvet">Artikel 8:6</text:span>
          </text:p>
            <text:list text:style-name="id1-3-2-1-1-651">
              <text:list-item text:style-override="id1-3-2-1-1-651-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1-1-651-2">
                <text:number>2.</text:number>
                <text:p text:style-name="al">Ontslag op grond van dit artikel kan ook gedeeltelijk worden verleend.</text:p>
              </text:list-item>
            </text:list>
            <text:p text:style-name="tussenkopcur">
            <text:span text:style-name="nadrukvet">Overige ontslaggronden</text:span>
          </text:p>
            <text:p text:style-name="tussenkopcur">
            <text:span text:style-name="nadrukvet">Artikel 8:7</text:span>
          </text:p>
            <text:p text:style-name="common-al">Ontslag kan aan de ambtenaar worden verleend op grond van: </text:p>
            <text:list text:style-name="id1-3-2-1-1-655">
              <text:list-item text:style-override="id1-3-2-1-1-655-1">
                <text:number>a.</text:number>
                <text:p text:style-name="al">verlies van een vereiste bij de aanstelling door de werkgever gesteld, tenzij het vereiste alleen bij aanvaarding van de functie geldt;</text:p>
              </text:list-item>
              <text:list-item text:style-override="id1-3-2-1-1-655-2">
                <text:number>b.</text:number>
                <text:p text:style-name="al">aangaan van een graad van zwagerschap die de aanstelling in de functie zou uitsluiten; </text:p>
              </text:list-item>
              <text:list-item text:style-override="id1-3-2-1-1-655-3">
                <text:number>c.</text:number>
                <text:p text:style-name="al">staat van curatele krachtens onherroepelijk geworden rechterlijke uitspraak;</text:p>
              </text:list-item>
              <text:list-item text:style-override="id1-3-2-1-1-655-4">
                <text:number>d.</text:number>
                <text:p text:style-name="al">toepassing van lijfsdwang wegens schulden krachtens onherroepelijk geworden rechterlijke uitspraak; </text:p>
              </text:list-item>
              <text:list-item text:style-override="id1-3-2-1-1-655-5">
                <text:number>e.</text:number>
                <text:p text:style-name="al">onherroepelijk geworden veroordeling tot vrijheidsstraf wegens misdrijf;</text:p>
              </text:list-item>
              <text:list-item text:style-override="id1-3-2-1-1-655-6">
                <text:number>f.</text:number>
                <text:p text:style-name="al">het verstrekken van onjuiste gegevens in verband met indiensttreding, tenzij hem daarvan redelijkerwijs geen verwijt kan worden gemaakt.</text:p>
              </text:list-item>
            </text:list>
            <text:p text:style-name="tussenkopcur">
            <text:span text:style-name="nadrukvet">Artikel 8:7:1</text:span>
          </text:p>
            <text:p text:style-name="common-al">Behalve in het geval, bedoeld in artikel 8:7, onder e, wordt een ontslag op grond van eerder genoemd artikel eervol verleend. Het ontslag kan niet eerder ingaan dan op de dag volgend op die waarop de reden voor het ontslag voor het eerst aanwezig was.</text:p>
            <text:p text:style-name="tussenkopcur">
            <text:span text:style-name="nadrukvet">Artikel 8:8</text:span>
          </text:p>
            <text:list text:style-name="id1-3-2-1-1-659">
              <text:list-item text:style-override="id1-3-2-1-1-659-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1-1-659-2">
                <text:number>2.</text:number>
                <text:p text:style-name="al">Ontslag op grond van dit artikel kan ook gedeeltelijk worden verleend.</text:p>
              </text:list-item>
            </text:list>
            <text:p text:style-name="tussenkopcur">
            <text:span text:style-name="nadrukvet">Artikel 8:8:1</text:span>
          </text:p>
            <text:p text:style-name="common-al">De grond waarop het ontslag berust, dat is verleend ingevolge artikel 8:8, wordt slechts op verzoek van de ambtenaar in het ontslagbesluit vermeld.</text:p>
            <text:p text:style-name="tussenkopcur">
            <text:span text:style-name="nadrukvet">Artikel 8:9</text:span>
          </text:p>
            <text:p text:style-name="common-al">Aan de ambtenaar die in verband met de aanvaarding van een functie in een publiekrechtelijk college, waarin hij was benoemd of verkozen tijdelijk is ontheven van de waarneming van zijn ambt, wordt indien hij ophoudt zodanige functie te bekleden en hij naar het oordeel van de werkgever niet in actieve dienst kan worden hersteld, eervol ontslag verleend.</text:p>
            <text:p text:style-name="tussenkopcur">
            <text:span text:style-name="nadrukvet">Ontslag wegens </text:span>
            <text:span text:style-name="nadrukvet">Pré</text:span>
            <text:span text:style-name="nadrukvet">-VUT</text:span>
          </text:p>
            <text:p text:style-name="tussenkopcur">
            <text:span text:style-name="nadrukvet">Artikel 8:10</text:span>
          </text:p>
            <text:p text:style-name="common-al">-</text:p>
            <text:p text:style-name="tussenkopcur">
            <text:span text:style-name="nadrukvet">Artikel 8:10:1</text:span>
          </text:p>
            <text:p text:style-name="common-al">-</text:p>
            <text:p text:style-name="tussenkopcur">
            <text:span text:style-name="nadrukvet">Ontslag wegens FPU</text:span>
          </text:p>
            <text:p text:style-name="tussenkopcur">
            <text:span text:style-name="nadrukvet">Artikel 8:11</text:span>
          </text:p>
            <text:p text:style-name="common-al">-</text:p>
            <text:p text:style-name="tussenkopcur">
            <text:span text:style-name="nadrukvet">Artikel 8:11:1</text:span>
          </text:p>
            <text:p text:style-name="common-al">-</text:p>
            <text:p text:style-name="tussenkopcur">
            <text:span text:style-name="nadrukvet">Ontslag uit een tijdelijke aanstelling of tijdelijke urenuitbreiding</text:span>
          </text:p>
            <text:p text:style-name="tussenkopcur">
            <text:span text:style-name="nadrukvet">Artikel 8:12</text:span>
          </text:p>
            <text:list text:style-name="id1-3-2-1-1-676">
              <text:list-item text:style-override="id1-3-2-1-1-676-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1-1-676-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1-1-676-3">
                <text:number>3.</text:number>
                <text:p text:style-name="al">De ambtenaar die tijdelijk is aangesteld voor onbepaalde tijd kan ontslag worden verleend indien de omstandigheid die tot de aanstelling leidde is vervallen. </text:p>
              </text:list-item>
              <text:list-item text:style-override="id1-3-2-1-1-676-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1-1-676-5">
                <text:number>5.</text:number>
                <text:p text:style-name="al">Het ontslag als bedoeld in het eerste tot en met vierde lid kan niet plaatsvinden wanneer de termijnen als genoemd in artikel 2:4 zijn overschreden.</text:p>
              </text:list-item>
              <text:list-item text:style-override="id1-3-2-1-1-676-6">
                <text:number>6.</text:number>
                <text:p text:style-name="al">De werkgever kan omtrent de opzegtermijnen voor het ontslag uit een tijdelijke aanstelling</text:p>
                <text:p text:style-name="al">voor onbepaalde tijd nadere regels stellen.</text:p>
              </text:list-item>
            </text:list>
            <text:p text:style-name="tussenkopcur">
            <text:span text:style-name="nadrukvet">Tussentijds ontslag uit een tijdelijke aanstelling of urenuitbreiding</text:span>
          </text:p>
            <text:p text:style-name="tussenkopcur">
            <text:span text:style-name="nadrukvet">Artikel 8:12:1</text:span>
          </text:p>
            <text:list text:style-name="id1-3-2-1-1-679">
              <text:list-item text:style-override="id1-3-2-1-1-679-1">
                <text:number>1.</text:number>
                <text:p text:style-name="al">De ambtenaar, bedoeld in artikel 8:12, eerste en tweede lid, kan ook ontslag worden verleend op een van de andere gronden genoemd in dit hoofdstuk.</text:p>
              </text:list-item>
              <text:list-item text:style-override="id1-3-2-1-1-679-2">
                <text:number>2.</text:number>
                <text:p text:style-name="al">De ambtenaar, bedoeld in artikel 8:12, derde en vierde lid, kan ook ontslag worden verleend op een van de andere gronden genoemd in dit hoofdstuk.</text:p>
              </text:list-item>
            </text:list>
            <text:p text:style-name="tussenkopcur">
            <text:span text:style-name="nadrukvet">Opzegtermijn bij beëindiging tijdelijke aanstelling of urenuitbreiding voor onbepaalde tijd</text:span>
          </text:p>
            <text:p text:style-name="tussenkopcur">
            <text:span text:style-name="nadrukvet">Artikel 8:12:2</text:span>
          </text:p>
            <text:list text:style-name="id1-3-2-1-1-682">
              <text:list-item text:style-override="id1-3-2-1-1-682-1">
                <text:number>1.</text:number>
                <text:p text:style-name="al">Bij een ontslag als bedoeld in artikel 8:12, derde en vierde lid, wordt een opzegtermijn in acht genomen:</text:p>
                <text:list text:style-name="id1-3-2-1-1-682-1-3">
                  <text:list-item text:style-override="id1-3-2-1-1-682-1-3-1">
                    <text:number>a.</text:number>
                    <text:p text:style-name="al">van drie maanden, indien de tijdelijke aanstelling respectievelijk de urenuitbreiding bij het begin van de opzegtermijn onafgebroken twaalf maanden heeft geduurd; </text:p>
                  </text:list-item>
                  <text:list-item text:style-override="id1-3-2-1-1-68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1-1-68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1-1-682-2">
                <text:number>2.</text:number>
                <text:p text:style-name="al">Over de tijd die aan de in het eerste lid bedoelde opzegtermijn mocht ontbreken, heeft de betrokkene recht op doorbetaling van zijn salaris en de toegekende salaristoelage(n).</text:p>
              </text:list-item>
            </text:list>
            <text:p text:style-name="tussenkopcur">
            <text:span text:style-name="nadrukvet">Ontslag als disciplinaire straf</text:span>
          </text:p>
            <text:p text:style-name="tussenkopcur">
            <text:span text:style-name="nadrukvet">Artikel 8:13</text:span>
          </text:p>
            <text:p text:style-name="common-al">Als disciplinaire straf kan aan de ambtenaar ongevraagd ontslag verleend worden.</text:p>
            <text:p text:style-name="tussenkopcur">
            <text:span text:style-name="nadrukvet">Ontslagbescherming leden ondernemingsraad en vakorganisaties</text:span>
          </text:p>
            <text:p text:style-name="tussenkopcur">
            <text:span text:style-name="nadrukvet">Artikel 8:14</text:span>
          </text:p>
            <text:list text:style-name="id1-3-2-1-1-688">
              <text:list-item text:style-override="id1-3-2-1-1-688-1">
                <text:number>1.</text:number>
                <text:p text:style-name="al">In dit artikel wordt verstaan onder:</text:p>
                <text:list text:style-name="id1-3-2-1-1-688-1-3">
                  <text:list-item text:style-override="id1-3-2-1-1-688-1-3-1">
                    <text:number>a.</text:number>
                    <text:p text:style-name="al">wet: Wet op de ondernemingsraden;</text:p>
                  </text:list-item>
                  <text:list-item text:style-override="id1-3-2-1-1-688-1-3-2">
                    <text:number>b.</text:number>
                    <text:p text:style-name="al">ondernemingsraad: de ondernemingsraad zoals bedoeld in de wet; </text:p>
                  </text:list-item>
                  <text:list-item text:style-override="id1-3-2-1-1-688-1-3-3">
                    <text:number>c.</text:number>
                    <text:p text:style-name="al">ambtenaar: de persoon zoals bedoeld in artikel 1, tweede lid, van de wet.</text:p>
                  </text:list-item>
                </text:list>
              </text:list-item>
              <text:list-item text:style-override="id1-3-2-1-1-688-2">
                <text:number>2.</text:number>
                <text:p text:style-name="al">Ontslag op grond van artikel 8:8 kan niet geschieden:</text:p>
                <text:list text:style-name="id1-3-2-1-1-688-2-3">
                  <text:list-item text:style-override="id1-3-2-1-1-688-2-3-1">
                    <text:number>d.</text:number>
                    <text:p text:style-name="al">wegens de plaatsing van de ambtenaar op een kandidatenlijst als bedoeld in artikel 9 van de wet;</text:p>
                  </text:list-item>
                  <text:list-item text:style-override="id1-3-2-1-1-688-2-3-2">
                    <text:number>e.</text:number>
                    <text:p text:style-name="al">wegens het lidmaatschap van een ondernemingsraad;</text:p>
                  </text:list-item>
                  <text:list-item text:style-override="id1-3-2-1-1-688-2-3-3">
                    <text:number>f.</text:number>
                    <text:p text:style-name="al">wegens het lidmaatschap van een commissie bedoeld in artikel 15 van de wet;</text:p>
                  </text:list-item>
                  <text:list-item text:style-override="id1-3-2-1-1-688-2-3-4">
                    <text:number>g.</text:number>
                    <text:p text:style-name="al">van een ambtenaar die korter dan twee jaar geleden lid is geweest van een ondernemingsraad;</text:p>
                  </text:list-item>
                  <text:list-item text:style-override="id1-3-2-1-1-688-2-3-5">
                    <text:number>h.</text:number>
                    <text:p text:style-name="al">van een ambtenaar die korter dan twee jaar geleden lid is geweest van een commissie bedoeld in artikel 15 van de wet.</text:p>
                  </text:list-item>
                </text:list>
              </text:list-item>
              <text:list-item text:style-override="id1-3-2-1-1-688-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1-1-688-4">
                <text:number>4.</text:number>
                <text:p text:style-name="al">In afwijking van het tweede en derde lid kan ontslag op grond van artikel 8:8 plaatsvinden wanneer de betrokkene schriftelijk in het ontslag toestemt.</text:p>
              </text:list-item>
              <text:list-item text:style-override="id1-3-2-1-1-688-5">
                <text:number>5.</text:number>
                <text:p text:style-name="al">Indien de ondernemer aan de ondernemingsraad een secretaris heeft toegevoegd, zijn de voorgaande leden van overeenkomstige toepassing op die secretaris.</text:p>
              </text:list-item>
            </text:list>
            <text:p text:style-name="tussenkopcur">
            <text:span text:style-name="nadrukvet">Schorsing als ordemaatregel</text:span>
          </text:p>
            <text:p text:style-name="tussenkopcur">
            <text:span text:style-name="nadrukvet">Artikel 8:15:1</text:span>
          </text:p>
            <text:list text:style-name="id1-3-2-1-1-691">
              <text:list-item text:style-override="id1-3-2-1-1-691-1">
                <text:number>1.</text:number>
                <text:p text:style-name="al">Onverminderd het bepaalde in artikel 16:1:2 kan de ambtenaar door De werkgever worden geschorst:</text:p>
                <text:list text:style-name="id1-3-2-1-1-691-1-3">
                  <text:list-item text:style-override="id1-3-2-1-1-691-1-3-1">
                    <text:number>a.</text:number>
                    <text:p text:style-name="al">wanneer hem het voornemen tot bestraffing met onvoorwaardelijk ontslag is te kennen gegeven of hem van de oplegging van deze straf mededeling is gedaan;</text:p>
                  </text:list-item>
                  <text:list-item text:style-override="id1-3-2-1-1-691-1-3-2">
                    <text:number>b.</text:number>
                    <text:p text:style-name="al">wanneer tegen hem volgens de terzake geldende bepalingen van het Wetboek van Strafvordering een bevel tot inverzekeringstelling of voorlopige hechtenis wordt ten uitvoer gelegd;</text:p>
                  </text:list-item>
                  <text:list-item text:style-override="id1-3-2-1-1-691-1-3-3">
                    <text:number>c.</text:number>
                    <text:p text:style-name="al">wanneer tegen hem een strafrechtelijke vervolging wegens misdrijf wordt ingesteld;</text:p>
                  </text:list-item>
                  <text:list-item text:style-override="id1-3-2-1-1-691-1-3-4">
                    <text:number>d.</text:number>
                    <text:p text:style-name="al">in andere gevallen waarin schorsing wordt gevorderd door het belang van de dienst.</text:p>
                  </text:list-item>
                </text:list>
              </text:list-item>
              <text:list-item text:style-override="id1-3-2-1-1-691-2">
                <text:number>2.</text:number>
                <text:p text:style-name="al">Het schorsingsbesluit bevat in ieder geval:</text:p>
                <text:list text:style-name="id1-3-2-1-1-691-2-3">
                  <text:list-item text:style-override="id1-3-2-1-1-691-2-3-1">
                    <text:number>e.</text:number>
                    <text:p text:style-name="al">een aanduiding van het tijdstip waarop de schorsing ingaat;</text:p>
                  </text:list-item>
                  <text:list-item text:style-override="id1-3-2-1-1-691-2-3-2">
                    <text:number>f.</text:number>
                    <text:p text:style-name="al">een nauwkeurige aanduiding van de in het eerste lid bedoelde omstandigheid of omstandigheden welke tot de schorsing aanleiding heeft of hebben gegeven;</text:p>
                  </text:list-item>
                  <text:list-item text:style-override="id1-3-2-1-1-691-2-3-3">
                    <text:number>g.</text:number>
                    <text:p text:style-name="al">een zo nauwkeurig mogelijke aanduiding van de duur van de schorsing.</text:p>
                  </text:list-item>
                </text:list>
              </text:list-item>
            </text:list>
            <text:p text:style-name="tussenkopcur">
            <text:span text:style-name="nadrukvet">Artikel 8:15:2</text:span>
          </text:p>
            <text:list text:style-name="id1-3-2-1-1-693">
              <text:list-item text:style-override="id1-3-2-1-1-693-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1-1-693-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1-1-693-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1-1-693-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1-1-693-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tussenkopcur">
            <text:span text:style-name="nadrukvet">Bevoegdheid tot ontslagverlening</text:span>
          </text:p>
            <text:p text:style-name="tussenkopcur">
            <text:span text:style-name="nadrukvet">Artikel 8:15:3</text:span>
          </text:p>
            <text:list text:style-name="id1-3-2-1-1-696">
              <text:list-item text:style-override="id1-3-2-1-1-696-1">
                <text:number>1.</text:number>
                <text:p text:style-name="al">Ontslag wordt verleend door de werkgever dat bevoegd is tot aanstelling in de functie, laatstelijk door de ambtenaar vervuld.</text:p>
              </text:list-item>
              <text:list-item text:style-override="id1-3-2-1-1-696-2">
                <text:number>2.</text:number>
                <text:p text:style-name="al">Het besluit tot het verlenen van ontslag wordt op schrift gesteld, met vermelding van de datum van ingang van het ontslag dan wel een omschrijving of aanduiding van die datum.</text:p>
              </text:list-item>
              <text:list-item text:style-override="id1-3-2-1-1-696-3">
                <text:number>3.</text:number>
                <text:p text:style-name="al">Ingeval aan een ambtenaar die tijdelijk is aangesteld voor onbepaalde tijd ontslag wordt verleend, wordt de grond waarop het ontslag berust slechts op verzoek van de ambtenaar vermeld.</text:p>
              </text:list-item>
            </text:list>
            <text:p text:style-name="tussenkopcur">
            <text:span text:style-name="nadrukvet">Opzegtermijnen</text:span>
          </text:p>
            <text:p text:style-name="tussenkopcur">
            <text:span text:style-name="nadrukvet">Artikel 8:16:1</text:span>
          </text:p>
            <text:p text:style-name="common-al">-</text:p>
            <text:p text:style-name="tussenkopcur">
            <text:span text:style-name="nadrukvet">Overlijdensuitkering</text:span>
          </text:p>
            <text:p text:style-name="tussenkopcur">
            <text:span text:style-name="nadrukvet">Artikel 8:16:2</text:span>
          </text:p>
            <text:p text:style-name="common-al">-</text:p>
            <text:p text:style-name="tussenkopcur">
            <text:span text:style-name="nadrukvet">Artikel 8:16:3</text:span>
          </text:p>
            <text:p text:style-name="common-al">-</text:p>
            <text:p text:style-name="tussenkopcur">
            <text:span text:style-name="nadrukvet">Overlijdensuitkering bij een ongeval in en door de dienst</text:span>
          </text:p>
            <text:p text:style-name="tussenkopcur">
            <text:span text:style-name="nadrukvet">Artikel 8:16a</text:span>
          </text:p>
            <text:p text:style-name="common-al">-</text:p>
            <text:p text:style-name="tussenkopcur">
            <text:span text:style-name="nadrukvet">Gedeeltelijk ontslag na terugbrengen arbeidsduur</text:span>
          </text:p>
            <text:p text:style-name="tussenkopcur">
            <text:span text:style-name="nadrukvet">Artikel 8:17</text:span>
          </text:p>
            <text:p text:style-name="common-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tussenkopcur">
            <text:span text:style-name="nadrukvet">Overgangsbepaling</text:span>
          </text:p>
            <text:p text:style-name="tussenkopcur">
            <text:span text:style-name="nadrukvet">Artikel 8:18</text:span>
          </text:p>
            <text:p text:style-name="common-al">-</text:p>
            <text:p text:style-name="tussenkopcur">
            <text:span text:style-name="nadrukvet">Artikel 8:19</text:span>
          </text:p>
            <text:p text:style-name="tussenkopcur">
            <text:span text:style-name="nadrukvet">Artikel 8:20</text:span>
          </text:p>
            <text:p text:style-name="common-al">-</text:p>
            <text:p text:style-name="tussenkopcur">
            <text:span text:style-name="nadrukvet">9 Uitkering functioneel leeftijdsontslag</text:span>
          </text:p>
            <text:p text:style-name="tussenkopcur">
            <text:span text:style-name="nadrukvet">-</text:span>
          </text:p>
            <text:p text:style-name="tussenkopcur">
            <text:span text:style-name="nadrukvet">9a Ambtenaren die vanaf 1 januari 2006 in dienst zijn getreden op een bezwarende functie</text:span>
          </text:p>
            <text:p text:style-name="tussenkopcur">
            <text:span text:style-name="nadrukvet">-</text:span>
          </text:p>
            <text:p text:style-name="tussenkopcur">
            <text:span text:style-name="nadrukvet">9b Overgangsrecht</text:span>
            <text:span text:style-name="nadrukvet"> ambtenaren in een functie die op 31 december 2005 recht gaf op functioneel leeftijdsontslag</text:span>
          </text:p>
            <text:p text:style-name="tussenkopcur">
            <text:span text:style-name="nadrukvet">-</text:span>
          </text:p>
            <text:p text:style-name="tussenkopcur">
            <text:span text:style-name="nadrukvet">9c Tijdelijke regeling ambtenaren geboren na 1949 die werkzaam zijn in een betrekking bij het gemeentelijk stadsvervoer</text:span>
          </text:p>
            <text:p text:style-name="tussenkopcur">
            <text:span text:style-name="nadrukvet">-</text:span>
          </text:p>
            <text:p text:style-name="tussenkopcur">
            <text:span text:style-name="nadrukvet">9d Tijdelijke regeling ambtenaren, werkzaam bij de gemeentelijke beroepsbrandweer en een gem</text:span>
            <text:span text:style-name="nadrukvet">e</text:span>
            <text:span text:style-name="nadrukvet">entelijke ambulancedienst</text:span>
          </text:p>
            <text:p text:style-name="tussenkopcur">
            <text:span text:style-name="nadrukvet">-</text:span>
          </text:p>
            <text:p text:style-name="tussenkopcur">
            <text:span text:style-name="nadrukvet">9e De gemeentelijke levensloopregeling FLO-overgangsrecht</text:span>
          </text:p>
            <text:p text:style-name="tussenkopcur">
            <text:span text:style-name="nadrukvet">-</text:span>
          </text:p>
            <text:p text:style-name="tussenkopcur">
            <text:span text:style-name="nadrukvet">10 Wachtgeld</text:span>
          </text:p>
            <text:p text:style-name="tussenkopcur">
            <text:span text:style-name="nadrukvet">-</text:span>
          </text:p>
            <text:p text:style-name="tussenkopcur">
            <text:span text:style-name="nadrukvet">10a Bovenwettelijke werkloosheidsuitkering</text:span>
          </text:p>
            <text:p text:style-name="tussenkopcur">
            <text:span text:style-name="nadrukvet">-</text:span>
          </text:p>
            <text:p text:style-name="tussenkopcur">
            <text:span text:style-name="nadrukvet">10c Reparatie-uitkering bij werkloosheid</text:span>
          </text:p>
            <text:p text:style-name="tussenkopcur">
            <text:span text:style-name="nadrukvet">-</text:span>
          </text:p>
            <text:p text:style-name="tussenkopcur">
            <text:span text:style-name="nadrukvet">10d VAN WERK NAAR WERK-AANPAK EN VOORZIENINGEN BIJ WERKLOOSHEID</text:span>
          </text:p>
            <text:p text:style-name="tussenkopcur">
            <text:span text:style-name="nadrukvet">§ 1 Werkingssfeer en begripsbepalingen</text:span>
          </text:p>
            <text:p text:style-name="tussenkopcur">
            <text:span text:style-name="nadrukvet">Werkingssfeer</text:span>
          </text:p>
            <text:p text:style-name="tussenkopcur">
            <text:span text:style-name="nadrukvet">Artikel 10d:1 </text:span>
          </text:p>
            <text:p text:style-name="common-al">Dit hoofdstuk is van toepassing op de ambtenaar die als gevolg van een organisatieverandering boventallig is geworden of op grond van artikel 8:5, 8:6 of 8:8 ontslagen wordt en de ambtenaar die op grond van artikel 8:3, 8:5, 8:6 of 8:8 ontslagen is.</text:p>
            <text:p text:style-name="tussenkopcur">
            <text:span text:style-name="nadrukvet">Begripsbepalingen</text:span>
          </text:p>
            <text:p text:style-name="tussenkopcur">
            <text:span text:style-name="nadrukvet">Artikel 10d:2 </text:span>
          </text:p>
            <text:p text:style-name="common-al">Voor de toepassing van dit hoofdstuk wordt verstaan onder: </text:p>
            <text:list text:style-name="id1-3-2-1-1-743">
              <text:list-item text:style-override="id1-3-2-1-1-743-1">
                <text:number>a.</text:number>
                <text:p text:style-name="al">aanvullende uitkering: uitkering tijdens de werkloosheidsuitkering;</text:p>
              </text:list-item>
              <text:list-item text:style-override="id1-3-2-1-1-74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1-1-743-3">
                <text:number>c.</text:number>
                <text:p text:style-name="al">gemeentelijke sector: de gemeenten en gemeenschappelijke regelingen, die de CAR van toepassing hebben verklaard;</text:p>
              </text:list-item>
              <text:list-item text:style-override="id1-3-2-1-1-743-4">
                <text:number>d.</text:number>
                <text:p text:style-name="al">boventalligheid: de situatie dat een ambtenaar wegens reorganisatie niet kan terugkeren in de formatie na de reorganisatie;</text:p>
              </text:list-item>
              <text:list-item text:style-override="id1-3-2-1-1-743-5">
                <text:number>e.</text:number>
                <text:p text:style-name="al">na-wettelijke uitkering: de uitkering na afloop van de werkloosheidsuitkering;</text:p>
              </text:list-item>
              <text:list-item text:style-override="id1-3-2-1-1-743-6">
                <text:number>f.</text:number>
                <text:p text:style-name="al">werkloosheid: werkloosheid als bedoeld in de Werkloosheidswet, waarbij het arbeidsurenverlies voortvloeit uit de beëindiging van de aanstelling of arbeidsovereenkomst bij de werkgever;</text:p>
              </text:list-item>
              <text:list-item text:style-override="id1-3-2-1-1-743-7">
                <text:number>g.</text:number>
                <text:p text:style-name="al">reparatie-uitkering: uitkering die de WW-uitkering in opbouw en duur aanvult naar het niveau op 31 december 2015;</text:p>
              </text:list-item>
              <text:list-item text:style-override="id1-3-2-1-1-743-8">
                <text:number>h.</text:number>
                <text:p text:style-name="al">werkloosheidsuitkering: WW-uitkering en reparatie-uitkering tezamen;</text:p>
              </text:list-item>
              <text:list-item text:style-override="id1-3-2-1-1-743-9">
                <text:number>i.</text:number>
                <text:p text:style-name="al">WW-uitkering: uitkering op grond van Werkloosheidswet.</text:p>
              </text:list-item>
            </text:list>
            <text:p text:style-name="tussenkopcur">
            <text:span text:style-name="nadrukvet">§ 2 Samenloop met lokale afspraken</text:span>
          </text:p>
            <text:p text:style-name="tussenkopcur">
            <text:span text:style-name="nadrukvet">Samenloop met lokale afspraken</text:span>
          </text:p>
            <text:p text:style-name="tussenkopcur">
            <text:span text:style-name="nadrukvet">Artikel 10d:3 </text:span>
          </text:p>
            <text:list text:style-name="id1-3-2-1-1-747">
              <text:list-item text:style-override="id1-3-2-1-1-747-1">
                <text:number>1.</text:number>
                <text:p text:style-name="al">Er kunnen lokaal aanvullende afspraken worden gemaakt op de bepalingen in dit hoofdstuk.</text:p>
              </text:list-item>
              <text:list-item text:style-override="id1-3-2-1-1-747-2">
                <text:number>2.</text:number>
                <text:p text:style-name="al">-</text:p>
              </text:list-item>
            </text:list>
            <text:p text:style-name="tussenkopcur">
            <text:span text:style-name="nadrukvet">§ 3 Rechten bij ontslag op grond van artikel 8:8</text:span>
          </text:p>
            <text:p text:style-name="tussenkopcur">
            <text:span text:style-name="nadrukvet">Rechten bij ontslag op grond van artikel 8:8</text:span>
          </text:p>
            <text:p text:style-name="tussenkopcur">
            <text:span text:style-name="nadrukvet">Artikel 10d:4 </text:span>
          </text:p>
            <text:list text:style-name="id1-3-2-1-1-751">
              <text:list-item text:style-override="id1-3-2-1-1-751-1">
                <text:number>1.</text:number>
                <text:p text:style-name="al">Voor de ambtenaar die op grond van artikel 8:8 ontslagen wordt, treft de werkgever een passende regeling.</text:p>
              </text:list-item>
              <text:list-item text:style-override="id1-3-2-1-1-751-2">
                <text:number>2.</text:number>
                <text:p text:style-name="al">De ambtenaar wordt over de inhoud van de regeling voorafgaand door de werkgever gehoord.</text:p>
              </text:list-item>
              <text:list-item text:style-override="id1-3-2-1-1-751-3">
                <text:number>3.</text:number>
                <text:p text:style-name="al">De werkgever betrekt bij de vaststelling van de regeling de inhoud van de paragraaf over aanvullende uitkering bij ontslag uit dit hoofdstuk, voor zover dit redelijk en billijk is.</text:p>
              </text:list-item>
            </text:list>
            <text:p text:style-name="tussenkopcur">
            <text:span text:style-name="nadrukvet">§ 4 Procedure van </text:span>
            <text:span text:style-name="nadrukvet">re-integratie</text:span>
            <text:span text:style-name="nadrukvet"> bij ontslag op grond van onbekwaamheid of ongeschiktheid </text:span>
          </text:p>
            <text:p text:style-name="tussenkopcur">
            <text:span text:style-name="nadrukvet">(art 8:6)</text:span>
          </text:p>
            <text:p text:style-name="tussenkopcur">
            <text:span text:style-name="nadrukvet">Begripsbepalingen</text:span>
          </text:p>
            <text:p text:style-name="tussenkopcur">
            <text:span text:style-name="nadrukvet">Artikel 10d:5 </text:span>
          </text:p>
            <text:p text:style-name="common-al">Voor de toepassing van deze paragraaf wordt verstaan onder: </text:p>
            <text:p text:style-name="common-al">a.re-integratiefase: de fase voorafgaand aan ontslag, waarin door middel van een </text:p>
            <text:p text:style-name="common-al">re-integratieplan afspraken worden gemaakt over de wijze waarop de re-integratie van de ambtenaar het best tot stand kan komen en hieraan uitvoering wordt gegeven met als doelwerkloosheid zoveel als mogelijk te voorkomen;</text:p>
            <text:p text:style-name="common-al">a.re-integratieplan: het plan van aanpak waarin de re-integratie-inspanningen van werkgever en de ambtenaar beschreven staan, die tot doel hebben de re-integratie van de ambtenaar te bevorderen.</text:p>
            <text:p text:style-name="tussenkopcur">
            <text:span text:style-name="nadrukvet">Re-integratiefase voor ontslag</text:span>
          </text:p>
            <text:p text:style-name="tussenkopcur">
            <text:span text:style-name="nadrukvet">Artikel 10d:6 </text:span>
          </text:p>
            <text:list text:style-name="id1-3-2-1-1-762">
              <text:list-item text:style-override="id1-3-2-1-1-762-1">
                <text:number>1.</text:number>
                <text:p text:style-name="al">De ambtenaar die ontslagen wordt op grond van artikel 8:6 heeft recht op een re-integratiefase. </text:p>
              </text:list-item>
              <text:list-item text:style-override="id1-3-2-1-1-762-2">
                <text:number>1.</text:number>
                <text:p text:style-name="al">De re-integratiefase begint met een besluit tot ontslag op grond van artikel 8:6.</text:p>
              </text:list-item>
              <text:list-item text:style-override="id1-3-2-1-1-762-3">
                <text:number>2.</text:number>
                <text:p text:style-name="al">De re-integratiefase gaat in op de eerste werkdag na verzending of overhandiging van het besluit tot ontslag.</text:p>
              </text:list-item>
              <text:list-item text:style-override="id1-3-2-1-1-762-4">
                <text:number>3.</text:number>
                <text:p text:style-name="al">De re-integratiefase is afhankelijk van de duur van het dienstverband bij de werkgever, waaruit ontslag plaatsvindt. Hierbij wordt de duur van het dienstverband</text:p>
                <text:p text:style-name="al">gerekend vanaf de datum van indiensttreding bij de werkgever, waaruit ontslag plaatsvindt, tot de datum van de start van de re-integratiefase.</text:p>
              </text:list-item>
              <text:list-item text:style-override="id1-3-2-1-1-762-5">
                <text:number>4.</text:number>
                <text:p text:style-name="al">De duur van de re-integratiefase bedraagt bij een dienstverband van:</text:p>
                <text:p text:style-name="al">a. 2 tot 10 jaar 4 maanden</text:p>
                <text:p text:style-name="al">b. 10 tot 15 jaar 8 maanden</text:p>
                <text:p text:style-name="al">c. 15 jaar of meer 12 maanden.</text:p>
              </text:list-item>
            </text:list>
            <text:p text:style-name="tussenkopcur">
            <text:span text:style-name="nadrukvet">Einde Re-integratiefase</text:span>
          </text:p>
            <text:p text:style-name="tussenkopcur">
            <text:span text:style-name="nadrukvet">Artikel 10d:7 </text:span>
          </text:p>
            <text:list text:style-name="id1-3-2-1-1-765">
              <text:list-item text:style-override="id1-3-2-1-1-765-1">
                <text:number>1.</text:number>
                <text:p text:style-name="al">De re-integratiefase eindigt eerder dan na afloop van de voor de ambtenaar geldende termijn, indien de ambtenaar voor het aflopen van deze fase al dan niet in deeltijd een andere functie binnen of buiten de werkgever aanvaardt.</text:p>
              </text:list-item>
              <text:list-item text:style-override="id1-3-2-1-1-765-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1-1-765-3">
                <text:number>3.</text:number>
                <text:p text:style-name="al">Indien de re-integratiefase eerder eindigt om de in het tweede lid genoemde reden, vervallen de rechten op een aanvullende uitkering en een na-wettelijke uitkering.</text:p>
              </text:list-item>
            </text:list>
            <text:p text:style-name="tussenkopcur">
            <text:span text:style-name="nadrukvet">Artikel 10d:8</text:span>
          </text:p>
            <text:list text:style-name="id1-3-2-1-1-767">
              <text:list-item text:style-override="id1-3-2-1-1-767-1">
                <text:number>1.</text:number>
                <text:p text:style-name="al">De re-integratiefase wordt verlengd wanneer de werkgever zich tijdens de re-integratiefase niet houdt aan de afspraken uit het re-integratieplan. </text:p>
              </text:list-item>
              <text:list-item text:style-override="id1-3-2-1-1-767-2">
                <text:number>2.</text:number>
                <text:p text:style-name="al">De verlenging duurt minimaal een maand en maximaal de helft van de oorspronkelijke </text:p>
              </text:list-item>
              <text:list-item text:style-override="id1-3-2-1-1-767-3">
                <text:number>3.</text:number>
                <text:p text:style-name="al">re-integratiefase. </text:p>
              </text:list-item>
              <text:list-item text:style-override="id1-3-2-1-1-767-4">
                <text:number>4.</text:number>
                <text:p text:style-name="al">Tijdens de verlengde re-integratiefase herstelt de werkgever de nalatigheid naar de mate waarin dat mogelijk is. </text:p>
              </text:list-item>
              <text:list-item text:style-override="id1-3-2-1-1-767-5">
                <text:number>5.</text:number>
                <text:p text:style-name="al">Tijdens de verlengde re-integratiefase blijven de gemaakte afspraken uit het re-integratieplan van kracht.</text:p>
              </text:list-item>
            </text:list>
            <text:p text:style-name="common-al">
            <text:span text:style-name="nadrukvet">Verlenging re-integratiefase door middel van levensloop</text:span> </text:p>
            <text:p text:style-name="tussenkopcur">
            <text:span text:style-name="nadrukvet">Artikel 10d:9 </text:span>
          </text:p>
            <text:list text:style-name="id1-3-2-1-1-770">
              <text:list-item text:style-override="id1-3-2-1-1-770-1">
                <text:number>1.</text:number>
                <text:p text:style-name="al">De ambtenaar kan de werkgever verzoeken de re-integratiefase met maximaal 12 maanden te verlengen door gebruik te maken van de mogelijkheid van onbetaald verlof als bedoeld in artikel 6:9.</text:p>
              </text:list-item>
              <text:list-item text:style-override="id1-3-2-1-1-770-2">
                <text:number>2.</text:number>
                <text:p text:style-name="al">De werkgever stemt alleen in met het verzoek indien de ambtenaar tijdens de reintegratiefase redelijkerwijs niet heeft kunnen voldoen aan zijn re-integratieverplichtingen en indien: </text:p>
                <text:list text:style-name="id1-3-2-1-1-770-2-3">
                  <text:list-item text:style-override="id1-3-2-1-1-770-2-3-1">
                    <text:number>a.</text:number>
                    <text:p text:style-name="al">onbetaald verlof wordt opgenomen voor de volledige arbeidsduur; en</text:p>
                  </text:list-item>
                  <text:list-item text:style-override="id1-3-2-1-1-770-2-3-2">
                    <text:number>b.</text:number>
                    <text:p text:style-name="al">de ambtenaar tijdens het onbetaald verlof levenslooptegoed opneemt op grond van de levensloopregeling; en</text:p>
                  </text:list-item>
                  <text:list-item text:style-override="id1-3-2-1-1-770-2-3-3">
                    <text:number>c.</text:number>
                    <text:p text:style-name="al">tijdens de verlengde re-integratiefase activiteiten worden ondernomen of voortgezet die de re-integratie bevorderen.</text:p>
                  </text:list-item>
                </text:list>
              </text:list-item>
              <text:list-item text:style-override="id1-3-2-1-1-770-3">
                <text:number>3.</text:number>
                <text:p text:style-name="al">De werkgever en de ambtenaar maken nadere afspraken over de voorwaarden waaronder de inspanningen van de werkgever en de ambtenaar, zoals deze zijn neergelegd in het reintegratieplan, tijdens de verlenging van de re-integratiefase worden voortgezet.</text:p>
              </text:list-item>
              <text:list-item text:style-override="id1-3-2-1-1-770-4">
                <text:number>4.</text:number>
                <text:p text:style-name="al">Artikel 10d:7 is tijdens de verlenging van de re-integratiefase van overeenkomstige toepassing.</text:p>
              </text:list-item>
            </text:list>
            <text:p text:style-name="tussenkopcur">
            <text:span text:style-name="nadrukvet">Re-integratieplan</text:span>
          </text:p>
            <text:p text:style-name="tussenkopcur">
            <text:span text:style-name="nadrukvet">Artikel 10d:10 </text:span>
          </text:p>
            <text:list text:style-name="id1-3-2-1-1-773">
              <text:list-item text:style-override="id1-3-2-1-1-773-1">
                <text:number>1.</text:number>
                <text:p text:style-name="al">De werkgever stelt zo spoedig mogelijk maar uiterlijk binnen een maand na aanvang van de re-integratiefase een re-integratieplan op.</text:p>
              </text:list-item>
              <text:list-item text:style-override="id1-3-2-1-1-773-2">
                <text:number>2.</text:number>
                <text:p text:style-name="al">De ambtenaar wordt over de inhoud van het plan voorafgaand door de werkgever gehoord.</text:p>
              </text:list-item>
              <text:list-item text:style-override="id1-3-2-1-1-773-3">
                <text:number>3.</text:number>
                <text:p text:style-name="al">In het re-integratieplan worden afspraken opgenomen over de re-integratie-inspanningen die van de werkgever en de ambtenaar verlangd worden. In het re-integratieplan staan in ieder geval afspraken over: </text:p>
                <text:p text:style-name="al">∘verlof, voor zover dat nodig is, voor activiteiten die neergelegd zijn in het </text:p>
              </text:list-item>
            </text:list>
            <text:p text:style-name="common-al">re- integratieplan; </text:p>
            <text:list text:style-name="id1-3-2-1-1-775">
              <text:list-item text:style-override="id1-3-2-1-1-775-1">
                <text:number/>
                <text:list text:style-name="id1-3-2-1-1-775-1-2">
                  <text:list-item text:style-override="id1-3-2-1-1-775-1-2-1">
                    <text:number>∘</text:number>
                    <text:p text:style-name="al">scholing, indien die gevolgd gaat worden, welke scholing, het begin van die scholing, het einde van die scholing, de betaling en de te behalen resultaten;</text:p>
                  </text:list-item>
                  <text:list-item text:style-override="id1-3-2-1-1-775-1-2-2">
                    <text:number>∘</text:number>
                    <text:p text:style-name="al">opstellen arbeidsmarktprofiel;</text:p>
                  </text:list-item>
                  <text:list-item text:style-override="id1-3-2-1-1-775-1-2-3">
                    <text:number>∘</text:number>
                    <text:p text:style-name="al">sollicitatieactiviteiten.</text:p>
                  </text:list-item>
                </text:list>
              </text:list-item>
              <text:list-item text:style-override="id1-3-2-1-1-775-2">
                <text:number>2.</text:number>
                <text:p text:style-name="al">In het re-integratieplan worden afspraken gemaakt over de kosten voor de verschillende activiteiten uit het re-integratieplan. De kosten voor de activiteiten uit het re-integratieplan komen, mits redelijk en billijk, volledig voor rekening van de werkgever, met een maximum van € 7.500,=.</text:p>
              </text:list-item>
            </text:list>
            <text:p text:style-name="tussenkopcur">
            <text:span text:style-name="nadrukvet">§ 5 Van werk naar </text:span>
            <text:span text:style-name="nadrukvet">werk-begeleiding</text:span>
            <text:span text:style-name="nadrukvet"> bij boventalligheid</text:span>
          </text:p>
            <text:p text:style-name="tussenkopcur">
            <text:span text:style-name="nadrukvet">Algemene bepalingen</text:span>
          </text:p>
            <text:p text:style-name="tussenkopcur">
            <text:span text:style-name="nadrukvet">Toepassingsbereik</text:span>
          </text:p>
            <text:p text:style-name="tussenkopcur">
            <text:span text:style-name="nadrukvet">Artikel 10d:11 </text:span>
          </text:p>
            <text:p text:style-name="common-al">Deze paragraaf is van toepassing op de ambtenaar die door de werkgever boventallig wordt verklaard, en die op de datum waarop deze boventalligheid ingaat, een dienstverband van tenminste twee jaar heeft bij de betreffende werkgever.</text:p>
            <text:p text:style-name="tussenkopcur">
            <text:span text:style-name="nadrukvet">Duur van een Van werk naar werk-traject</text:span>
          </text:p>
            <text:p text:style-name="tussenkopcur">
            <text:span text:style-name="nadrukvet">Artikel 10d:12 </text:span>
          </text:p>
            <text:p text:style-name="common-al">De boventallig verklaarde ambtenaar heeft recht op een Van werk naar werk-traject dat maximaal twee jaar duurt, tenzij de werkgever besluit tot verlenging op grond van artikel 10d:20 en artikel 10d:22.</text:p>
            <text:p text:style-name="tussenkopcur">
            <text:span text:style-name="nadrukvet">Inspanningsverplichting</text:span>
          </text:p>
            <text:p text:style-name="tussenkopcur">
            <text:span text:style-name="nadrukvet">Artikel 10d:13 </text:span>
          </text:p>
            <text:p text:style-name="common-al">In het Van werk naar werk-traject leveren zowel de boventallig verklaarde ambtenaar als de werkgever een actieve bijdrage aan de uitvoering van het Van werk naar werk-traject. De Van werk naar werk-inspanningen zijn gericht op plaatsing van de ambtenaar in een passende dan wel geschikte functie, of aanvaarding door de ambtenaar van een functie buiten de werkgever.</text:p>
            <text:p text:style-name="tussenkopcur">
            <text:span text:style-name="nadrukvet">Start Van werk naar werk-traject</text:span>
          </text:p>
            <text:p text:style-name="tussenkopcur">
            <text:span text:style-name="nadrukvet">Artikel 10d:14 </text:span>
          </text:p>
            <text:p text:style-name="common-al">Het Van werk naar werk-traject start op de dag waarop het besluit tot boventalligverklaring in werking is getreden.</text:p>
            <text:p text:style-name="tussenkopcur">
            <text:span text:style-name="nadrukvet">Inhoud Van werk naar werk-traject</text:span>
          </text:p>
            <text:p text:style-name="tussenkopcur">
            <text:span text:style-name="nadrukvet">Van werk naar werk-onderzoek</text:span>
          </text:p>
            <text:p text:style-name="tussenkopcur">
            <text:span text:style-name="nadrukvet">Artikel 10d:15 </text:span>
          </text:p>
            <text:list text:style-name="id1-3-2-1-1-793">
              <text:list-item text:style-override="id1-3-2-1-1-793-1">
                <text:number>1.</text:number>
                <text:p text:style-name="al">Om richting te geven aan het Van werk naar werk-traject onderzoeken college en ambtenaar gezamenlijk de wensen en ontwikkelingsmogelijkheden van de ambtenaar, binnen en buiten de werkgever. Hierbij worden tevens de kansen van de ambtenaar op de regionale arbeidsmarkt onderzocht.</text:p>
              </text:list-item>
              <text:list-item text:style-override="id1-3-2-1-1-793-2">
                <text:number>2.</text:number>
                <text:p text:style-name="al">Bij het in het eerste lid bedoelde onderzoek kan een gecertificeerd loopbaanadviseur worden ingeschakeld.</text:p>
              </text:list-item>
              <text:list-item text:style-override="id1-3-2-1-1-793-3">
                <text:number>3.</text:number>
                <text:p text:style-name="al">Het Van werk naar werk-onderzoek kan van start gaan vóór de datum waarop het Van werk naar werk-traject begint en is uiterlijk binnen een maand na die datum afgerond.</text:p>
              </text:list-item>
            </text:list>
            <text:p text:style-name="tussenkopcur">
            <text:span text:style-name="nadrukvet">Van werk naar werk-contract</text:span>
          </text:p>
            <text:p text:style-name="tussenkopcur">
            <text:span text:style-name="nadrukvet">Artikel 10d:16 </text:span>
          </text:p>
            <text:list text:style-name="id1-3-2-1-1-796">
              <text:list-item text:style-override="id1-3-2-1-1-796-1">
                <text:number>1.</text:number>
                <text:p text:style-name="al">Binnen drie maanden na afronding van het Van werk naar werk-onderzoek stellen de werkgever en ambtenaar een Van werk naar werk-contract op.</text:p>
              </text:list-item>
              <text:list-item text:style-override="id1-3-2-1-1-796-2">
                <text:number>2.</text:number>
                <text:p text:style-name="al">Het in het eerste lid bedoelde contract bevat de doelen, de voorzieningen die nodig zijn om deze doelen te bereiken, nadere afspraken en daaraan verbonden termijnen.</text:p>
              </text:list-item>
              <text:list-item text:style-override="id1-3-2-1-1-796-3">
                <text:number>3.</text:number>
                <text:p text:style-name="al">Afspraken kunnen worden gemaakt over: </text:p>
                <text:list text:style-name="id1-3-2-1-1-796-3-3">
                  <text:list-item text:style-override="id1-3-2-1-1-796-3-3-1">
                    <text:number>∘</text:number>
                    <text:p text:style-name="al">het al dan niet toekennen van professionele begeleiding en de tijdsduur daarvan;</text:p>
                  </text:list-item>
                  <text:list-item text:style-override="id1-3-2-1-1-796-3-3-2">
                    <text:number>∘</text:number>
                    <text:p text:style-name="al">het al dan niet elders opdoen van werkervaring;</text:p>
                  </text:list-item>
                  <text:list-item text:style-override="id1-3-2-1-1-796-3-3-3">
                    <text:number>∘</text:number>
                    <text:p text:style-name="al">de werkzaamheden die de ambtenaar gedurende het Van werk naar werk-traject verricht;</text:p>
                  </text:list-item>
                  <text:list-item text:style-override="id1-3-2-1-1-796-3-3-4">
                    <text:number>∘</text:number>
                    <text:p text:style-name="al">het al dan niet volgen van een opleiding en het daarvoor beschikbare budget;</text:p>
                  </text:list-item>
                  <text:list-item text:style-override="id1-3-2-1-1-796-3-3-5">
                    <text:number>∘</text:number>
                    <text:p text:style-name="al">eventuele beperkingen van de ambtenaar, die zijn gebleken uit het Van werk naar werk-onderzoek;</text:p>
                  </text:list-item>
                  <text:list-item text:style-override="id1-3-2-1-1-796-3-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1-1-796-3-3-7">
                    <text:number>∘</text:number>
                    <text:p text:style-name="al">het al dan niet gebruik maken van specifieke flankerende voorzieningen, zoals bedoeld in het artikel 17:7.</text:p>
                  </text:list-item>
                </text:list>
              </text:list-item>
              <text:list-item text:style-override="id1-3-2-1-1-796-4">
                <text:number>4.</text:number>
                <text:p text:style-name="al">De noodzakelijke kosten van het Van werk naar werk-traject komen tot een bedrag van € 7.500,- voor rekening van de werkgever. Ten aanzien van kosten die dit bedrag overstijgen neemt de werkgever een afzonderlijk besluit.</text:p>
              </text:list-item>
            </text:list>
            <text:p text:style-name="tussenkopcur">
            <text:span text:style-name="nadrukvet">Uitvoering van het Van werk naar werk-contract</text:span>
          </text:p>
            <text:p text:style-name="tussenkopcur">
            <text:span text:style-name="nadrukvet">Artikel 10d:17 </text:span>
          </text:p>
            <text:p text:style-name="common-al">Vanaf de start van de uitvoering van het Van werk naar werk-contract wordt de nakoming van de wederzijds gemaakte afspraken gevolgd. Iedere drie maanden wordt de voortgang in het traject geëvalueerd. Hiervan wordt een verslag opgemaakt.</text:p>
            <text:p text:style-name="tussenkopcur">
            <text:span text:style-name="nadrukvet">Verlenging en einde Van werk naar werk-traject</text:span>
          </text:p>
            <text:p text:style-name="tussenkopcur">
            <text:span text:style-name="nadrukvet">Einde Van werk naar werk-traject</text:span>
          </text:p>
            <text:p text:style-name="tussenkopcur">
            <text:span text:style-name="nadrukvet">Artikel 10d:18 </text:span>
          </text:p>
            <text:p text:style-name="common-al">Het Van werk naar werk-traject eindigt op het moment dat de ambtenaar - al dan niet in deeltijd - een andere functie binnen of buiten de werkgever aanvaardt, op grond van ontslag op eigen verzoek of ontslag om een andere reden.</text:p>
            <text:p text:style-name="tussenkopcur">
            <text:span text:style-name="nadrukvet">Tussentijdse beëindiging</text:span>
          </text:p>
            <text:p text:style-name="tussenkopcur">
            <text:span text:style-name="nadrukvet">Artikel 10d:19 </text:span>
          </text:p>
            <text:list text:style-name="id1-3-2-1-1-806">
              <text:list-item text:style-override="id1-3-2-1-1-806-1">
                <text:number>1.</text:number>
                <text:p text:style-name="al">Het Van werk naar werk-traject eindigt, indien de ambtenaar plaatsing in een passende of geschikte functie binnen de werkgever of de aanvaarding van een aangeboden functie buiten de werkgever weigert.</text:p>
              </text:list-item>
              <text:list-item text:style-override="id1-3-2-1-1-806-2">
                <text:number>2.</text:number>
                <text:p text:style-name="al">De werkgever kan eveneens besluiten tot tussentijdse beëindiging van het Van werk naar werk-traject en ontslag, indien de ambtenaar zich niet houdt aan de afspraken uit het Van werk naar werk-contract.</text:p>
              </text:list-item>
              <text:list-item text:style-override="id1-3-2-1-1-806-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de werkgever aangeven dat sprake is van verwijtbare werkloosheid en vervallen de rechten op een aanvullende uitkering en een na-wettelijke uitkering.</text:p>
              </text:list-item>
            </text:list>
            <text:p text:style-name="tussenkopcur">
            <text:span text:style-name="nadrukvet">Advies loopbaanadviseur</text:span>
          </text:p>
            <text:p text:style-name="tussenkopcur">
            <text:span text:style-name="nadrukvet">Artikel 10d:20 </text:span>
          </text:p>
            <text:list text:style-name="id1-3-2-1-1-809">
              <text:list-item text:style-override="id1-3-2-1-1-809-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de werkgever over het vervolgtraject. Hierbij worden in ieder geval de evaluatieverslagen als bedoeld in artikel 10d:17 in acht genomen. De ambtenaar ontvangt een afschrift van het advies.</text:p>
              </text:list-item>
              <text:list-item text:style-override="id1-3-2-1-1-809-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1-1-809-3">
                <text:number>3.</text:number>
                <text:p text:style-name="al">De werkgever beslist of het advies van de loopbaanadviseur wel of niet wordt overgenomen.</text:p>
              </text:list-item>
            </text:list>
            <text:p text:style-name="tussenkopcur">
            <text:span text:style-name="nadrukvet">Reguliere beëindiging Van werk naar werk-traject</text:span>
          </text:p>
            <text:p text:style-name="tussenkopcur">
            <text:span text:style-name="nadrukvet">Artikel 10d:21 </text:span>
          </text:p>
            <text:list text:style-name="id1-3-2-1-1-812">
              <text:list-item text:style-override="id1-3-2-1-1-812-1">
                <text:number>1.</text:number>
                <text:p text:style-name="al">Na ontvangst van het advies van de loopbaanadviseur beslist de werkgever over het vervolg van het Van werk naar werk-traject, en stelt de ambtenaar in kennis van deze beslissing.</text:p>
              </text:list-item>
              <text:list-item text:style-override="id1-3-2-1-1-812-2">
                <text:number>2.</text:number>
                <text:p text:style-name="al">Indien het Van werk naar werk-traject na verloop van 24 maanden niet wordt voortgezet wordt de ambtenaar ontslag verleend op grond van artikel 8:3.</text:p>
              </text:list-item>
              <text:list-item text:style-override="id1-3-2-1-1-812-3">
                <text:number>3.</text:number>
                <text:p text:style-name="al">Het ontslag als bedoeld in het tweede lid gaat in op de eerste dag na afloop van de Van werk naar werk-termijn van twee jaar.</text:p>
              </text:list-item>
            </text:list>
            <text:p text:style-name="tussenkopcur">
            <text:span text:style-name="nadrukvet">Verlenging Van werk naar werk-traject</text:span>
          </text:p>
            <text:p text:style-name="tussenkopcur">
            <text:span text:style-name="nadrukvet">Artikel 10d:22 </text:span>
          </text:p>
            <text:list text:style-name="id1-3-2-1-1-815">
              <text:list-item text:style-override="id1-3-2-1-1-815-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de werkgever besluiten het Van werk naar werk-traject te verlengen. Deze verlenging beslaat een redelijke en nader gespecificeerde periode en kan niet meer dan één keer worden verleend.</text:p>
              </text:list-item>
              <text:list-item text:style-override="id1-3-2-1-1-815-2">
                <text:number>2.</text:number>
                <text:p text:style-name="al">Indien aan het einde van de periode van verlenging het Van werk naar werk-traject niet tussentijds is beëindigd, verleent de werkgever de ambtenaar ontslag op grond van artikel 8:3.</text:p>
              </text:list-item>
              <text:list-item text:style-override="id1-3-2-1-1-815-3">
                <text:number>3.</text:number>
                <text:p text:style-name="al">Het ontslag als bedoeld in het tweede lid gaat in op de eerste dag na afloop van de periode waarmee het Van werk naar werk-traject is verlengd.</text:p>
              </text:list-item>
            </text:list>
            <text:p text:style-name="tussenkopcur">
            <text:span text:style-name="nadrukvet">Niet-nakoming van afspraken uit Van werk naar werk-contract</text:span>
          </text:p>
            <text:p text:style-name="tussenkopcur">
            <text:span text:style-name="nadrukvet">Artikel 10d:23 </text:span>
          </text:p>
            <text:list text:style-name="id1-3-2-1-1-818">
              <text:list-item text:style-override="id1-3-2-1-1-818-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1-1-818-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1-1-818-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de werkgever zoveel als mogelijk de gebreken die bij de uitvoering van het Van werk naar werk-contract zijn ontstaan.</text:p>
              </text:list-item>
              <text:list-item text:style-override="id1-3-2-1-1-818-4">
                <text:number>4.</text:number>
                <text:p text:style-name="al">Ingeval de werkgever van het in het tweede lid bedoelde recht gebruik maakt, kan hij het Van werk naar werk-traject tussentijds beëindigen op grond van artikel 10d:19 tweede lid en ontslag verlenen op grond van artikel 8:3.</text:p>
              </text:list-item>
              <text:list-item text:style-override="id1-3-2-1-1-818-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tussenkopcur">
            <text:span text:style-name="nadrukvet">Paritaire commissie</text:span>
          </text:p>
            <text:p text:style-name="tussenkopcur">
            <text:span text:style-name="nadrukvet">Artikel 10d:24 </text:span>
          </text:p>
            <text:list text:style-name="id1-3-2-1-1-821">
              <text:list-item text:style-override="id1-3-2-1-1-821-1">
                <text:number>1.</text:number>
                <text:p text:style-name="al">De werkgever stelt een paritair samengestelde commissie in, die desgevraagd toeziet op de individuele toepassing van de bepalingen in deze paragraaf.</text:p>
              </text:list-item>
              <text:list-item text:style-override="id1-3-2-1-1-821-2">
                <text:number>2.</text:number>
                <text:p text:style-name="al">Zowel de ambtenaar als de werkgever kan een geschil over de uitvoering van het Van werk naar werk-contract als bedoeld in artikel 10d:23 lid 5 voorleggen aan deze commissie. </text:p>
              </text:list-item>
              <text:list-item text:style-override="id1-3-2-1-1-821-3">
                <text:number>3.</text:number>
                <text:p text:style-name="al">De commissie brengt een zwaarwegend advies uit over het geschil, bedoeld in lid 2. </text:p>
              </text:list-item>
              <text:list-item text:style-override="id1-3-2-1-1-821-4">
                <text:number>4.</text:number>
                <text:p text:style-name="al">De werkgever stelt een reglement vast waarin de samenstelling, bevoegdheden en werkwijze van de commissie worden vastgelegd.</text:p>
              </text:list-item>
            </text:list>
            <text:p text:style-name="tussenkopcur">
            <text:span text:style-name="nadrukvet">§ 6 Aanvullende uitkering</text:span>
          </text:p>
            <text:p text:style-name="tussenkopcur">
            <text:span text:style-name="nadrukvet">Aanvullende uitkering</text:span>
          </text:p>
            <text:p text:style-name="tussenkopcur">
            <text:span text:style-name="nadrukvet">Artikel 10d:25 </text:span>
          </text:p>
            <text:list text:style-name="id1-3-2-1-1-825">
              <text:list-item text:style-override="id1-3-2-1-1-825-1">
                <text:number>1.</text:number>
                <text:p text:style-name="al">Recht op een aanvullende uitkering heeft de ambtenaar die:</text:p>
                <text:list text:style-name="id1-3-2-1-1-825-1-3">
                  <text:list-item text:style-override="id1-3-2-1-1-825-1-3-1">
                    <text:number>a.</text:number>
                    <text:p text:style-name="al">op grond van artikel 8:6 is ontslagen en de re-integratiefase heeft doorlopen, waarbij de situatie zoals beschreven in artikel 10d:7 tweede en derde lid niet aan de orde is;</text:p>
                    <text:p text:style-name="al">of</text:p>
                  </text:list-item>
                  <text:list-item text:style-override="id1-3-2-1-1-825-1-3-2">
                    <text:number>b.</text:number>
                    <text:p text:style-name="al">op grond van artikel 8:3 is ontslagen en het Van werk naar werk-traject heeft doorlopen, waarbij de situatie zoals beschreven in artikel 10d:19 niet aan de orde is;</text:p>
                    <text:p text:style-name="al">en</text:p>
                  </text:list-item>
                  <text:list-item text:style-override="id1-3-2-1-1-825-1-3-3">
                    <text:number>c.</text:number>
                    <text:p text:style-name="al">recht heeft op een werkloosheidsuitkering en deze werkloosheidsuitkering ontvangt.</text:p>
                  </text:list-item>
                </text:list>
              </text:list-item>
              <text:list-item text:style-override="id1-3-2-1-1-825-2">
                <text:number>2.</text:number>
                <text:p text:style-name="al">Voorwaarde voor het verkrijgen van een aanvullende uitkering is dat de ambtenaar ten</text:p>
                <text:p text:style-name="al">aanzien van iedere betaling van de aanvullende uitkering alle gegevens aan de werkgever</text:p>
                <text:p text:style-name="al">overlegt die van invloed kunnen zijn op de hoogte van zijn aanvullende uitkering.</text:p>
              </text:list-item>
            </text:list>
            <text:p text:style-name="tussenkopcur">
            <text:span text:style-name="nadrukvet">Hoogte aanvullende uitkering bij ontslag</text:span>
          </text:p>
            <text:p text:style-name="tussenkopcur">
            <text:span text:style-name="nadrukvet">Artikel 10d:26 </text:span>
          </text:p>
            <text:list text:style-name="id1-3-2-1-1-828">
              <text:list-item text:style-override="id1-3-2-1-1-828-1">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1-1-828-2">
                <text:number>2.</text:number>
                <text:p text:style-name="al">Gedurende de eerste fase bedraagt de aanvullende uitkering:</text:p>
                <text:list text:style-name="id1-3-2-1-1-828-2-3">
                  <text:list-item text:style-override="id1-3-2-1-1-828-2-3-1">
                    <text:number>a.</text:number>
                    <text:p text:style-name="al">voor ambtenaren met een grondslag tot een bedrag van € 4.375,= 10%;</text:p>
                  </text:list-item>
                  <text:list-item text:style-override="id1-3-2-1-1-828-2-3-2">
                    <text:number>b.</text:number>
                    <text:p text:style-name="al">voor ambtenaren met een grondslag vanaf € 4.375,= tot een bedrag van € 5.250,= 20%;</text:p>
                  </text:list-item>
                  <text:list-item text:style-override="id1-3-2-1-1-828-2-3-3">
                    <text:number>c.</text:number>
                    <text:p text:style-name="al">voor ambtenaren met een grondslag vanaf € 5.250,= 30%.</text:p>
                  </text:list-item>
                </text:list>
              </text:list-item>
              <text:list-item text:style-override="id1-3-2-1-1-828-3">
                <text:number>3.</text:number>
                <text:p text:style-name="al">Gedurende de tweede fase bedraagt de aanvullende uitkering:</text:p>
                <text:list text:style-name="id1-3-2-1-1-828-3-3">
                  <text:list-item text:style-override="id1-3-2-1-1-828-3-3-1">
                    <text:number>d.</text:number>
                    <text:p text:style-name="al">voor ambtenaren met een grondslag van € 4.375,= tot een bedrag van € 5.250,= 10;</text:p>
                  </text:list-item>
                  <text:list-item text:style-override="id1-3-2-1-1-828-3-3-2">
                    <text:number>e.</text:number>
                    <text:p text:style-name="al">voor ambtenaren met een grondslag van € 5.250,= tot een bedrag van € 6.560,= 20%;</text:p>
                  </text:list-item>
                  <text:list-item text:style-override="id1-3-2-1-1-828-3-3-3">
                    <text:number>f.</text:number>
                    <text:p text:style-name="al">voor ambtenaren met een grondslag vanaf € 6.560,= 30%.</text:p>
                  </text:list-item>
                </text:list>
              </text:list-item>
            </text:list>
            <text:p text:style-name="tussenkopcur">
            <text:span text:style-name="nadrukvet">Duur aanvullende uitkering bij ontslag</text:span>
          </text:p>
            <text:p text:style-name="tussenkopcur">
            <text:span text:style-name="nadrukvet">Artikel 10d:27 </text:span>
          </text:p>
            <text:list text:style-name="id1-3-2-1-1-831">
              <text:list-item text:style-override="id1-3-2-1-1-831-1">
                <text:number>1.</text:number>
                <text:p text:style-name="al">De eerste fase van de aanvullende uitkering is één jaar, te rekenen vanaf de dag na de dag van ontslag.</text:p>
              </text:list-item>
              <text:list-item text:style-override="id1-3-2-1-1-831-2">
                <text:number>2.</text:number>
                <text:p text:style-name="al">De tweede fase van de aanvullende uitkering begint direct na afloop van de eerste fase en</text:p>
                <text:p text:style-name="al">duurt tot het einde van de werkloosheidsuitkering.</text:p>
              </text:list-item>
            </text:list>
            <text:p text:style-name="tussenkopcur">
            <text:span text:style-name="nadrukvet">Sancties</text:span>
          </text:p>
            <text:p text:style-name="tussenkopcur">
            <text:span text:style-name="nadrukvet">Artikel 10d:28 </text:span>
          </text:p>
            <text:list text:style-name="id1-3-2-1-1-834">
              <text:list-item text:style-override="id1-3-2-1-1-834-1">
                <text:number>1.</text:number>
                <text:p text:style-name="al">Wanneer op grond van de Werkloosheidswet een sanctie wordt toegepast op de werkloosheidsuitkering, wordt deze sanctie evenredig toegepast op de aanvullende uitkering.</text:p>
              </text:list-item>
              <text:list-item text:style-override="id1-3-2-1-1-834-2">
                <text:number>2.</text:number>
                <text:p text:style-name="al">De werkgever stelt voor de toepassing van sancties naast de sanctie op grond van het eerste lid, een sanctiebeleid op.</text:p>
              </text:list-item>
              <text:list-item text:style-override="id1-3-2-1-1-834-3">
                <text:number>3.</text:number>
                <text:p text:style-name="al">Wanneer op grond van de Werkloosheidswet een sanctie wordt toegepast kan de werkgever besluiten om het recht op na-wettelijke uitkering geheel of gedeeltelijk te laten vervallen.</text:p>
              </text:list-item>
              <text:list-item text:style-override="id1-3-2-1-1-834-4">
                <text:number>4.</text:number>
                <text:p text:style-name="al">De werkgever stelt ter uitvoering van het derde lid nadere regels op.</text:p>
              </text:list-item>
            </text:list>
            <text:p text:style-name="tussenkopcur">
            <text:span text:style-name="nadrukvet">Einde aanvullende uitkering</text:span>
          </text:p>
            <text:p text:style-name="tussenkopcur">
            <text:span text:style-name="nadrukvet">Artikel 10d:29 </text:span>
          </text:p>
            <text:p text:style-name="common-al">De aanvullende uitkering eindigt als de uitkeringsduur is verstreken.</text:p>
            <text:p text:style-name="tussenkopcur">
            <text:span text:style-name="nadrukvet">§ 7 Na-wettelijke uitkering</text:span>
          </text:p>
            <text:p text:style-name="tussenkopcur">
            <text:span text:style-name="nadrukvet">Na-wettelijke uitkering</text:span>
          </text:p>
            <text:p text:style-name="tussenkopcur">
            <text:span text:style-name="nadrukvet">Artikel 10d:30 </text:span>
          </text:p>
            <text:list text:style-name="id1-3-2-1-1-841">
              <text:list-item text:style-override="id1-3-2-1-1-841-1">
                <text:number>1.</text:number>
                <text:p text:style-name="al">De ambtenaar die recht had op een aanvullende uitkering heeft recht op een na-wettelijke uitkering indien: </text:p>
                <text:list text:style-name="id1-3-2-1-1-841-1-3">
                  <text:list-item text:style-override="id1-3-2-1-1-841-1-3-1">
                    <text:number>a.</text:number>
                    <text:p text:style-name="al">de werkloosheid direct aansluitend op de werkloosheidsuitkering voortduurt;</text:p>
                  </text:list-item>
                  <text:list-item text:style-override="id1-3-2-1-1-841-1-3-2">
                    <text:number>b.</text:number>
                    <text:p text:style-name="al">hij ten aanzien van iedere betaling alle gegevens aan de werkgever overlegt die van invloed kunnen zijn op de hoogte van zijn na-wettelijke uitkering.</text:p>
                  </text:list-item>
                </text:list>
              </text:list-item>
              <text:list-item text:style-override="id1-3-2-1-1-841-2">
                <text:number>2.</text:number>
                <text:p text:style-name="al">Bij ontslag op grond van artikel 8:6 geldt als voorwaarde dat het ontslag gelegen is in omstandigheden binnen de werksfeer.</text:p>
              </text:list-item>
            </text:list>
            <text:p text:style-name="tussenkopcur">
            <text:span text:style-name="nadrukvet">Hoogte na-wettelijke uitkering</text:span>
          </text:p>
            <text:p text:style-name="tussenkopcur">
            <text:span text:style-name="nadrukvet">Artikel 10d:31 </text:span>
          </text:p>
            <text:list text:style-name="id1-3-2-1-1-844">
              <text:list-item text:style-override="id1-3-2-1-1-844-1">
                <text:number>1.</text:number>
                <text:p text:style-name="al">De na-wettelijke uitkering bij werkloosheid voor 36 uur of meer heeft de hoogte van de werkloosheidsuitkering, als deze zou zijn voortgezet.</text:p>
              </text:list-item>
              <text:list-item text:style-override="id1-3-2-1-1-844-2">
                <text:number>2.</text:number>
                <text:p text:style-name="al">Wanneer sprake is van minder dan 36 uur werkloosheid, wordt het bedrag van de uitkering berekend naar rato van het aantal uren dat de ambtenaar werkloos is.</text:p>
              </text:list-item>
              <text:list-item text:style-override="id1-3-2-1-1-844-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p text:style-name="tussenkopcur">
            <text:span text:style-name="nadrukvet">Duur na-wettelijke uitkering</text:span>
          </text:p>
            <text:p text:style-name="tussenkopcur">
            <text:span text:style-name="nadrukvet">Artikel 10d:32 </text:span>
          </text:p>
            <text:p text:style-name="common-al">De na-wettelijke uitkering is één maand per dienstjaar in de gemeentelijke sector maal een</text:p>
            <text:p text:style-name="common-al">correctiefactor. De correctiefactor is</text:p>
            <text:p text:style-name="common-al">a.  1,4 voor dienstjaren tot de leeftijd van 40 jaar</text:p>
            <text:p text:style-name="common-al">b.  2 voor dienstjaren vanaf de leeftijd van 40 tot de leeftijd van 50 jaar</text:p>
            <text:p text:style-name="common-al">c.  3 voor dienstjaren vanaf de leeftijd van 50 jaar.</text:p>
            <text:p text:style-name="tussenkopcur">
            <text:span text:style-name="nadrukvet">Einde na-wettelijke uitkering</text:span>
          </text:p>
            <text:p text:style-name="tussenkopcur">
            <text:span text:style-name="nadrukvet">Artikel 10d:33 </text:span>
          </text:p>
            <text:p text:style-name="common-al">De na-wettelijke uitkering eindigt wanneer de uitkeringsduur is verstreken.</text:p>
            <text:list text:style-name="id1-3-2-1-1-855">
              <text:list-item text:style-override="id1-3-2-1-1-855-1">
                <text:number>1.</text:number>
                <text:p text:style-name="al">De na-wettelijke uitkering eindigt wanneer de werkloosheid eindigt.</text:p>
              </text:list-item>
              <text:list-item text:style-override="id1-3-2-1-1-855-2">
                <text:number>2.</text:number>
                <text:p text:style-name="al">Vanaf 15 juli 2014 eindigt de na-wettelijke uitkering op de dag waarop de ambtenaar de</text:p>
                <text:p text:style-name="al">AOW-gerechtigde leeftijd bereikt.</text:p>
              </text:list-item>
            </text:list>
            <text:p text:style-name="tussenkopcur">
            <text:span text:style-name="nadrukvet">Sancties na-wettelijke uitkering</text:span>
          </text:p>
            <text:p text:style-name="tussenkopcur">
            <text:span text:style-name="nadrukvet">Artikel 10d:34 </text:span>
          </text:p>
            <text:p text:style-name="common-al">De werkgever stelt een sanctiebeleid op, op grond waarvan sancties worden toegepast op de uitbetaling van de na-wettelijke uitkering. Onderdeel van de sanctieregeling is de plicht die de ambtenaar heeft om De werkgever te informeren over alles wat van invloed kan zijn op de duur en hoogte van de na-wettelijke uitkering.</text:p>
            <text:p text:style-name="tussenkopcur">
            <text:span text:style-name="nadrukvet">Afkoop</text:span>
          </text:p>
            <text:p text:style-name="tussenkopcur">
            <text:span text:style-name="nadrukvet">Artikel 10d:35 </text:span>
          </text:p>
            <text:list text:style-name="id1-3-2-1-1-861">
              <text:list-item text:style-override="id1-3-2-1-1-861-1">
                <text:number>1.</text:number>
                <text:p text:style-name="al">De werkgever kan eenmalig, aan het begin van de uitkeringsperiode, op verzoek van de ambtenaar, toestemming geven voor afkoop van de na-wettelijke uitkering.</text:p>
              </text:list-item>
              <text:list-item text:style-override="id1-3-2-1-1-861-2">
                <text:number>2.</text:number>
                <text:p text:style-name="al">De werkgever bepaalt de hoogte van het afkoopbedrag en de voorwaarden waaronder de afkoop verstrekt wordt.</text:p>
              </text:list-item>
            </text:list>
            <text:p text:style-name="tussenkopcur">
            <text:span text:style-name="nadrukvet">§ 8 Bijzondere uitkering bij ontslag ingeval van minder dan 35% arbeidsongeschiktheid</text:span>
          </text:p>
            <text:p text:style-name="tussenkopcur">
            <text:span text:style-name="nadrukvet">Bijzondere uitkering bij ontslag of definitieve herplaatsing ingeval van minder dan 35% arbeidsongeschiktheid</text:span>
          </text:p>
            <text:p text:style-name="tussenkopcur">
            <text:span text:style-name="nadrukvet">Artikel 10d:36 </text:span>
          </text:p>
            <text:p text:style-name="common-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common-al">1.Voorwaarde voor het recht op de bijzondere uitkering is dat de ambtenaar ten aanzien van iedere betaling alle gegevens aan de werkgever overlegt die van invloed kunnen zijn op de hoogte van zijn bijzondere uitkering.</text:p>
            <text:p text:style-name="tussenkopcur">
            <text:span text:style-name="nadrukvet">Hoogte bijzondere uitkering bij ontslag op grond van artikel 8:5 of definitieve herplaatsing op grond van artikel 7:16</text:span>
          </text:p>
            <text:p text:style-name="tussenkopcur">
            <text:span text:style-name="nadrukvet">Artikel 10d:37 </text:span>
          </text:p>
            <text:list text:style-name="id1-3-2-1-1-869">
              <text:list-item text:style-override="id1-3-2-1-1-869-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1-1-869-2">
                <text:number>2.</text:number>
                <text:p text:style-name="al">Op de bijzondere uitkering wordt de werkloosheidsuitkering in mindering gebracht.</text:p>
              </text:list-item>
            </text:list>
            <text:p text:style-name="tussenkopcur">
            <text:span text:style-name="nadrukvet">Duur bijzondere uitkering bij ontslag op grond van artikel 8:5 of definitieve herplaatsing op grond van artikel 7:16</text:span>
          </text:p>
            <text:p text:style-name="tussenkopcur">
            <text:span text:style-name="nadrukvet">Artikel 10d:38 </text:span>
          </text:p>
            <text:p text:style-name="common-al">De maximale duur van de bijzondere uitkering is 5 jaar na aanvaarding van de nieuwe arbeid.</text:p>
            <text:p text:style-name="tussenkopcur">
            <text:span text:style-name="nadrukvet">Overgangsrecht</text:span>
          </text:p>
            <text:p text:style-name="tussenkopcur">
            <text:span text:style-name="nadrukvet">Artikel 10d:39 </text:span>
          </text:p>
            <text:p text:style-name="common-al">-</text:p>
            <text:p text:style-name="tussenkopcur">
            <text:span text:style-name="nadrukvet">10e Bijzondere bovenwettelijke werkloosheidsuitkering voor de ambtenaar met op 1 januari 2008 20 dienstjaren of meer</text:span>
          </text:p>
            <text:p text:style-name="common-al">-</text:p>
            <text:p text:style-name="tussenkopcur">
            <text:span text:style-name="nadrukvet">11. Uitkeringsregeling ontslag</text:span>
          </text:p>
            <text:p text:style-name="tussenkopcur">
            <text:span text:style-name="nadrukvet">-</text:span>
          </text:p>
            <text:p text:style-name="tussenkopcur">
            <text:span text:style-name="nadrukvet">11a Suppletie</text:span>
          </text:p>
            <text:p text:style-name="tussenkopcur">
            <text:span text:style-name="nadrukvet">-</text:span>
          </text:p>
            <text:p text:style-name="tussenkopcur">
            <text:span text:style-name="nadrukvet"/>
            <text:span text:style-name="nadrukvet">Bovenkant formulier</text:span>
          </text:p>
            <text:p text:style-name="tussenkopcur">
            <text:span text:style-name="nadrukvet">Onderkant formulier</text:span>
          </text:p>
            <text:p text:style-name="tussenkopcur">
            <text:span text:style-name="nadrukvet">12 OVERLEG MET ORGANISATIES VAN OVERHEIDSPERSONEEL</text:span>
          </text:p>
            <text:p text:style-name="tussenkopcur">
            <text:span text:style-name="nadrukvet">Algemene bepalingen</text:span>
          </text:p>
            <text:p text:style-name="tussenkopcur">
            <text:span text:style-name="nadrukvet">Artikel 12:1</text:span>
          </text:p>
            <text:list text:style-name="id1-3-2-1-1-887">
              <text:list-item text:style-override="id1-3-2-1-1-887-1">
                <text:number>1.</text:number>
                <text:p text:style-name="al">Voor de toepassing van dit hoofdstuk wordt verstaan onder:</text:p>
                <text:list text:style-name="id1-3-2-1-1-887-1-3">
                  <text:list-item text:style-override="id1-3-2-1-1-887-1-3-1">
                    <text:number>a.</text:number>
                    <text:p text:style-name="al">de commissie: de in artikel 12:2 bedoelde commissie voor georganiseerd overleg; </text:p>
                  </text:list-item>
                  <text:list-item text:style-override="id1-3-2-1-1-887-1-3-2">
                    <text:number>b.</text:number>
                    <text:p text:style-name="al">de ambtenaren: de ambtenaren in de zin van de collectieve arbeidsvoorwaardenregeling en de werknemers die werkzaam zijn op basis van een arbeidsovereenkomst; </text:p>
                  </text:list-item>
                  <text:list-item text:style-override="id1-3-2-1-1-887-1-3-3">
                    <text:number>c.</text:number>
                    <text:p text:style-name="al">de organisaties: de plaatselijk werkende groeperingen van de landelijke verenigingen van overheidspersoneel, aangesloten bij de centrales welke zijn toegelaten tot het centraal overleg met De werkgever voor Arbeidszaken van de Vereniging van Nederlandse Gemeenten. </text:p>
                  </text:list-item>
                </text:list>
              </text:list-item>
              <text:list-item text:style-override="id1-3-2-1-1-887-2">
                <text:number>2.</text:number>
                <text:p text:style-name="al">Er is een commissie voor georganiseerd overleg, die is samengesteld uit een vertegenwoordiging van het werkgeverbestuur en een vertegenwoordiging van de toegelaten organisaties. </text:p>
              </text:list-item>
              <text:list-item text:style-override="id1-3-2-1-1-887-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1-1-887-4">
                <text:number>4.</text:number>
                <text:p text:style-name="al">-</text:p>
              </text:list-item>
              <text:list-item text:style-override="id1-3-2-1-1-887-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1-1-887-6">
                <text:number>6.</text:number>
                <text:p text:style-name="al">Organisaties die tot het georganiseerd overleg zijn toegelaten, verliezen hun toegang tot dit overleg zodra zij niet meer voldoende representatief geacht worden.</text:p>
              </text:list-item>
            </text:list>
            <text:p text:style-name="tussenkopcur">
            <text:span text:style-name="nadrukvet">Samenstelling</text:span>
          </text:p>
            <text:p text:style-name="tussenkopcur">
            <text:span text:style-name="nadrukvet">Artikel 12:1:1</text:span>
          </text:p>
            <text:list text:style-name="id1-3-2-1-1-890">
              <text:list-item text:style-override="id1-3-2-1-1-890-1">
                <text:number>1.</text:number>
                <text:p text:style-name="al">Voor de vertegenwoordiging van het werkgever in de commissie, bedoeld in artikel 12:1, wijst de werkgever uit zijn midden een of meer vertegenwoordigers en hun plaatsvervangers aan. De aanwijzing geschiedt bij elke nieuwe zittingsperiode van de deelnemers in de gemeenschappelijke regeling en voorts telkens ter vervanging van hen die ophouden lid van de werkgever te zijn.</text:p>
              </text:list-item>
              <text:list-item text:style-override="id1-3-2-1-1-890-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tussenkopcur">
            <text:span text:style-name="nadrukvet">Artikel 12:1:2</text:span>
          </text:p>
            <text:list text:style-name="id1-3-2-1-1-892">
              <text:list-item text:style-override="id1-3-2-1-1-892-1">
                <text:number>1.</text:number>
                <text:p text:style-name="al">Uiterlijk 1 februari van elk jaar doet elke organisatie, bedoeld in artikel 12:1:1, tweede lid, aan de werkgever opgaaf van het aantal der op 1 januari van dat jaar bij haar aangesloten ambtenaren.</text:p>
              </text:list-item>
              <text:list-item text:style-override="id1-3-2-1-1-892-2">
                <text:number>2.</text:number>
                <text:p text:style-name="al">Degene, die als lid of als plaatsvervanger door een organisatie is aangewezen, houdt op dit te zijn zodra hij geen lid van de organisatie of geen ambtenaar meer is, alsmede indien de organisatie schriftelijk aan de werkgever doet weten dat zijn aanwijzing als vertegenwoordiger of plaatsvervanger is ingetrokken. In deze gevallen wordt zo spoedig mogelijk een opvolger aangewezen.</text:p>
              </text:list-item>
            </text:list>
            <text:p text:style-name="tussenkopcur">
            <text:span text:style-name="nadrukvet">Artikel 12:1:3</text:span>
          </text:p>
            <text:list text:style-name="id1-3-2-1-1-894">
              <text:list-item text:style-override="id1-3-2-1-1-894-1">
                <text:number>1.</text:number>
                <text:p text:style-name="al">Voorzitter van de commissie is de door de werkgever aangewezen vertegenwoordiger of bij afwezigheid zijn plaatsvervanger.</text:p>
              </text:list-item>
              <text:list-item text:style-override="id1-3-2-1-1-894-2">
                <text:number>2.</text:number>
                <text:p text:style-name="al">De werkgever wijst een ambtenaar, niet behorende tot de vertegenwoordiging van de organisaties, tot secretaris van de commissie aan, alsmede diens plaatsvervanger. Zo nodig stelt de werkgever verder personeel voor het secretariaat ter beschikking.</text:p>
              </text:list-item>
              <text:list-item text:style-override="id1-3-2-1-1-894-3">
                <text:number>3.</text:number>
                <text:p text:style-name="al">De secretaris kan aan de besprekingen deelnemen.</text:p>
              </text:list-item>
            </text:list>
            <text:p text:style-name="tussenkopcur">
            <text:span text:style-name="nadrukvet">Mededeling omtrent CAR en UWO</text:span>
          </text:p>
            <text:p text:style-name="tussenkopcur">
            <text:span text:style-name="nadrukvet">Artikel 12:1:4</text:span>
          </text:p>
            <text:list text:style-name="id1-3-2-1-1-897">
              <text:list-item text:style-override="id1-3-2-1-1-897-1">
                <text:number>1.</text:number>
                <text:p text:style-name="al">Ingeval het LOGA tussen de werkgever voor Arbeidszaken van de Vereniging van Nederlandse Gemeenten en de centrales van overheidspersoneel leidt tot overeenstemming, als gevolg waarvan de tekst van de CAR wijzigt, doet de werkgever daarvan mededeling aan de commissie voor georganiseerd overleg.</text:p>
              </text:list-item>
              <text:list-item text:style-override="id1-3-2-1-1-897-2">
                <text:number>2.</text:number>
                <text:p text:style-name="al">Ten aanzien van werkgevers die zijn aangesloten bij de UWO geldt dat, ingeval het LOGA, bedoeld in het eerste lid, leidt tot overeenstemming, als gevolg waarvan de tekst van de UWO wijzigt, De werkgever daarvan mededeling doet aan de commissie voor georganiseerd overleg.</text:p>
              </text:list-item>
            </text:list>
            <text:p text:style-name="tussenkopcur">
            <text:span text:style-name="nadrukvet">Artikel 12:1:5</text:span>
          </text:p>
            <text:list text:style-name="id1-3-2-1-1-899">
              <text:list-item text:style-override="id1-3-2-1-1-899-1">
                <text:number>1.</text:number>
                <text:p text:style-name="al">Indien door de werkgever wordt voorgesteld verandering te brengen in de inrichting van enig dienstonderdeel, wijziging in de behoefte aan arbeidskrachten daaronder begrepen, stelt de werkgever  het overleg als bedoeld in artikel 12:2 hiervan op de hoogte.</text:p>
              </text:list-item>
              <text:list-item text:style-override="id1-3-2-1-1-899-2">
                <text:number>2.</text:number>
                <text:p text:style-name="al">De werkgever stelt in geval van een ingrijpende verandering in de inrichting van enig dienstonderdeel regels vast betreffende:</text:p>
                <text:list text:style-name="id1-3-2-1-1-899-2-3">
                  <text:list-item text:style-override="id1-3-2-1-1-899-2-3-1">
                    <text:number>a.</text:number>
                    <text:p text:style-name="al">de fase waarin ter zake van die verandering het overleg als bedoeld in artikel 12:2 wordt gevoerd;</text:p>
                  </text:list-item>
                  <text:list-item text:style-override="id1-3-2-1-1-899-2-3-2">
                    <text:number>b.</text:number>
                    <text:p text:style-name="al">de wijze waarop en de fase waarin de bij die verandering betrokken ambtenaren worden gehoord;</text:p>
                  </text:list-item>
                  <text:list-item text:style-override="id1-3-2-1-1-899-2-3-3">
                    <text:number>c.</text:number>
                    <text:p text:style-name="al">de personele gevolgen van die verandering.</text:p>
                  </text:list-item>
                </text:list>
              </text:list-item>
              <text:list-item text:style-override="id1-3-2-1-1-899-3">
                <text:number>3.</text:number>
                <text:p text:style-name="al">Over het voornemen al dan niet regels, bedoeld in het vorig lid, vast te stellen wordt overleg gevoerd als bedoeld in artikel 12:2.</text:p>
              </text:list-item>
            </text:list>
            <text:p text:style-name="tussenkopcur">
            <text:span text:style-name="nadrukvet">Taak en bevoegdheden</text:span>
          </text:p>
            <text:p text:style-name="tussenkopcur">
            <text:span text:style-name="nadrukvet">Artikel 12:2</text:span>
          </text:p>
            <text:list text:style-name="id1-3-2-1-1-902">
              <text:list-item text:style-override="id1-3-2-1-1-90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de werkgever voor Arbeidszaken van de Vereniging van Nederlandse Gemeenten en de centrales van overheidspersoneel.</text:p>
              </text:list-item>
              <text:list-item text:style-override="id1-3-2-1-1-902-2">
                <text:number>2.</text:number>
                <text:p text:style-name="al">Er worden nadere regels gesteld over de werkwijze van de commissie voor georganiseerd overleg.</text:p>
              </text:list-item>
              <text:list-item text:style-override="id1-3-2-1-1-902-3">
                <text:number>3.</text:number>
                <text:p text:style-name="al">De nadere regels, bedoeld in het tweede lid, bevatten een bepaling hoe moet worden gehandeld indien een geschil niet tot overeenstemming leidt.</text:p>
              </text:list-item>
            </text:list>
            <text:p text:style-name="tussenkopcur">
            <text:span text:style-name="nadrukvet">Artikel 12:2:1</text:span>
          </text:p>
            <text:p text:style-name="common-al">Besluiten omtrent de onderwerpen, bedoeld in artikel 12:2, eerste lid, worden door de werkgever niet genomen, noch voorstellen daaromtrent gedaan, dan nadat de commissie haar gevoelen over de concept-besluiten, respectievelijk voorstellen heeft kenbaar gemaakt.</text:p>
            <text:p text:style-name="tussenkopcur">
            <text:span text:style-name="nadrukvet">Artikel 12:2:2</text:span>
          </text:p>
            <text:list text:style-name="id1-3-2-1-1-906">
              <text:list-item text:style-override="id1-3-2-1-1-906-1">
                <text:number>1.</text:number>
                <text:p text:style-name="al">De commissie, alsmede de vertegenwoordiging van de organisaties, is bevoegd aangaande de in artikel 12:2, eerste lid, bedoelde onderwerpen voorstellen te doen aan de werkgever.</text:p>
              </text:list-item>
              <text:list-item text:style-override="id1-3-2-1-1-906-2">
                <text:number>2.</text:number>
                <text:p text:style-name="al">Heeft een voorstel betrekking op onderwerpen behorende tot de bevoegdheid van de werkgever, dan neemt de werkgever daaromtrent een beslissing. </text:p>
              </text:list-item>
              <text:list-item text:style-override="id1-3-2-1-1-906-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tussenkopcur">
            <text:span text:style-name="nadrukvet">Artikel 12:2:3</text:span>
          </text:p>
            <text:list text:style-name="id1-3-2-1-1-908">
              <text:list-item text:style-override="id1-3-2-1-1-908-1">
                <text:number>1.</text:number>
                <text:p text:style-name="al">De commissie kan een subcommissie instellen, bestaande uit door haar aan te wijzen voorzitter en leden, indien dit voor de behandeling van een bepaald onderwerp nodig wordt geacht.</text:p>
              </text:list-item>
              <text:list-item text:style-override="id1-3-2-1-1-908-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1-1-908-3">
                <text:number>3.</text:number>
                <text:p text:style-name="al">Het bepaalde in artikel 12:2:7 is van overeenkomstige toepassing.</text:p>
              </text:list-item>
            </text:list>
            <text:p text:style-name="tussenkopcur">
            <text:span text:style-name="nadrukvet">Vergaderingen</text:span>
          </text:p>
            <text:p text:style-name="tussenkopcur">
            <text:span text:style-name="nadrukvet">Artikel 12:2:4</text:span>
          </text:p>
            <text:list text:style-name="id1-3-2-1-1-911">
              <text:list-item text:style-override="id1-3-2-1-1-911-1">
                <text:number>1.</text:number>
                <text:p text:style-name="al">De commissie vergadert indien de voorzitter dit nodig oordeelt op door hem te bepalen tijdstippen.</text:p>
              </text:list-item>
              <text:list-item text:style-override="id1-3-2-1-1-911-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tussenkopcur">
            <text:span text:style-name="nadrukvet">Artikel 12:2:5</text:span>
          </text:p>
            <text:list text:style-name="id1-3-2-1-1-913">
              <text:list-item text:style-override="id1-3-2-1-1-913-1">
                <text:number>1.</text:number>
                <text:p text:style-name="al">De commissie wordt tijdig, in de regel 14 dagen van tevoren, ter vergadering opgeroepen. De oproepingsbrief vermeldt zoveel mogelijk de te behandelen onderwerpen.</text:p>
              </text:list-item>
              <text:list-item text:style-override="id1-3-2-1-1-913-2">
                <text:number>2.</text:number>
                <text:p text:style-name="al">Een vergadering kan slechts plaatshebben indien de vertegenwoordiging van de werkgever aanwezig is en ten minste de helft van de organisaties is vertegenwoordigd. Wanneer de vertegenwoordiging van de werkgever bestaat uit twee of meer leden van de werkgever kan de vergadering slechts plaatshebben indien ten minste de helft van de vertegenwoordiging van het werkgeverbestuur aanwezig is en ten minste de helft van de organisaties is vertegenwoordigd. </text:p>
              </text:list-item>
              <text:list-item text:style-override="id1-3-2-1-1-913-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tussenkopcur">
            <text:span text:style-name="nadrukvet">Artikel 12:2:6</text:span>
          </text:p>
            <text:p text:style-name="common-al">Elk lid heeft het recht onderwerpen ter behandeling aanhangig te maken door deze schriftelijk op te geven aan de voorzitter. Deze stelt die onderwerpen zoveel mogelijk in de eerstvolgende vergadering aan de orde.</text:p>
            <text:p text:style-name="tussenkopcur">
            <text:span text:style-name="nadrukvet">Artikel 12:2:7</text:span>
          </text:p>
            <text:list text:style-name="id1-3-2-1-1-917">
              <text:list-item text:style-override="id1-3-2-1-1-917-1">
                <text:number>1.</text:number>
                <text:p text:style-name="al">De vergaderingen zijn niet openbaar.</text:p>
              </text:list-item>
              <text:list-item text:style-override="id1-3-2-1-1-917-2">
                <text:number>2.</text:number>
                <text:p text:style-name="al">De voorzitter kan ambtenaren de vergadering laten bijwonen. Deze kunnen aan de besprekingen deelnemen.</text:p>
              </text:list-item>
              <text:list-item text:style-override="id1-3-2-1-1-917-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1-1-917-4">
                <text:number>4.</text:number>
                <text:p text:style-name="al">De voorzitter kan omtrent het in de vergadering behandelde en omtrent de inhoud van aan de commissie overgelegde stukken geheimhouding opleggen. Deze geheimhouding geldt niet ten opzichte van de werkgever, alsmede niet tegenover de hoofdbesturen van de vertegenwoordigende organisaties.</text:p>
              </text:list-item>
            </text:list>
            <text:p text:style-name="tussenkopcur">
            <text:span text:style-name="nadrukvet">Artikel 12:2:8</text:span>
          </text:p>
            <text:p text:style-name="common-al">De voorzitter kan op verzoek van ten minste twee leden of zo dikwijls hij dit nodig acht, de vergadering schorsen voor een door hem te bepalen tijd.</text:p>
            <text:p text:style-name="tussenkopcur">
            <text:span text:style-name="nadrukvet">Artikel 12:2:9</text:span>
          </text:p>
            <text:list text:style-name="id1-3-2-1-1-921">
              <text:list-item text:style-override="id1-3-2-1-1-921-1">
                <text:number>1.</text:number>
                <text:p text:style-name="al">Indien in de vergadering moet worden gestemd brengt elke vertegenwoordiging, bedoeld in artikel 12:1, tweede lid, één stem uit.</text:p>
              </text:list-item>
              <text:list-item text:style-override="id1-3-2-1-1-921-2">
                <text:number>2.</text:number>
                <text:p text:style-name="al">De stem van de vertegenwoordiging van de werkgever wordt bepaald door hoofdelijke stemming van de aanwezige leden in of buiten de vergadering. Bij staking van stemmen beslist de stem van de voorzitter.</text:p>
              </text:list-item>
              <text:list-item text:style-override="id1-3-2-1-1-921-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1-1-921-4">
                <text:number>4.</text:number>
                <text:p text:style-name="al">Indien een organisatie in de loop van het jaar wordt vertegenwoordigd, geldt voor de toepassing van het derde lid het aantal aangesloten ambtenaren op dat tijdstip.</text:p>
              </text:list-item>
            </text:list>
            <text:p text:style-name="tussenkopcur">
            <text:span text:style-name="nadrukvet">Artikel 12:2:10</text:span>
          </text:p>
            <text:p text:style-name="common-al">Het in de vergadering behandelde wordt zakelijk weergegeven in de notulen, welke zo spoedig mogelijk in afschrift aan de leden worden gezonden, tenzij in het reglement, bedoeld in artikel 12:2:11, anders is bepaald.</text:p>
            <text:p text:style-name="tussenkopcur">
            <text:span text:style-name="nadrukvet">Artikel 12:2:11</text:span>
          </text:p>
            <text:p text:style-name="common-al">Indien door de commissie een reglement van orde voor de vergaderingen wordt vastgesteld, behoeft dit de goedkeuring van de werkgever.</text:p>
            <text:p text:style-name="tussenkopcur">
            <text:span text:style-name="nadrukvet">Advies- en arbitragecommissie</text:span>
          </text:p>
            <text:p text:style-name="tussenkopcur">
            <text:span text:style-name="nadrukvet">Artikel 12:3:1</text:span>
          </text:p>
            <text:p text:style-name="common-al">De artikelen 12:3:2 tot en met 12:3:8 zijn slechts van toepassing in die werkgevers die zijn aangesloten bij de advies- en arbitragecommissie.</text:p>
            <text:p text:style-name="tussenkopcur">
            <text:span text:style-name="nadrukvet">Artikel 12:3:2</text:span>
          </text:p>
            <text:p text:style-name="common-al">Voor de toepassing van de artikelen 12:3:4 tot en m e t 12:3:8 wordt verstaan onder : </text:p>
            <text:list text:style-name="id1-3-2-1-1-931">
              <text:list-item text:style-override="id1-3-2-1-1-931-1">
                <text:number>a.</text:number>
                <text:p text:style-name="al">deelnemers aan het overleg: de vertegenwoordiging van de werkgever en de vertegenwoordigers van de organisaties genoemd in artikel 12:1, derde lid;</text:p>
              </text:list-item>
              <text:list-item text:style-override="id1-3-2-1-1-931-2">
                <text:number>b.</text:number>
                <text:p text:style-name="al">advies- en arbitragecommissie: de advies- en arbitragecommissie ingesteld door de werkgever voor Arbeidszaken van de Vereniging van Nederlandse Gemeenten.</text:p>
              </text:list-item>
            </text:list>
            <text:p text:style-name="tussenkopcur">
            <text:span text:style-name="nadrukvet">Artikel 12:3:3</text:span>
          </text:p>
            <text:p text:style-name="common-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tussenkopcur">
            <text:span text:style-name="nadrukvet">Artikel 12:3:4</text:span>
          </text:p>
            <text:p text:style-name="common-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tussenkopcur">
            <text:span text:style-name="nadrukvet">Artikel 12:3:5</text:span>
          </text:p>
            <text:list text:style-name="id1-3-2-1-1-937">
              <text:list-item text:style-override="id1-3-2-1-1-937-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1-1-937-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1-1-937-3">
                <text:number>3.</text:number>
                <text:p text:style-name="al">Tot het inwinnen van advies zijn - ieder voor zich - de vertegenwoordiging van de werkgever en een meerderheid van alle toegelaten organisaties, als bedoeld in artikel 12.1, derde en vierde lid, bevoegd. </text:p>
              </text:list-item>
              <text:list-item text:style-override="id1-3-2-1-1-937-4">
                <text:number>4.</text:number>
                <text:p text:style-name="al">Voor onderwerping van het geschil aan arbitrage is overeenstemming vereist tussen de vertegenwoordiging van het werkgeverbestuur en de toegelaten organisaties, als bedoeld in artikel 12:1, derde en vierde lid. Het bepaalde in artikel 12:2:9 is hierbij onverkort van toepassing.</text:p>
              </text:list-item>
            </text:list>
            <text:p text:style-name="tussenkopcur">
            <text:span text:style-name="nadrukvet">Artikel 12:3:6</text:span>
          </text:p>
            <text:list text:style-name="id1-3-2-1-1-939">
              <text:list-item text:style-override="id1-3-2-1-1-939-1">
                <text:number>1.</text:number>
                <text:p text:style-name="al">Binnen zes dagen na de vergadering, bedoeld in artikel 12:3:5 , wordt het verzoek om advies ter kennis gebracht van de voorzitter van de advies- en arbitragecommissie. </text:p>
              </text:list-item>
              <text:list-item text:style-override="id1-3-2-1-1-939-2">
                <text:number>2.</text:number>
                <text:p text:style-name="al">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1-1-939-3">
                <text:number>3.</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1-1-939-3-3">
                  <text:list-item text:style-override="id1-3-2-1-1-939-3-3-1">
                    <text:number>a.</text:number>
                    <text:p text:style-name="al">het onderwerp en de inhoud van het geschil;</text:p>
                  </text:list-item>
                  <text:list-item text:style-override="id1-3-2-1-1-939-3-3-2">
                    <text:number>b.</text:number>
                    <text:p text:style-name="al">de standpunten van alle deelnemers aan het overleg omtrent onderwerp en inhoud van het geschil.</text:p>
                  </text:list-item>
                </text:list>
              </text:list-item>
            </text:list>
            <text:p text:style-name="tussenkopcur">
            <text:span text:style-name="nadrukvet">Artikel 12:3:7</text:span>
          </text:p>
            <text:p text:style-name="common-al">Binnen twee weken na ontvangst van het advies wordt het overleg over het geschil voortgezet.</text:p>
            <text:p text:style-name="tussenkopcur">
            <text:span text:style-name="nadrukvet">Artikel 12:3:8</text:span>
          </text:p>
            <text:p text:style-name="common-al">De arbitrale uitspraak van de advies- en arbitragecommissie heeft bindende kracht.</text:p>
            <text:p text:style-name="tussenkopcur">
            <text:span text:style-name="nadrukvet">Artikel 12:3:9</text:span>
          </text:p>
            <text:p text:style-name="common-al">In de gevallen, waarin deze regeling niet voorziet, beslist de werkgever, na overleg met de commissie van georganiseerd overleg.</text:p>
            <text:p text:style-name="common-al">Bovenkant formulier</text:p>
            <text:p text:style-name="tussenkopcur">
            <text:span text:style-name="nadrukvet">13 OVERGANGS- EN SLOTBEPALINGEN CAR</text:span>
          </text:p>
            <text:p text:style-name="tussenkopcur">
            <text:span text:style-name="nadrukvet">Artikel 13:1</text:span>
          </text:p>
            <text:list text:style-name="id1-3-2-1-1-949">
              <text:list-item text:style-override="id1-3-2-1-1-949-1">
                <text:number>1.</text:number>
                <text:p text:style-name="al">Deze regeling treedt in werking per 1 juli 2018 en heeft terugwerkende kracht tot 1 januari 2018.</text:p>
              </text:list-item>
              <text:list-item text:style-override="id1-3-2-1-1-949-2">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1-1-949-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1-1-949-4">
                <text:number>4.</text:number>
                <text:p text:style-name="al">-</text:p>
              </text:list-item>
            </text:list>
            <text:p text:style-name="tussenkopcur">
            <text:span text:style-name="nadrukvet">Artikel 13:2</text:span>
          </text:p>
            <text:p text:style-name="common-al">-</text:p>
            <text:p text:style-name="tussenkopcur">
            <text:span text:style-name="nadrukvet">Artikel 13:3</text:span>
          </text:p>
            <text:p text:style-name="common-al">-</text:p>
            <text:p text:style-name="common-al">Onderkant formulier</text:p>
            <text:p text:style-name="tussenkopcur">
            <text:span text:style-name="nadrukvet">14 MEDEZEGGENSCHAP</text:span>
          </text:p>
            <text:p text:style-name="tussenkopcur">
            <text:span text:style-name="nadrukvet">Artikel 14:1</text:span>
          </text:p>
            <text:p text:style-name="common-al">Aan het begin van iedere zittingsperiode van de OR sluiten de ondernemer en de (centrale) ondernemingsraad een convenant over de benodigde inzet voor het OR-werk, de compensatie daarvoor en het (maximum) aantal zittingstermijnen.</text:p>
            <text:p text:style-name="tussenkopcur">
            <text:span text:style-name="nadrukvet">Medezeggenschap in ondernemingen met 35-50 werknemers</text:span>
          </text:p>
            <text:p text:style-name="tussenkopcur">
            <text:span text:style-name="nadrukvet">Artikel 14:1:1</text:span>
          </text:p>
            <text:p text:style-name="common-al">Gelet op het bepaalde in artikel 5a, eerste lid van de Wet op de ondernemingsraden (WOR) zijn werkgevers voor hun onderneming of onderdelen daarvan als bedoeld in artikel 4 van de WOR, verplicht een ondernemingsraad in te stellen indien en voor zolang in hun onderneming ten minste 35 personen werkzaam zijn als bedoeld in artikel 1, tweede en derde lid van de WOR. </text:p>
            <text:p text:style-name="tussenkopcur">
            <text:span text:style-name="nadrukvet">Instelling</text:span>
          </text:p>
            <text:p text:style-name="tussenkopcur">
            <text:span text:style-name="nadrukvet">Artikel 14:1:2</text:span>
          </text:p>
            <text:p text:style-name="common-al">-</text:p>
            <text:p text:style-name="tussenkopcur">
            <text:span text:style-name="nadrukvet">Artikel 14:1:3</text:span>
          </text:p>
            <text:p text:style-name="common-al">-</text:p>
            <text:p text:style-name="tussenkopcur">
            <text:span text:style-name="nadrukvet">Artikel 14:1:4</text:span>
          </text:p>
            <text:p text:style-name="common-al">-</text:p>
            <text:p text:style-name="tussenkopcur">
            <text:span text:style-name="nadrukvet">Samenstelling</text:span>
          </text:p>
            <text:p text:style-name="tussenkopcur">
            <text:span text:style-name="nadrukvet">Artikel 14:1:5</text:span>
          </text:p>
            <text:p text:style-name="common-al">-</text:p>
            <text:p text:style-name="tussenkopcur">
            <text:span text:style-name="nadrukvet">Artikel 14:1:6</text:span>
          </text:p>
            <text:p text:style-name="common-al">-</text:p>
            <text:p text:style-name="tussenkopcur">
            <text:span text:style-name="nadrukvet">Artikel 14:1:7</text:span>
          </text:p>
            <text:p text:style-name="common-al">-</text:p>
            <text:p text:style-name="tussenkopcur">
            <text:span text:style-name="nadrukvet">Artikel 14:1:8</text:span>
          </text:p>
            <text:p text:style-name="common-al">-</text:p>
            <text:p text:style-name="tussenkopcur">
            <text:span text:style-name="nadrukvet">Artikel 14:1:9</text:span>
          </text:p>
            <text:p text:style-name="common-al">-</text:p>
            <text:p text:style-name="tussenkopcur">
            <text:span text:style-name="nadrukvet">Artikel 14:1:10</text:span>
          </text:p>
            <text:p text:style-name="common-al">-</text:p>
            <text:p text:style-name="tussenkopcur">
            <text:span text:style-name="nadrukvet">Artikel 14:1:11</text:span>
          </text:p>
            <text:p text:style-name="common-al">-</text:p>
            <text:p text:style-name="tussenkopcur">
            <text:span text:style-name="nadrukvet">Artikel 14:1:12</text:span>
          </text:p>
            <text:p text:style-name="common-al">-</text:p>
            <text:p text:style-name="tussenkopcur">
            <text:span text:style-name="nadrukvet">Taak en bevoegdheden</text:span>
          </text:p>
            <text:p text:style-name="tussenkopcur">
            <text:span text:style-name="nadrukvet">Artikel 14:1:13</text:span>
          </text:p>
            <text:p text:style-name="common-al">-</text:p>
            <text:p text:style-name="tussenkopcur">
            <text:span text:style-name="nadrukvet">Artikel 14:1:14</text:span>
          </text:p>
            <text:p text:style-name="common-al">-</text:p>
            <text:p text:style-name="tussenkopcur">
            <text:span text:style-name="nadrukvet">Artikel 14:1:15</text:span>
          </text:p>
            <text:p text:style-name="common-al">-</text:p>
            <text:p text:style-name="tussenkopcur">
            <text:span text:style-name="nadrukvet">Artikel 14:1:16</text:span>
          </text:p>
            <text:p text:style-name="common-al">-</text:p>
            <text:p text:style-name="tussenkopcur">
            <text:span text:style-name="nadrukvet">Artikel 14:1:17</text:span>
          </text:p>
            <text:p text:style-name="common-al">-</text:p>
            <text:p text:style-name="tussenkopcur">
            <text:span text:style-name="nadrukvet">Artikel 14:1:18</text:span>
          </text:p>
            <text:p text:style-name="common-al">-</text:p>
            <text:p text:style-name="tussenkopcur">
            <text:span text:style-name="nadrukvet">Artikel 14:1:19</text:span>
          </text:p>
            <text:p text:style-name="common-al">-</text:p>
            <text:p text:style-name="tussenkopcur">
            <text:span text:style-name="nadrukvet">Commissievergaderingen</text:span>
          </text:p>
            <text:p text:style-name="tussenkopcur">
            <text:span text:style-name="nadrukvet">Artikel 14:1:20</text:span>
          </text:p>
            <text:p text:style-name="common-al">-</text:p>
            <text:p text:style-name="tussenkopcur">
            <text:span text:style-name="nadrukvet">Artikel 14:1:21</text:span>
          </text:p>
            <text:p text:style-name="common-al">-</text:p>
            <text:p text:style-name="tussenkopcur">
            <text:span text:style-name="nadrukvet">Artikel 14:1:22</text:span>
          </text:p>
            <text:p text:style-name="common-al">-</text:p>
            <text:p text:style-name="tussenkopcur">
            <text:span text:style-name="nadrukvet">Artikel 14:1:23</text:span>
          </text:p>
            <text:p text:style-name="common-al">-</text:p>
            <text:p text:style-name="tussenkopcur">
            <text:span text:style-name="nadrukvet">Artikel 14:1:24</text:span>
          </text:p>
            <text:p text:style-name="common-al">-</text:p>
            <text:p text:style-name="tussenkopcur">
            <text:span text:style-name="nadrukvet">Artikel 14:1:25</text:span>
          </text:p>
            <text:p text:style-name="common-al">-</text:p>
            <text:p text:style-name="tussenkopcur">
            <text:span text:style-name="nadrukvet">Artikel 14:1:26</text:span>
          </text:p>
            <text:p text:style-name="common-al">-</text:p>
            <text:p text:style-name="tussenkopcur">
            <text:span text:style-name="nadrukvet">Artikel 14:1:27</text:span>
          </text:p>
            <text:p text:style-name="common-al">-</text:p>
            <text:p text:style-name="tussenkopcur">
            <text:span text:style-name="nadrukvet">Artikel 14:1:28</text:span>
          </text:p>
            <text:p text:style-name="common-al">-</text:p>
            <text:p text:style-name="tussenkopcur">
            <text:span text:style-name="nadrukvet">Artikel 14:1:29</text:span>
          </text:p>
            <text:p text:style-name="common-al">-</text:p>
            <text:p text:style-name="tussenkopcur">
            <text:span text:style-name="nadrukvet">Artikel 14:1:30</text:span>
          </text:p>
            <text:p text:style-name="common-al">-</text:p>
            <text:p text:style-name="tussenkopcur">
            <text:span text:style-name="nadrukvet">Overlegvergaderingen</text:span>
          </text:p>
            <text:p text:style-name="tussenkopcur">
            <text:span text:style-name="nadrukvet">Artikel 14:1:31</text:span>
          </text:p>
            <text:p text:style-name="common-al">-</text:p>
            <text:p text:style-name="tussenkopcur">
            <text:span text:style-name="nadrukvet">Artikel 14:1:32</text:span>
          </text:p>
            <text:p text:style-name="common-al">-</text:p>
            <text:p text:style-name="tussenkopcur">
            <text:span text:style-name="nadrukvet">Artikel 14:1:33</text:span>
          </text:p>
            <text:p text:style-name="common-al">-</text:p>
            <text:p text:style-name="tussenkopcur">
            <text:span text:style-name="nadrukvet">Artikel 14:1:34</text:span>
          </text:p>
            <text:p text:style-name="common-al">-</text:p>
            <text:p text:style-name="tussenkopcur">
            <text:span text:style-name="nadrukvet">Faciliteiten voor de commissie en haar leden</text:span>
          </text:p>
            <text:p text:style-name="tussenkopcur">
            <text:span text:style-name="nadrukvet">Artikel 14:1:35</text:span>
          </text:p>
            <text:p text:style-name="common-al">-</text:p>
            <text:p text:style-name="tussenkopcur">
            <text:span text:style-name="nadrukvet">Artikel 14:1:36</text:span>
          </text:p>
            <text:p text:style-name="common-al">-</text:p>
            <text:p text:style-name="tussenkopcur">
            <text:span text:style-name="nadrukvet">Artikel 14:1:37</text:span>
          </text:p>
            <text:p text:style-name="common-al">-</text:p>
            <text:p text:style-name="tussenkopcur">
            <text:span text:style-name="nadrukvet">Artikel 14:1:38</text:span>
          </text:p>
            <text:p text:style-name="common-al">-</text:p>
            <text:p text:style-name="tussenkopcur">
            <text:span text:style-name="nadrukvet">Voorzieningen</text:span>
          </text:p>
            <text:p text:style-name="tussenkopcur">
            <text:span text:style-name="nadrukvet">Artikel 14:1:39</text:span>
          </text:p>
            <text:p text:style-name="common-al">-</text:p>
            <text:p text:style-name="tussenkopcur">
            <text:span text:style-name="nadrukvet">Artikel 14:1:40</text:span>
          </text:p>
            <text:p text:style-name="common-al">-</text:p>
            <text:p text:style-name="tussenkopcur">
            <text:span text:style-name="nadrukvet">Artikel 14:1:41</text:span>
          </text:p>
            <text:p text:style-name="common-al">-</text:p>
            <text:p text:style-name="tussenkopcur">
            <text:span text:style-name="nadrukvet">Artikel 14:1:42</text:span>
          </text:p>
            <text:p text:style-name="common-al">-</text:p>
            <text:p text:style-name="tussenkopcur">
            <text:span text:style-name="nadrukvet">Slotbepaling</text:span>
          </text:p>
            <text:p text:style-name="tussenkopcur">
            <text:span text:style-name="nadrukvet">Artikel 14:1:43</text:span>
          </text:p>
            <text:p text:style-name="common-al">-</text:p>
            <text:p text:style-name="tussenkopcur">
            <text:span text:style-name="nadrukvet">Uitbreiding bevoegdheden "kleine" OR</text:span>
          </text:p>
            <text:p text:style-name="tussenkopcur">
            <text:span text:style-name="nadrukvet">Artikel 14:2:1</text:span>
          </text:p>
            <text:p text:style-name="common-al">-</text:p>
            <text:p text:style-name="tussenkopcur">
            <text:span text:style-name="nadrukvet">Artikel 14:2:2</text:span>
          </text:p>
            <text:p text:style-name="common-al">-</text:p>
            <text:p text:style-name="tussenkopcur">
            <text:span text:style-name="nadrukvet">15 OVERIGE RECHTEN EN VERPLICHTINGEN</text:span>
          </text:p>
            <text:p text:style-name="tussenkopcur">
            <text:span text:style-name="nadrukvet">Verplichtingen</text:span>
          </text:p>
            <text:p text:style-name="common-al">Artikel 15:1</text:p>
            <text:p text:style-name="common-al">De ambtenaar is gehouden zijn functie nauwgezet en ijverig te vervullen en zich ook overigens te gedragen zoals een goed ambtenaar betaamt.</text:p>
            <text:p text:style-name="tussenkopcur">
            <text:span text:style-name="nadrukvet">Artikel 15:1:a</text:span>
          </text:p>
            <text:p text:style-name="common-al">De ambtenaar is verplicht de eed of belofte af te leggen die bij wet, bij instructie of bij besluit van de werkgever is voorgeschreven.</text:p>
            <text:p text:style-name="tussenkopcur">
            <text:span text:style-name="nadrukvet">Persoonlijk gebruik van goederen of diensten</text:span>
          </text:p>
            <text:p text:style-name="tussenkopcur">
            <text:span text:style-name="nadrukvet">Artikel 15:1:b</text:span>
          </text:p>
            <text:p text:style-name="common-al">Het is de ambtenaar verboden, behoudens toestemming verleend door of namens de werkgever in bijzondere gevallen, ten eigen bate: </text:p>
            <text:list text:style-name="id1-3-2-1-1-1067">
              <text:list-item text:style-override="id1-3-2-1-1-1067-1">
                <text:number>a.</text:number>
                <text:p text:style-name="al">diensten te laten verrichten door personen in werkgeverdienst;</text:p>
              </text:list-item>
              <text:list-item text:style-override="id1-3-2-1-1-1067-2">
                <text:number>b.</text:number>
                <text:p text:style-name="al">aan de werkgever toebehorende eigendommen te gebruiken;</text:p>
              </text:list-item>
              <text:list-item text:style-override="id1-3-2-1-1-1067-3">
                <text:number>c.</text:number>
                <text:p text:style-name="al">gebruik te maken van hetgeen hem in of in verband met de vervulling van zijn functie ter kennis is gekomen.</text:p>
              </text:list-item>
            </text:list>
            <text:p text:style-name="tussenkopcur">
            <text:span text:style-name="nadrukvet">Aannemen van geschenken en gelden</text:span>
          </text:p>
            <text:p text:style-name="tussenkopcur">
            <text:span text:style-name="nadrukvet">Artikel 15:1:c</text:span>
          </text:p>
            <text:p text:style-name="common-al">Het is de ambtenaar verboden: </text:p>
            <text:list text:style-name="id1-3-2-1-1-1071">
              <text:list-item text:style-override="id1-3-2-1-1-1071-1">
                <text:number>a.</text:number>
                <text:p text:style-name="al">in verband met de vervulling van zijn functie vergoedingen, beloningen, giften of beloften van derden te vorderen, te verzoeken of aan te nemen, anders dan met toestemming van de werkgever;</text:p>
              </text:list-item>
              <text:list-item text:style-override="id1-3-2-1-1-1071-2">
                <text:number>b.</text:number>
                <text:p text:style-name="al">steekpenningen aan te nemen.</text:p>
              </text:list-item>
            </text:list>
            <text:p text:style-name="tussenkopcur">
            <text:span text:style-name="nadrukvet">Artikel 15:1:d</text:span>
          </text:p>
            <text:list text:style-name="id1-3-2-1-1-1073">
              <text:list-item text:style-override="id1-3-2-1-1-1073-1">
                <text:number>1.</text:number>
                <text:p text:style-name="al">De ambtenaar is verplicht zich te gedragen naar de maatregelen van orde die ten aanzien van het verblijf in de kantoren, werkplaatsen of op andere arbeidsterreinen zijn vastgesteld.</text:p>
              </text:list-item>
              <text:list-item text:style-override="id1-3-2-1-1-1073-2">
                <text:number>2.</text:number>
                <text:p text:style-name="al">Indien de ambtenaar verhinderd is zijn functie te vervullen, is hij verplicht dit zo spoedig mogelijk mede te delen of te doen mededelen.</text:p>
              </text:list-item>
            </text:list>
            <text:p text:style-name="tussenkopcur">
            <text:span text:style-name="nadrukvet">Nevenwerkzaamheden</text:span>
          </text:p>
            <text:p text:style-name="tussenkopcur">
            <text:span text:style-name="nadrukvet">Artikel 15:1:e</text:span>
          </text:p>
            <text:list text:style-name="id1-3-2-1-1-1076">
              <text:list-item text:style-override="id1-3-2-1-1-1076-1">
                <text:number>1.</text:number>
                <text:p text:style-name="al">De ambtenaar is verplicht aan de werkgever, op een door de werkgever te bepalen wijze, opgave te doen van de nevenwerkzaamheden die hij verricht of voornemens is te gaan verrichten, die de belangen van de dienst, voor zover deze in verband staan met zijn functievervulling, kunnen raken </text:p>
              </text:list-item>
              <text:list-item text:style-override="id1-3-2-1-1-1076-2">
                <text:number>2.</text:number>
                <text:p text:style-name="al">Er wordt een registratie gevoerd op basis van de ingevolge het eerste lid gedane opgaven.</text:p>
              </text:list-item>
              <text:list-item text:style-override="id1-3-2-1-1-1076-3">
                <text:number>3.</text:number>
                <text:p text:style-name="al">Het is de ambtenaar verboden nevenwerkzaamheden te verrichten waardoor de goede vervulling van zijn functie of de goede functionering van de werkgever, voor zover deze in verband staat met zijn functievervulling, niet in redelijkheid zou zijn verzekerd. Omtrent dit verbod kunnen nadere regels worden gesteld</text:p>
              </text:list-item>
              <text:list-item text:style-override="id1-3-2-1-1-1076-4">
                <text:number>4.</text:number>
                <text:p text:style-name="al">De werkgever regelt de openbaarmaking van de in het eerste lid bedoelde nevenwerkzaamheden van de leden van het managementteam aangesteld in een functie waarvoor ter bescherming van de integriteit van de openbare dienst openbaarmaking van nevenwerkzaamheden noodzakelijk is.</text:p>
              </text:list-item>
            </text:list>
            <text:p text:style-name="tussenkopcur">
            <text:span text:style-name="nadrukvet">Melding financiële belangen</text:span>
          </text:p>
            <text:p text:style-name="tussenkopcur">
            <text:span text:style-name="nadrukvet">Artikel 15:1:f</text:span>
          </text:p>
            <text:list text:style-name="id1-3-2-1-1-1079">
              <text:list-item text:style-override="id1-3-2-1-1-1079-1">
                <text:number>1.</text:number>
                <text:p text:style-name="al">De werkgever wijst ambtenaren aan die zijn aangesteld in een functie waaraan in het bijzonder het risico van financiële belangenverstrengeling of het risico van oneigenlijk gebruik van koersgevoelige informatie verbonden is.</text:p>
              </text:list-item>
              <text:list-item text:style-override="id1-3-2-1-1-1079-2">
                <text:number>2.</text:number>
                <text:p text:style-name="al">De ambtenaar bedoeld in het eerste lid meldt aan de werkgever, op een door de werkgever te bepalen wijze, zijn financiële belangen respectievelijk bezit van en transacties in effecten, die de belangen van de werkgever, voor zover deze in verband staan met de functievervulling, kunnen raken.</text:p>
              </text:list-item>
              <text:list-item text:style-override="id1-3-2-1-1-1079-3">
                <text:number>3.</text:number>
                <text:p text:style-name="al">Er wordt een registratie gevoerd van de meldingen bedoeld in het tweede lid.</text:p>
              </text:list-item>
              <text:list-item text:style-override="id1-3-2-1-1-1079-4">
                <text:number>4.</text:number>
                <text:p text:style-name="al">Het is de ambtenaar verboden financiële belangen te hebben, effecten te bezitten en transacties in effecten te verrichten waardoor de goede vervulling van zijn functie of de goede functionering van de werkgever, voor zover deze in verband staat met zijn functievervulling, niet in redelijkheid zou zijn verzekerd. Omtrent dit verbod kunnen nadere regels worden gesteld.</text:p>
              </text:list-item>
            </text:list>
            <text:p text:style-name="tussenkopcur">
            <text:span text:style-name="nadrukvet">Aanneming en levering ten behoeve van </text:span>
            <text:span text:style-name="nadrukvet">het openbare lichaam</text:span>
          </text:p>
            <text:p text:style-name="tussenkopcur">
            <text:span text:style-name="nadrukvet">Artikel 15:1:g</text:span>
          </text:p>
            <text:list text:style-name="id1-3-2-1-1-1082">
              <text:list-item text:style-override="id1-3-2-1-1-1082-1">
                <text:number>1.</text:number>
                <text:p text:style-name="al">Het is de ambtenaar verboden middellijk of onmiddellijk deel te nemen aan aannemingen en leveringen ten behoeve van de werkgever.</text:p>
              </text:list-item>
              <text:list-item text:style-override="id1-3-2-1-1-1082-2">
                <text:number>2.</text:number>
                <text:p text:style-name="al">De werkgever kan regelen stellen betreffende het deelnemen van de ambtenaar, middellijk of onmiddellijk, aan aannemingen en leveringen ten behoeve van anderen. </text:p>
              </text:list-item>
            </text:list>
            <text:p text:style-name="tussenkopcur">
            <text:span text:style-name="nadrukvet">Artikel 15:1:7</text:span>
          </text:p>
            <text:p text:style-name="common-al">-</text:p>
            <text:p text:style-name="tussenkopcur">
            <text:span text:style-name="nadrukvet">Verbod op aandeelhouderschap e.d.</text:span>
          </text:p>
            <text:p text:style-name="tussenkopcur">
            <text:span text:style-name="nadrukvet">Artikel 15:1:9</text:span>
          </text:p>
            <text:p text:style-name="common-al">-</text:p>
            <text:p text:style-name="tussenkopcur">
            <text:span text:style-name="nadrukvet">Artikel 15:1:10 Staking bij een particuliere werkgever</text:span>
          </text:p>
            <text:list text:style-name="id1-3-2-1-1-1089">
              <text:list-item text:style-override="id1-3-2-1-1-1089-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de werkgever zulks met het oog op de openbare veiligheid of gezondheid of voor de regelmatige functionering van de openbare dienst van de werkgever noodzakelijk is.</text:p>
              </text:list-item>
              <text:list-item text:style-override="id1-3-2-1-1-1089-2">
                <text:number>2.</text:number>
                <text:p text:style-name="al">Ter zake van de toepassing van het bepaalde in het eerste lid wordt zo spoedig mogelijk overleg gepleegd in de commissie, bedoeld in artikel 12:1 tweede lid.</text:p>
              </text:list-item>
            </text:list>
            <text:p text:style-name="tussenkopcur">
            <text:span text:style-name="nadrukvet">Aanvaarden andere werkzaamheden</text:span>
          </text:p>
            <text:p text:style-name="tussenkopcur">
            <text:span text:style-name="nadrukvet">Artikel 15:1:11</text:span>
          </text:p>
            <text:list text:style-name="id1-3-2-1-1-1092">
              <text:list-item text:style-override="id1-3-2-1-1-1092-1">
                <text:number>1.</text:number>
                <text:p text:style-name="al">De ambtenaar is verplicht, indien hij daartoe door of namens de werkgever wordt aangewezen, in tijden van oorlog, oorlogsgevaar of andere buitengewone omstandigheden andere werkzaamheden te verrichten dan die welke hij gewoonlijk verricht, mits deze werkzaamheden strekken ter uitvoering van de taak die de werkgever in die tijden heeft of zal krijgen, dan wel ertoe strekken een zo goed en ongestoord mogelijke uitvoering van die taak te verzekeren.</text:p>
              </text:list-item>
              <text:list-item text:style-override="id1-3-2-1-1-1092-2">
                <text:number>2.</text:number>
                <text:p text:style-name="al">De ambtenaar is verplicht, indien hij daartoe door de werkgever wordt aangewezen, taken te verrichten in het kader van de Wet veiligheidsregio’s.</text:p>
              </text:list-item>
              <text:list-item text:style-override="id1-3-2-1-1-109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1-1-109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1-1-1092-5">
                <text:number>5.</text:number>
                <text:p text:style-name="al">De aanwijzing, bedoeld in het eerste of tweede lid geschiedt slechts, indien de persoonlijke omstandigheden van de ambtenaar zulks redelijkerwijs toelaten.</text:p>
              </text:list-item>
            </text:list>
            <text:p text:style-name="tussenkopcur">
            <text:span text:style-name="nadrukvet">Vergoeding van schade</text:span>
          </text:p>
            <text:p text:style-name="tussenkopcur">
            <text:span text:style-name="nadrukvet">Artikel 15:1:12</text:span>
          </text:p>
            <text:list text:style-name="id1-3-2-1-1-1095">
              <text:list-item text:style-override="id1-3-2-1-1-1095-1">
                <text:number>1.</text:number>
                <text:p text:style-name="al">De ambtenaar kan worden verplicht tot gehele of gedeeltelijke vergoeding van door de werkgever geleden schade, voor zover deze aan zijn schuld of nalatigheid is te wijten.</text:p>
              </text:list-item>
              <text:list-item text:style-override="id1-3-2-1-1-1095-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tussenkopcur">
            <text:span text:style-name="nadrukvet">Plichten rekenplichtige ambtenaar</text:span>
          </text:p>
            <text:p text:style-name="tussenkopcur">
            <text:span text:style-name="nadrukvet">Artikel 15:1:13</text:span>
          </text:p>
            <text:list text:style-name="id1-3-2-1-1-1098">
              <text:list-item text:style-override="id1-3-2-1-1-1098-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1-1-1098-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1-1-1098-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de werkgever.</text:p>
              </text:list-item>
            </text:list>
            <text:p text:style-name="tussenkopcur">
            <text:span text:style-name="nadrukvet">Klachten van derden</text:span>
          </text:p>
            <text:p text:style-name="tussenkopcur">
            <text:span text:style-name="nadrukvet">Artikel 15:1:14</text:span>
          </text:p>
            <text:p text:style-name="common-al">-</text:p>
            <text:p text:style-name="tussenkopcur">
            <text:span text:style-name="nadrukvet">Beoordeling van de ambtenaar</text:span>
          </text:p>
            <text:p text:style-name="tussenkopcur">
            <text:span text:style-name="nadrukvet">Artikel 15:1:15</text:span>
          </text:p>
            <text:list text:style-name="id1-3-2-1-1-1104">
              <text:list-item text:style-override="id1-3-2-1-1-1104-1">
                <text:number>1.</text:number>
                <text:p text:style-name="al">De werkgever kan bepalen, dat met inachtneming van door de werkgever te stellen regelen over de ambtenaar periodiek een beoordeling wordt uitgebracht omtrent de wijze waarop hij zijn functie vervult en omtrent zijn gedragingen tijdens de uitoefening daarvan.</text:p>
              </text:list-item>
              <text:list-item text:style-override="id1-3-2-1-1-1104-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de werkgever verbeterd kan worden.</text:p>
              </text:list-item>
            </text:list>
            <text:p text:style-name="tussenkopcur">
            <text:span text:style-name="nadrukvet">Dragen van uniform of dienstkleding</text:span>
          </text:p>
            <text:p text:style-name="tussenkopcur">
            <text:span text:style-name="nadrukvet">Artikel 15:1:16</text:span>
          </text:p>
            <text:list text:style-name="id1-3-2-1-1-1107">
              <text:list-item text:style-override="id1-3-2-1-1-1107-1">
                <text:number>1.</text:number>
                <text:p text:style-name="al">De ambtenaar is verplicht tijdens de vervulling van zijn functie de door de werkgever voor die functie of voor bepaalde werkzaamheden voorgeschreven kleding of uniform en onderscheidingstekenen te dragen.</text:p>
              </text:list-item>
              <text:list-item text:style-override="id1-3-2-1-1-1107-2">
                <text:number>2.</text:number>
                <text:p text:style-name="al">Het deelnemen aan betogingen en optochten in het voorgeschreven uniform is de ambtenaar slechts toegestaan, indien daarvoor door of namens De werkgever toestemming is gegeven.</text:p>
              </text:list-item>
              <text:list-item text:style-override="id1-3-2-1-1-1107-3">
                <text:number>3.</text:number>
                <text:p text:style-name="al">Het is de ambtenaar verboden om bij gekleed gaan in uniform insignes of andere onderscheidingstekens of in dienst uniformkledingstukken te dragen, een en ander voor zover die niet van werkgeverwege zijn verstrekt of voorgeschreven of tot het dragen waarvan niet door de werkgever vergunning is verleend. Dit verbod is niet van toepassing ten aanzien van ordetekenen tot het aannemen of dragen waarvan door de werkgever verlof is verleend.</text:p>
              </text:list-item>
              <text:list-item text:style-override="id1-3-2-1-1-1107-4">
                <text:number>4.</text:number>
                <text:p text:style-name="al">Bij afzonderlijke regeling kunnen regelen worden gesteld betreffende de verstrekking, reiniging en herstelling van de in het eerste lid bedoelde kleding.</text:p>
              </text:list-item>
            </text:list>
            <text:p text:style-name="tussenkopcur">
            <text:span text:style-name="nadrukvet">Standplaats</text:span>
          </text:p>
            <text:p text:style-name="tussenkopcur">
            <text:span text:style-name="nadrukvet">Artikel 15:1:17</text:span>
          </text:p>
            <text:list text:style-name="id1-3-2-1-1-1110">
              <text:list-item text:style-override="id1-3-2-1-1-1110-1">
                <text:number>1.</text:number>
                <text:p text:style-name="al">Indien het werkgeversbelang dit eist, kan de ambtenaar de verplichting worden opgelegd in of meer nabij zijn standplaats te gaan wonen.</text:p>
              </text:list-item>
              <text:list-item text:style-override="id1-3-2-1-1-1110-2">
                <text:number>2.</text:number>
                <text:p text:style-name="al">Onder standplaats dient te worden verstaan: de werkgever of het met name genoemde gedeelte van de werkgever, waar de ambtenaar gewoonlijk zijn werkzaamheden verricht.</text:p>
              </text:list-item>
              <text:list-item text:style-override="id1-3-2-1-1-1110-3">
                <text:number>3.</text:number>
                <text:p text:style-name="al">De werkgever kan ter uitvoering van het in het eerste lid bepaalde nadere regels stellen.</text:p>
              </text:list-item>
            </text:list>
            <text:p text:style-name="tussenkopcur">
            <text:span text:style-name="nadrukvet">Dienstwoning</text:span>
          </text:p>
            <text:p text:style-name="tussenkopcur">
            <text:span text:style-name="nadrukvet">Artikel 15:1:18</text:span>
          </text:p>
            <text:list text:style-name="id1-3-2-1-1-1113">
              <text:list-item text:style-override="id1-3-2-1-1-1113-1">
                <text:number>1.</text:number>
                <text:p text:style-name="al">De ambtenaar is verplicht, indien hem door de werkgever een dienstwoning is aangewezen, deze te betrekken en zich ter zake van de bewoning en het gebruik te gedragen naar de voorschriften die daaromtrent zijn gesteld.</text:p>
              </text:list-item>
              <text:list-item text:style-override="id1-3-2-1-1-1113-2">
                <text:number>2.</text:number>
                <text:p text:style-name="al">Hij draagt de onderhoudskosten welke volgens de wet en het plaatselijk gebruik gemeenlijk voor rekening van de huurder zijn, tenzij terzake een afwijkende regeling is vastgesteld.</text:p>
              </text:list-item>
            </text:list>
            <text:p text:style-name="tussenkopcur">
            <text:span text:style-name="nadrukvet">Verbod betreden arbeidsterrein</text:span>
          </text:p>
            <text:p text:style-name="tussenkopcur">
            <text:span text:style-name="nadrukvet">Artikel 15:1:19</text:span>
          </text:p>
            <text:p text:style-name="common-al">Aan de ambtenaar kan door of namens de werkgever de toegang tot de kantoren, werkplaatsen of andere arbeidsterreinen, dan wel het verblijf aldaar worden ontzegd.</text:p>
            <text:p text:style-name="tussenkopcur">
            <text:span text:style-name="nadrukvet">Infectieziekten</text:span>
          </text:p>
            <text:p text:style-name="tussenkopcur">
            <text:span text:style-name="nadrukvet">Artikel 15:1:20</text:span>
          </text:p>
            <text:list text:style-name="id1-3-2-1-1-1119">
              <text:list-item text:style-override="id1-3-2-1-1-1119-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1-1-1119-2">
                <text:number>2.</text:number>
                <text:p text:style-name="al">De ambtenaar die verkeert in de in het vorige lid omschreven situatie, is verplicht daarvan ten spoedigste kennis te geven aan de werkgever. Hij is gehouden zich te gedragen naar de door of vanwege de werkgever gegeven aanwijzingen, waaronder die met betrekking tot het ondergaan van een geneeskundig onderzoek.</text:p>
              </text:list-item>
              <text:list-item text:style-override="id1-3-2-1-1-1119-3">
                <text:number>3.</text:number>
                <text:p text:style-name="al">De ambtenaar geniet over de tijd, gedurende welke het hem overeenkomstig het bepaalde in dit artikel verboden is zijn functie te vervullen, zijn volledige salaris en de toegekende salaristoelage(n).</text:p>
              </text:list-item>
            </text:list>
            <text:p text:style-name="tussenkopcur">
            <text:span text:style-name="nadrukvet">Artikel 15:1:21</text:span>
          </text:p>
            <text:p text:style-name="common-al">-</text:p>
            <text:p text:style-name="tussenkopcur">
            <text:span text:style-name="nadrukvet">Reis- en verblijfskosten</text:span>
          </text:p>
            <text:p text:style-name="tussenkopcur">
            <text:span text:style-name="nadrukvet">Artikel 15:1:22</text:span>
          </text:p>
            <text:p text:style-name="common-al">-</text:p>
            <text:p text:style-name="tussenkopcur">
            <text:span text:style-name="nadrukvet">Vergoeden van schade</text:span>
          </text:p>
            <text:p text:style-name="tussenkopcur">
            <text:span text:style-name="nadrukvet">Artikel 15:1:23</text:span>
          </text:p>
            <text:list text:style-name="id1-3-2-1-1-1127">
              <text:list-item text:style-override="id1-3-2-1-1-1127-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1-1-1127-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1-1-1127-2-3">
                  <text:list-item text:style-override="id1-3-2-1-1-1127-2-3-1">
                    <text:number>a.</text:number>
                    <text:p text:style-name="al">die schade bestaat uit de normale slijtage of</text:p>
                  </text:list-item>
                  <text:list-item text:style-override="id1-3-2-1-1-1127-2-3-2">
                    <text:number>b.</text:number>
                    <text:p text:style-name="al">er sprake is van aan opzet of bewuste roekeloosheid grenzende verwijtbaarheid of</text:p>
                  </text:list-item>
                  <text:list-item text:style-override="id1-3-2-1-1-1127-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tussenkopcur">
            <text:span text:style-name="nadrukvet">Gebruik motorrijtuig</text:span>
          </text:p>
            <text:p text:style-name="tussenkopcur">
            <text:span text:style-name="nadrukvet">Artikel 15:1:24</text:span>
          </text:p>
            <text:p text:style-name="common-al">Het is de ambtenaar slechts toegestaan een hem toebehorend motorrijtuig in de zin van de Wet Aansprakelijkheidsverzekering motorrijtuigen bij de vervulling van zijn functie te gebruiken, indien en voor zover hem daartoe door of namens de werkgever toestemming is verleend. Aan deze toestemming kunnen bepaalde voorwaarden worden verbonden.</text:p>
            <text:p text:style-name="tussenkopcur">
            <text:span text:style-name="nadrukvet">Artikel 15:1:25</text:span>
          </text:p>
            <text:p text:style-name="common-al">De werkgever kan bepalen in welke niet elders voorziene gevallen schadeloosstelling en vergoeding van kosten zullen worden verleend.</text:p>
            <text:p text:style-name="tussenkopcur">
            <text:span text:style-name="nadrukvet">Volgen van een opleiding</text:span>
          </text:p>
            <text:p text:style-name="tussenkopcur">
            <text:span text:style-name="nadrukvet">Artikel 15:1:26</text:span>
          </text:p>
            <text:p text:style-name="common-al">De ambtenaar is, indien de werkgever dit bepaalt, verplicht zich voor het volgen van een bijzondere vakopleiding beschikbaar te stellen of enig ander door de werkgever nader aan te duiden onderwijs te volgen. De aan het volgen van het in dit artikel bedoelde onderwijs verbonden kosten komen ten laste van de werkgever.</text:p>
            <text:p text:style-name="tussenkopcur">
            <text:span text:style-name="nadrukvet">Artikel 15:1:27</text:span>
          </text:p>
            <text:p text:style-name="common-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tussenkopcur">
            <text:span text:style-name="nadrukvet">Bijzondere prestaties</text:span>
          </text:p>
            <text:p text:style-name="tussenkopcur">
            <text:span text:style-name="nadrukvet">Artikel 15:1:28</text:span>
          </text:p>
            <text:p text:style-name="common-al">-</text:p>
            <text:p text:style-name="tussenkopcur">
            <text:span text:style-name="nadrukvet">Artikel 15:1:29</text:span>
          </text:p>
            <text:p text:style-name="common-al">Ter zake van niet-naleving van bepalingen welke redelijkerwijs niet kunnen worden geacht de ambtenaar bekend te zijn, worden hem geen voordelen onthouden of nadelen toegebracht.</text:p>
            <text:p text:style-name="tussenkopcur">
            <text:span text:style-name="nadrukvet">Borstvoeding</text:span>
          </text:p>
            <text:p text:style-name="tussenkopcur">
            <text:span text:style-name="nadrukvet">Artikel 15:1:30</text:span>
          </text:p>
            <text:p text:style-name="common-al">Aan de vrouwelijke ambtenaar, die een borstkind heeft, wordt gedurende ten hoogste 1 jaar na de geboorte van het kind de gelegenheid gegeven haar kind te zogen dan wel de borstvoeding te kolven.</text:p>
            <text:p text:style-name="tussenkopcur">
            <text:span text:style-name="nadrukvet">Voorkomen benadeling lid Georganiseerd Overleg</text:span>
          </text:p>
            <text:p text:style-name="tussenkopcur">
            <text:span text:style-name="nadrukvet">Artikel 15:1:31</text:span>
          </text:p>
            <text:p text:style-name="common-al">De werkgever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p text:style-name="tussenkopcur">
            <text:span text:style-name="nadrukvet">Klokkenluiders</text:span>
          </text:p>
            <text:p text:style-name="tussenkopcur">
            <text:span text:style-name="nadrukvet">Artikel 15:2</text:span>
          </text:p>
            <text:list text:style-name="id1-3-2-1-1-1151">
              <text:list-item text:style-override="id1-3-2-1-1-1151-1">
                <text:number>1.</text:number>
                <text:p text:style-name="al">De werkgever stelt een regeling vast voor het omgaan met vermoedens van misstanden.</text:p>
              </text:list-item>
              <text:list-item text:style-override="id1-3-2-1-1-1151-2">
                <text:number>2.</text:number>
                <text:p text:style-name="al">Ambtenaren en door de werkgever aangewezen interne vertrouwenspersonen die misstanden conform de vast te stellen regeling aan de orde stellen, mogen niet om die reden worden ontslagen of anderszins in hun positie binnen de werkgever benadeeld worden.</text:p>
              </text:list-item>
            </text:list>
            <text:p text:style-name="tussenkopcur">
            <text:span text:style-name="nadrukvet">Kinderopvang</text:span>
          </text:p>
            <text:p text:style-name="tussenkopcur">
            <text:span text:style-name="nadrukvet">Artikel 15:3</text:span>
          </text:p>
            <text:p text:style-name="common-al">-</text:p>
            <text:p text:style-name="tussenkopcur">
            <text:span text:style-name="nadrukvet">16 DISCIPLINAIRE STRAFFEN</text:span>
          </text:p>
            <text:p text:style-name="tussenkopcur">
            <text:span text:style-name="nadrukvet">Plichtsverzuim</text:span>
          </text:p>
            <text:p text:style-name="tussenkopcur">
            <text:span text:style-name="nadrukvet">Artikel 16:1:1</text:span>
          </text:p>
            <text:list text:style-name="id1-3-2-1-1-1158">
              <text:list-item text:style-override="id1-3-2-1-1-1158-1">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1-1-1158-2">
                <text:number>2.</text:number>
                <text:p text:style-name="al">Plichtsverzuim omvat zowel het overtreden van enig voorschrift als het doen of nalaten van iets dat een goed ambtenaar in gelijke omstandigheden behoort na te laten of te doen.</text:p>
              </text:list-item>
            </text:list>
            <text:p text:style-name="tussenkopcur">
            <text:span text:style-name="nadrukvet">Disciplinaire straffen</text:span>
          </text:p>
            <text:p text:style-name="tussenkopcur">
            <text:span text:style-name="nadrukvet">Artikel 16:1:2</text:span>
          </text:p>
            <text:list text:style-name="id1-3-2-1-1-1161">
              <text:list-item text:style-override="id1-3-2-1-1-1161-1">
                <text:number>1.</text:number>
                <text:p text:style-name="al">Naast de mogelijkheid genoemd in artikel 8:13, kunnen de volgende disciplinaire straffen worden toegepast:</text:p>
                <text:list text:style-name="id1-3-2-1-1-1161-1-3">
                  <text:list-item text:style-override="id1-3-2-1-1-1161-1-3-1">
                    <text:number>a.</text:number>
                    <text:p text:style-name="al">schriftelijke berisping;</text:p>
                  </text:list-item>
                  <text:list-item text:style-override="id1-3-2-1-1-1161-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1-1-1161-1-3-3">
                    <text:number>c.</text:number>
                    <text:p text:style-name="al">vermindering van vakantie met ten hoogste 1/3 van het aantal uren waarop de ambtenaar voor het desbetreffende kalenderjaar aanspraak heeft;</text:p>
                  </text:list-item>
                  <text:list-item text:style-override="id1-3-2-1-1-1161-1-3-4">
                    <text:number>d.</text:number>
                    <text:p text:style-name="al">geldboete tot ten hoogste 1% van het bedrag van het salaris per jaar;</text:p>
                  </text:list-item>
                  <text:list-item text:style-override="id1-3-2-1-1-1161-1-3-5">
                    <text:number>e.</text:number>
                    <text:p text:style-name="al">niet-betaling van het salaris, doch ten hoogste tot een bedrag overeenkomende met het salaris over een halve maand;</text:p>
                  </text:list-item>
                  <text:list-item text:style-override="id1-3-2-1-1-1161-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1-1-1161-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1-1-1161-1-3-8">
                    <text:number>h.</text:number>
                    <text:p text:style-name="al">plaatsing in een andere functie, al of niet in een ander onderdeel van de organisatie, voor bepaalde of onbepaalde tijd en met of zonder vermindering van salaris en de toegekende salaristoelage(n);</text:p>
                  </text:list-item>
                  <text:list-item text:style-override="id1-3-2-1-1-1161-1-3-9">
                    <text:number>i.</text:number>
                    <text:p text:style-name="al">schorsing voor een bepaalde tijd zonder of met gedeeltelijk genot van salaris en de toegekende salaristoelage(n);</text:p>
                  </text:list-item>
                </text:list>
              </text:list-item>
              <text:list-item text:style-override="id1-3-2-1-1-1161-2">
                <text:number>2.</text:number>
                <text:p text:style-name="al">De straffen genoemd in het eerste lid worden opgelegd door de werkgever.</text:p>
              </text:list-item>
              <text:list-item text:style-override="id1-3-2-1-1-1161-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tussenkopcur">
            <text:span text:style-name="nadrukvet">Verantwoording</text:span>
          </text:p>
            <text:p text:style-name="tussenkopcur">
            <text:span text:style-name="nadrukvet">Artikel 16:1:3</text:span>
          </text:p>
            <text:list text:style-name="id1-3-2-1-1-1164">
              <text:list-item text:style-override="id1-3-2-1-1-1164-1">
                <text:number>1.</text:number>
                <text:p text:style-name="al">De verantwoording door de ambtenaar geschiedt, indien deze niet schriftelijk plaatsvindt, ten overstaan van de werkgever of ten overstaan van een door de werkgever aangewezen vertegenwoordiger. De verantwoording vindt niet eerder dan 6 maal 24 uur en niet later dan 12 maal 24 uur plaats. Op verzoek van de ambtenaar kan van deze termijn worden afgeweken.</text:p>
              </text:list-item>
              <text:list-item text:style-override="id1-3-2-1-1-1164-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1-1-1164-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tussenkopcur">
            <text:span text:style-name="nadrukvet">Artikel 16:1:4</text:span>
          </text:p>
            <text:p text:style-name="common-al">De ambtenaar verstrekt de werkgever een bewijs van ontvangst van het schriftelijk besluit tot strafoplegging.</text:p>
            <text:p text:style-name="tussenkopcur">
            <text:span text:style-name="nadrukvet">Artikel 16:1:5</text:span>
          </text:p>
            <text:p text:style-name="common-al">De straf, behalve die van schriftelijke berisping, wordt niet ten uitvoer gelegd zolang zij niet onherroepelijk is geworden, tenzij bij de strafoplegging onmiddellijke tenuitvoerlegging is bevolen.</text:p>
            <text:p text:style-name="tussenkopcur">
            <text:span text:style-name="nadrukvet">17 OPLEIDING EN ONTWIKKELING</text:span>
          </text:p>
            <text:p text:style-name="tussenkopcur">
            <text:span text:style-name="nadrukvet">Ontwikkeling en mobiliteit</text:span>
          </text:p>
            <text:p text:style-name="tussenkopcur">
            <text:span text:style-name="nadrukvet">Artikel 17:1 </text:span>
          </text:p>
            <text:list text:style-name="id1-3-2-1-1-1172">
              <text:list-item text:style-override="id1-3-2-1-1-117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1-1-1172-2">
                <text:number>2.</text:number>
                <text:p text:style-name="al">In het belang van de organisatie en zichzelf ontwikkelt de ambtenaar zich door middel van scholing en het opdoen van werkervaring.</text:p>
              </text:list-item>
              <text:list-item text:style-override="id1-3-2-1-1-1172-3">
                <text:number>3.</text:number>
                <text:p text:style-name="al">De ambtenaar maakt actief gebruik van het loopbaanbeleid van de werkgever.</text:p>
              </text:list-item>
            </text:list>
            <text:p text:style-name="tussenkopcur">
            <text:span text:style-name="nadrukvet">Studieadvies en psychologisch onderzoek</text:span>
          </text:p>
            <text:p text:style-name="tussenkopcur">
            <text:span text:style-name="nadrukvet">Artikel 17:1:2</text:span>
          </text:p>
            <text:p text:style-name="common-al">-</text:p>
            <text:p text:style-name="tussenkopcur">
            <text:span text:style-name="nadrukvet">Termijn studiefaciliteiten</text:span>
          </text:p>
            <text:p text:style-name="tussenkopcur">
            <text:span text:style-name="nadrukvet">Artikel 17:1:3</text:span>
          </text:p>
            <text:p text:style-name="common-al">-</text:p>
            <text:p text:style-name="tussenkopcur">
            <text:span text:style-name="nadrukvet">Artikel 17:1:4</text:span>
          </text:p>
            <text:p text:style-name="common-al">-</text:p>
            <text:p text:style-name="tussenkopcur">
            <text:span text:style-name="nadrukvet">Bekend maken resultaten</text:span>
          </text:p>
            <text:p text:style-name="tussenkopcur">
            <text:span text:style-name="nadrukvet">Artikel 17:1:5</text:span>
          </text:p>
            <text:p text:style-name="common-al">-</text:p>
            <text:p text:style-name="tussenkopcur">
            <text:span text:style-name="nadrukvet">Vergoeding van studiekosten</text:span>
          </text:p>
            <text:p text:style-name="tussenkopcur">
            <text:span text:style-name="nadrukvet">Artikel 17:1:6</text:span>
          </text:p>
            <text:p text:style-name="common-al">-</text:p>
            <text:p text:style-name="tussenkopcur">
            <text:span text:style-name="nadrukvet">Terugbetalen van studiekostenvergoeding</text:span>
          </text:p>
            <text:p text:style-name="tussenkopcur">
            <text:span text:style-name="nadrukvet">Artikel 17:1:7</text:span>
          </text:p>
            <text:p text:style-name="common-al">-</text:p>
            <text:p text:style-name="tussenkopcur">
            <text:span text:style-name="nadrukvet">Verlof</text:span>
          </text:p>
            <text:p text:style-name="tussenkopcur">
            <text:span text:style-name="nadrukvet">Artikel 17:1:8</text:span>
          </text:p>
            <text:p text:style-name="common-al">-</text:p>
            <text:p text:style-name="tussenkopcur">
            <text:span text:style-name="nadrukvet">Artikel 17:1:9</text:span>
          </text:p>
            <text:p text:style-name="common-al">-</text:p>
            <text:p text:style-name="tussenkopcur">
            <text:span text:style-name="nadrukvet">Artikel 17:1:10</text:span>
          </text:p>
            <text:p text:style-name="common-al">-</text:p>
            <text:p text:style-name="tussenkopcur">
            <text:span text:style-name="nadrukvet">Artikel 17:1:11</text:span>
          </text:p>
            <text:p text:style-name="common-al">-</text:p>
            <text:p text:style-name="tussenkopcur">
            <text:span text:style-name="nadrukvet">Artikel 17:1:12</text:span>
          </text:p>
            <text:p text:style-name="common-al">-</text:p>
            <text:p text:style-name="tussenkopcur">
            <text:span text:style-name="nadrukvet">Loopbaanadvies</text:span>
          </text:p>
            <text:p text:style-name="tussenkopcur">
            <text:span text:style-name="nadrukvet">Artikel 17:2</text:span>
          </text:p>
            <text:list text:style-name="id1-3-2-1-1-1203">
              <text:list-item text:style-override="id1-3-2-1-1-1203-1">
                <text:number>1.</text:number>
                <text:p text:style-name="al">De werkgever begeleidt en ondersteunt de ambtenaar bij het verbeteren en ontwikkelen van diens inzetbaarheid en mobiliteit.</text:p>
              </text:list-item>
              <text:list-item text:style-override="id1-3-2-1-1-1203-2">
                <text:number>2.</text:number>
                <text:p text:style-name="al">De werkgever voert een actief intern en extern mobiliteitsbeleid en onderhoudt loopbaanbeleid, gericht op mobiliteit en organisatieverandering.</text:p>
              </text:list-item>
              <text:list-item text:style-override="id1-3-2-1-1-1203-3">
                <text:number>3.</text:number>
                <text:p text:style-name="al">De werkgever wijst de ambtenaar op diens mogelijkheden binnen het loopbaanbeleid van de werkgever.</text:p>
              </text:list-item>
            </text:list>
            <text:p text:style-name="tussenkopcur">
            <text:span text:style-name="nadrukvet">Individueel loopbaanbudget</text:span>
          </text:p>
            <text:p text:style-name="tussenkopcur">
            <text:span text:style-name="nadrukvet">Artikel 17:3</text:span>
          </text:p>
            <text:p text:style-name="common-al">-</text:p>
            <text:p text:style-name="tussenkopcur">
            <text:span text:style-name="nadrukvet">Persoonlijk Ontwikkelingsplan</text:span>
          </text:p>
            <text:p text:style-name="tussenkopcur">
            <text:span text:style-name="nadrukvet"/>
            <text:span text:style-name="nadrukvet">Artikel 17:4 </text:span>
          </text:p>
            <text:list text:style-name="id1-3-2-1-1-1209">
              <text:list-item text:style-override="id1-3-2-1-1-1209-1">
                <text:number>1.</text:number>
                <text:p text:style-name="al">Naast de afspraken over het individueel loopbaanbudget leggen de werkgever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1-1-1209-2">
                <text:number>2.</text:number>
                <text:p text:style-name="al">Het persoonlijk ontwikkelingsplan wordt ten minste een keer per drie jaar opgesteld en door de werkgever vastgesteld.</text:p>
              </text:list-item>
              <text:list-item text:style-override="id1-3-2-1-1-1209-3">
                <text:number>3.</text:number>
                <text:p text:style-name="al">Een te volgen opleiding en de te ondernemen activiteiten passen in de doelstellingen, criteria en budgettaire voorwaarden van het opleidingsbeleid, zoals neergelegd in het door de werkgever vastgestelde opleidingsplan.</text:p>
              </text:list-item>
              <text:list-item text:style-override="id1-3-2-1-1-1209-4">
                <text:number>4.</text:number>
                <text:p text:style-name="al">De kosten die gemaakt worden in het kader van de in het persoonlijk ontwikkelingsplan opgenomen opleiding en activiteiten worden door de werkgever vergoed.</text:p>
              </text:list-item>
              <text:list-item text:style-override="id1-3-2-1-1-1209-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1-1-1209-6">
                <text:number>6.</text:number>
                <text:p text:style-name="al">In het persoonlijk ontwikkelingsplan worden afspraken vastgelegd met betrekking tot een of meer van de volgende onderwerpen: </text:p>
                <text:list text:style-name="id1-3-2-1-1-1209-6-3">
                  <text:list-item text:style-override="id1-3-2-1-1-1209-6-3-1">
                    <text:number>∘</text:number>
                    <text:p text:style-name="al">de keuze van opleidingsvorm of instituut, alsmede de redelijkerwijs te maken kosten;</text:p>
                  </text:list-item>
                  <text:list-item text:style-override="id1-3-2-1-1-1209-6-3-2">
                    <text:number>∘</text:number>
                    <text:p text:style-name="al">de periode gedurende welke een studie gevolgd zal worden;</text:p>
                  </text:list-item>
                  <text:list-item text:style-override="id1-3-2-1-1-1209-6-3-3">
                    <text:number>∘</text:number>
                    <text:p text:style-name="al">de minimaal te behalen resultaten en te maken voortgang;</text:p>
                  </text:list-item>
                  <text:list-item text:style-override="id1-3-2-1-1-1209-6-3-4">
                    <text:number>∘</text:number>
                    <text:p text:style-name="al">de omstandigheden onder welke een te volgen studie kan worden onderbroken of gestopt;</text:p>
                  </text:list-item>
                  <text:list-item text:style-override="id1-3-2-1-1-1209-6-3-5">
                    <text:number>∘</text:number>
                    <text:p text:style-name="al">de gehele of gedeeltelijke terugbetaling van de genoten vergoeding bij het voortijdig afbreken van een studie door de ambtenaar;</text:p>
                  </text:list-item>
                  <text:list-item text:style-override="id1-3-2-1-1-1209-6-3-6">
                    <text:number>∘</text:number>
                    <text:p text:style-name="al">de gehele of gedeeltelijke terugbetaling van de genoten vergoeding bij het verlaten van de organisatie binnen een te bepalen periode na afronding van de studie;</text:p>
                  </text:list-item>
                  <text:list-item text:style-override="id1-3-2-1-1-1209-6-3-7">
                    <text:number>∘</text:number>
                    <text:p text:style-name="al">eventuele andere onderwerpen die van belang zijn voor een goede uitvoering van de gemaakte afspraken.</text:p>
                  </text:list-item>
                </text:list>
              </text:list-item>
            </text:list>
            <text:p text:style-name="tussenkopcur">
            <text:span text:style-name="nadrukvet">Artikel 17:5 Loopbaanadvies</text:span>
          </text:p>
            <text:p text:style-name="common-al">De ambtenaar heeft na elke periode van drie jaar recht op loopbaanadvies bij een door de werkgever aangewezen interne of externe deskundige.</text:p>
            <text:p text:style-name="tussenkopcur">
            <text:span text:style-name="nadrukvet">Artikel 17:6</text:span>
          </text:p>
            <text:p text:style-name="common-al">In het persoonlijk ontwikkelingsplan van en het functioneringsgesprek met een ambtenaar van 50 jaar en ouder stelt de werkgever zijn belasting en belastbaarheid aan de orde. Zonodig worden naar aanleiding hiervan afspraken gemaakt over aanpassingen in het individuele takenpakket.</text:p>
            <text:p text:style-name="tussenkopcur">
            <text:span text:style-name="nadrukvet">Artikel 17:7 Flankerend beleid</text:span>
          </text:p>
            <text:p text:style-name="common-al">De werkgever stelt vast welke mobiliteitsbevorderende voorzieningen beschikbaar kunnen worden gesteld aan ambtenaren die zich in een Van-werk-naar-werk-traject bevinden.Bovenkant formulier</text:p>
            <text:p text:style-name="tussenkopcur">
            <text:span text:style-name="nadrukvet">18 VERPLAATSINGSKOSTEN</text:span>
          </text:p>
            <text:p text:style-name="tussenkopcur">
            <text:span text:style-name="nadrukvet">Begripsomschrijvingen</text:span>
          </text:p>
            <text:p text:style-name="tussenkopcur">
            <text:span text:style-name="nadrukvet">Artikel 18:1:1</text:span>
          </text:p>
            <text:list text:style-name="id1-3-2-1-1-1219">
              <text:list-item text:style-override="id1-3-2-1-1-1219-1">
                <text:number>1.</text:number>
                <text:p text:style-name="al">Voor de toepassing van deze regeling wordt verstaan onder: </text:p>
                <text:list text:style-name="id1-3-2-1-1-1219-1-3">
                  <text:list-item text:style-override="id1-3-2-1-1-1219-1-3-1">
                    <text:number>a.</text:number>
                    <text:p text:style-name="al">betrokkene: de ambtenaar of gewezen ambtenaar in de zin van de CAR;</text:p>
                  </text:list-item>
                  <text:list-item text:style-override="id1-3-2-1-1-1219-1-3-2">
                    <text:number>b.</text:number>
                    <text:p text:style-name="al">woongebied: een door de werkgever aan te wijzen gebied aansluitend aan het grondgebied van de werkgever;</text:p>
                  </text:list-item>
                  <text:list-item text:style-override="id1-3-2-1-1-1219-1-3-3">
                    <text:number>c.</text:number>
                    <text:p text:style-name="al">standplaats: de werkgever of het met name genoemde deel daarvan, waar de ambtenaar gewoonlijk zijn werkzaamheden verricht;</text:p>
                  </text:list-item>
                  <text:list-item text:style-override="id1-3-2-1-1-1219-1-3-4">
                    <text:number>d.</text:number>
                    <text:p text:style-name="al">gezinsleden: de echtgenoot, geregistreerde partner van de betrokkene en de kinderen, stief- en pleegkinderen van de betrokkene en/of van de echtgenoot, geregistreerde partner, voor zover zij samenwonen;</text:p>
                  </text:list-item>
                  <text:list-item text:style-override="id1-3-2-1-1-1219-1-3-5">
                    <text:number>e.</text:number>
                    <text:p text:style-name="al">eigen huishouding voeren: het zelfstandig en voor eigen rekening bewonen van woonruimte, voorzien van eigen meubilair en stoffering, een en ander ter beoordeling van de werkgever;</text:p>
                  </text:list-item>
                  <text:list-item text:style-override="id1-3-2-1-1-1219-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1-1-1219-1-3-6-3">
                      <text:list-item text:style-override="id1-3-2-1-1-1219-1-3-6-3-1">
                        <text:number>1.</text:number>
                        <text:p text:style-name="al">genoten wachtgeld of uitkering krachtens hoofdstuk 10d of een genoten werkloosheidsuitkering krachtens de WW;</text:p>
                      </text:list-item>
                      <text:list-item text:style-override="id1-3-2-1-1-1219-1-3-6-3-2">
                        <text:number>2.</text:number>
                        <text:p text:style-name="al">genoten herplaatsingstoelage hoofdstuk 12 van het pensioenreglement;</text:p>
                      </text:list-item>
                    </text:list>
                  </text:list-item>
                  <text:list-item text:style-override="id1-3-2-1-1-1219-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list-item>
                  <text:list-item text:style-override="id1-3-2-1-1-1219-1-3-8">
                    <text:number>h.</text:number>
                    <text:p text:style-name="al">verplaatsen en verplaatsing: veranderen onderscheidenlijk verandering van de standplaats van de betrokkene in opdracht van de werkgever;</text:p>
                  </text:list-item>
                  <text:list-item text:style-override="id1-3-2-1-1-1219-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1-1-1219-1-3-10">
                    <text:number>j.</text:number>
                    <text:p text:style-name="al">dienstwoning: de door de werkgever aan de betrokkene in verband met de uitoefening van zijn functie aangewezen woning;</text:p>
                  </text:list-item>
                </text:list>
              </text:list-item>
              <text:list-item text:style-override="id1-3-2-1-1-1219-2">
                <text:number>2.</text:number>
                <text:p text:style-name="al">Bij de toepassing van dit hoofdstuk wordt artikel 1:2:1 in acht genomen.</text:p>
              </text:list-item>
            </text:list>
            <text:p text:style-name="tussenkopcur">
            <text:span text:style-name="nadrukvet">Tegemoetkoming verhuiskosten</text:span>
          </text:p>
            <text:p text:style-name="tussenkopcur">
            <text:span text:style-name="nadrukvet">Artikel 18:1:2</text:span>
          </text:p>
            <text:list text:style-name="id1-3-2-1-1-1222">
              <text:list-item text:style-override="id1-3-2-1-1-1222-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1-1-122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text:p>
              </text:list-item>
              <text:list-item text:style-override="id1-3-2-1-1-122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tussenkopcur">
            <text:span text:style-name="nadrukvet">Artikel 18:1:3</text:span>
          </text:p>
            <text:list text:style-name="id1-3-2-1-1-1224">
              <text:list-item text:style-override="id1-3-2-1-1-1224-1">
                <text:number>1.</text:number>
                <text:p text:style-name="al">De betrokkene, die in opdracht van de werkgever, anders dan in verband met een verplaatsing of indiensttreding, een dienstwoning betrekt of verlaat, wordt een tegemoetkoming in verhuiskosten verleend.</text:p>
              </text:list-item>
              <text:list-item text:style-override="id1-3-2-1-1-1224-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1-1-1224-3">
                <text:number>3.</text:number>
                <text:p text:style-name="al">Indien het verlaten van een dienstwoning verband houdt met het overlijden van de betrokkene, wordt een tegemoetkoming in verhuiskosten verleend aan de nagelaten gezinsleden.</text:p>
              </text:list-item>
              <text:list-item text:style-override="id1-3-2-1-1-1224-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tussenkopcur">
            <text:span text:style-name="nadrukvet">Artikel 18:1:4</text:span>
          </text:p>
            <text:p text:style-name="common-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tussenkopcur">
            <text:span text:style-name="nadrukvet">Artikel 18:1:5</text:span>
          </text:p>
            <text:list text:style-name="id1-3-2-1-1-1228">
              <text:list-item text:style-override="id1-3-2-1-1-1228-1">
                <text:number>1.</text:number>
                <text:p text:style-name="al">De tegemoetkoming in verhuiskosten kan slechts bestaan uit: </text:p>
                <text:list text:style-name="id1-3-2-1-1-1228-1-3">
                  <text:list-item text:style-override="id1-3-2-1-1-1228-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1-1-1228-1-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1-1-1228-1-3-3">
                    <text:number>c.</text:number>
                    <text:p text:style-name="al">een bedrag voor alle andere direct uit de verhuizing voortvloeiende kosten, met een maximum van € 6.249,44. </text:p>
                  </text:list-item>
                </text:list>
              </text:list-item>
              <text:list-item text:style-override="id1-3-2-1-1-1228-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1-1-1228-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1-1-1228-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tussenkopcur">
            <text:span text:style-name="nadrukvet">Tegemoetkoming woon- werkverkeer</text:span>
          </text:p>
            <text:p text:style-name="tussenkopcur">
            <text:span text:style-name="nadrukvet">Artikel 18:1:6</text:span>
          </text:p>
            <text:list text:style-name="id1-3-2-1-1-1231">
              <text:list-item text:style-override="id1-3-2-1-1-1231-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1-1-1231-2">
                <text:number>2.</text:number>
                <text:p text:style-name="al">Een betrokkene als bedoeld in het eerste lid, die naar het oordeel van de werkgever niet dagelijks heen en weer kan reizen, heeft, tenzij door de werkgever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1-1-1231-3">
                <text:number>3.</text:number>
                <text:p text:style-name="al">Indien een betrokkene als bedoeld in het eerste en tweede lid, naar het oordeel van de werkgever niet alles, wat redelijkerwijs van hem mag worden verwacht, heeft gedaan om zo spoedig mogelijk te verhuizen, komt hij niet langer in aanmerking voor tegemoetkomingen als bedoeld in het eerste en tweede lid.</text:p>
              </text:list-item>
              <text:list-item text:style-override="id1-3-2-1-1-1231-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de werkgever niet dagelijks heen en weer kan reizen.</text:p>
              </text:list-item>
            </text:list>
            <text:p text:style-name="tussenkopcur">
            <text:span text:style-name="nadrukvet">Hoogte tegemoetkoming</text:span>
          </text:p>
            <text:p text:style-name="tussenkopcur">
            <text:span text:style-name="nadrukvet">Artikel 18:1:7</text:span>
          </text:p>
            <text:list text:style-name="id1-3-2-1-1-1234">
              <text:list-item text:style-override="id1-3-2-1-1-1234-1">
                <text:number>1.</text:number>
                <text:p text:style-name="al">De tegemoetkoming in reiskosten bedoeld in artikel 18:1:6, eerste en vierde lid, is gelijk aan de gemaakte kosten van het openbaar vervoer op basis van het tarief van de tweede klasse.</text:p>
              </text:list-item>
              <text:list-item text:style-override="id1-3-2-1-1-1234-2">
                <text:number>2.</text:number>
                <text:p text:style-name="al">De vergoeding die plaatsvindt op basis van het eerste lid is, voor dat deel dat gebruik wordt gemaakt van de trein, gemaximeerd op het bedrag van € 3.996 per jaar. </text:p>
              </text:list-item>
              <text:list-item text:style-override="id1-3-2-1-1-1234-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1-1-1234-4">
                <text:number>4.</text:number>
                <text:p text:style-name="al">De tegemoetkoming in reiskosten bedoeld in artikel 18:1:6, eerste en vierde lid, is, indien de werkgeve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1-1-1234-5">
                <text:number>5.</text:number>
                <text:p text:style-name="al">De betrokkene, die naar het oordeel van de werkgever de plaats van tewerkstelling met het openbaar vervoer kan bereiken maar daarvan geen gebruik maakt, heeft aanspraak op een tegemoetkoming van 25% van de tegemoetkoming bedoeld in het vierde lid.</text:p>
              </text:list-item>
            </text:list>
            <text:p text:style-name="tussenkopcur">
            <text:span text:style-name="nadrukvet">Artikel 18:1:7a</text:span>
          </text:p>
            <text:p text:style-name="common-al">-</text:p>
            <text:p text:style-name="tussenkopcur">
            <text:span text:style-name="nadrukvet">Niet </text:span>
            <text:span text:style-name="nadrukvet">verhuisplichtig</text:span>
            <text:span text:style-name="nadrukvet">, toch een tegemoetkoming woon-werkverkeer</text:span>
          </text:p>
            <text:p text:style-name="tussenkopcur">
            <text:span text:style-name="nadrukvet">Artikel 18:1:8</text:span>
          </text:p>
            <text:p text:style-name="common-al">Indien de werkgever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de werkgever.</text:p>
            <text:p text:style-name="tussenkopcur">
            <text:span text:style-name="nadrukvet">Pensionkosten</text:span>
          </text:p>
            <text:p text:style-name="tussenkopcur">
            <text:span text:style-name="nadrukvet">Artikel 18:1:9</text:span>
          </text:p>
            <text:list text:style-name="id1-3-2-1-1-1242">
              <text:list-item text:style-override="id1-3-2-1-1-124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de werkgever redelijk geoordeelde pensionkosten.</text:p>
              </text:list-item>
              <text:list-item text:style-override="id1-3-2-1-1-124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tussenkopcur">
            <text:span text:style-name="nadrukvet">Duur tegemoetkoming reis- en pensionkosten</text:span>
          </text:p>
            <text:p text:style-name="tussenkopcur">
            <text:span text:style-name="nadrukvet">Artikel 18:1:10</text:span>
          </text:p>
            <text:list text:style-name="id1-3-2-1-1-1245">
              <text:list-item text:style-override="id1-3-2-1-1-1245-1">
                <text:number>1.</text:number>
                <text:p text:style-name="al">De tegemoetkoming ingevolge het bepaalde in de artikelen 18:1:7 en 18:1:9 wordt voor de eerste keer voor niet langer dan zes maanden verleend. De werkgever kan deze termijn op verzoek van betrokkene telkens voor niet langer dan zes maanden verlengen.</text:p>
              </text:list-item>
              <text:list-item text:style-override="id1-3-2-1-1-1245-2">
                <text:number>2.</text:number>
                <text:p text:style-name="al">Geen aanspraak op tegemoetkoming in reis- en/of verblijfkosten bestaat indien de declaratie van de in een kalendermaand gemaakte kosten conform artikel 18:1:7 eerste lid, niet binnen drie maanden na die kalendermaand bij de werkgever is ingediend.</text:p>
              </text:list-item>
              <text:list-item text:style-override="id1-3-2-1-1-1245-3">
                <text:number>3.</text:number>
                <text:p text:style-name="al">De werkgever is bevoegd te bepalen dat de tegemoetkomingen vastgesteld op basis van artikel 18:1:7 eerste lid, maandelijks zonder declaratie worden uitbetaald met inachtneming van een korting op de bedragen van 6%.</text:p>
              </text:list-item>
            </text:list>
            <text:p text:style-name="tussenkopcur">
            <text:span text:style-name="nadrukvet">Procedure tegemoetkoming verhuiskosten</text:span>
          </text:p>
            <text:p text:style-name="tussenkopcur">
            <text:span text:style-name="nadrukvet">Artikel 18:1:11</text:span>
          </text:p>
            <text:list text:style-name="id1-3-2-1-1-1248">
              <text:list-item text:style-override="id1-3-2-1-1-1248-1">
                <text:number>1.</text:number>
                <text:p text:style-name="al">De aanvraag voor een tegemoetkoming in verhuiskosten dient voor de datum van de verhuizing bij de werkgever te zijn ingediend.</text:p>
              </text:list-item>
              <text:list-item text:style-override="id1-3-2-1-1-1248-2">
                <text:number>2.</text:number>
                <text:p text:style-name="al">Zo spoedig mogelijk na de verhuizing doch in ieder geval binnen zes maanden daarna doet de betrokkene bij de werkgever opgave van de kosten als bedoeld in artikel 18:1:5, eerste lid, onder b.</text:p>
              </text:list-item>
            </text:list>
            <text:p text:style-name="tussenkopcur">
            <text:span text:style-name="nadrukvet">Voorschot</text:span>
          </text:p>
            <text:p text:style-name="tussenkopcur">
            <text:span text:style-name="nadrukvet">Artikel 18:1:12</text:span>
          </text:p>
            <text:p text:style-name="common-al">De werkgever kan ter zake van dit hoofdstuk bedoelde tegemoetkomingen een voorschot verlenen.</text:p>
            <text:p text:style-name="tussenkopcur">
            <text:span text:style-name="nadrukvet">Slotbepaling</text:span>
          </text:p>
            <text:p text:style-name="tussenkopcur">
            <text:span text:style-name="nadrukvet">Artikel 18:1:13</text:span>
          </text:p>
            <text:p text:style-name="common-al">De werkgever kan voor zover nodig in afwijking van de bij of krachtens dit hoofdstuk gestelde regels beslissen in individuele gevallen, waarin deze regelen naar het oordeel van De werkgever niet of niet naar redelijkheid voorzien.</text:p>
            <text:p text:style-name="tussenkopcur">
            <text:span text:style-name="nadrukvet">Overgangsrecht</text:span>
          </text:p>
            <text:p text:style-name="tussenkopcur">
            <text:span text:style-name="nadrukvet">Artikel 18:1:14</text:span>
          </text:p>
            <text:p text:style-name="common-al">-</text:p>
            <text:p text:style-name="common-al">Onderkant formulier</text:p>
            <text:p text:style-name="tussenkopcur">
            <text:span text:style-name="nadrukvet">21 DE RECHTSPOSITIONELE ERKENNING VAN ALTERNATIEVE SAMENLEVINGSVORMEN</text:span>
          </text:p>
            <text:p text:style-name="tussenkopcur">
            <text:span text:style-name="nadrukvet">Begripsomschrijvingen</text:span>
          </text:p>
            <text:p text:style-name="tussenkopcur">
            <text:span text:style-name="nadrukvet">Artikel 21:1:1</text:span>
          </text:p>
            <text:p text:style-name="common-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de werkgever nader te stellen regels. Tegelijkertijd kan slechts één persoon als levenspartner worden aangemerkt.</text:p>
            <text:p text:style-name="tussenkopcur">
            <text:span text:style-name="nadrukvet">Gelijkstelling levenspartner met echtgenoot</text:span>
          </text:p>
            <text:p text:style-name="tussenkopcur">
            <text:span text:style-name="nadrukvet">Artikel 21:1:2</text:span>
          </text:p>
            <text:p text:style-name="common-al">De bepalingen die gelden voor de gehuwde ambtenaar, zijn op overeenkomstige wijze van toepassing op de ambtenaar met een levenspartner. Waar in deze bepalingen staat 'echtgenoot' moet tevens worden gelezen 'levenspartner'.</text:p>
            <text:p text:style-name="tussenkopcur">
            <text:span text:style-name="nadrukvet">Artikel 21:1:3</text:span>
          </text:p>
            <text:p text:style-name="common-al">- </text:p>
            <text:p text:style-name="tussenkopcur">
            <text:span text:style-name="nadrukvet">Artikel 21:1:4</text:span>
          </text:p>
            <text:p text:style-name="common-al">In gevallen waarin dit hoofdstuk niet of niet naar redelijkheid voorziet, treft de werkgever een passende voorziening. Bovenkant formulier</text:p>
            <text:p text:style-name="tussenkopcur">
            <text:span text:style-name="nadrukvet">22 OVERGANGS- EN SLOTBEPALINGEN</text:span>
          </text:p>
            <text:p text:style-name="tussenkopcur">
            <text:span text:style-name="nadrukvet">Artikel 22:1:1</text:span>
          </text:p>
            <text:list text:style-name="id1-3-2-1-1-1272">
              <text:list-item text:style-override="id1-3-2-1-1-1272-1">
                <text:number>1.</text:number>
                <text:p text:style-name="al">Deze regeling treedt uiterlijk in werking op 1 januari 1998.</text:p>
              </text:list-item>
              <text:list-item text:style-override="id1-3-2-1-1-1272-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1-1-127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tussenkopcur">
            <text:span text:style-name="nadrukvet">Aldus vastgesteld in de vergadering van het Dagelijks Bestuur op 13 juni 2018 </text:span>
          </text:p>
            <text:p text:style-name="tussenkopcur">
            <text:span text:style-name="nadrukvet">De secretaris</text:span>
            <text:span text:style-name="nadrukvet"/>
            <text:span text:style-name="nadrukvet"/>
            <text:span text:style-name="nadrukvet"/>
            <text:span text:style-name="nadrukvet"/>
            <text:span text:style-name="nadrukvet"/>
            <text:span text:style-name="nadrukvet"/>
            <text:span text:style-name="nadrukvet"/>
            <text:span text:style-name="nadrukvet"> De voorzitter</text:span>
            <text:span text:style-name="nadrukvet"/>
          </text:p>
            <text:p text:style-name="tussenkopcur">
            <text:span text:style-name="nadrukvet">BIJLAGE I</text:span>
          </text:p>
            <text:p text:style-name="tussenkopcur"/>
            <text:p text:style-name="tussenkopcur">
            <text:span text:style-name="nadrukvet">Salarisverhoging</text:span>
          </text:p>
            <text:p text:style-name="common-al">In de bijlage van de in artikel 3:1, eerste lid, bedoelde bezoldigingsregeling worden met ingang </text:p>
            <text:p text:style-name="common-al">van 1 januari 2018 de schaalbedragen verhoogd met 1,5%.</text:p>
            <text:p text:style-name="tussenkopcur">
            <text:span text:style-name="nadrukvet">Salaristabel </text:span>
            <text:span text:style-name="nadrukvet">per 1 januari 2018</text:span>
          </text:p>
            <text:p text:style-name="common-al">Als het schaalbedrag onder het voor de medewerker geldende minimumloon ligt, heeft de medewerker recht op het voor hem geldende minimumloon overeenkomstig de bepalingen in de WML voor medewerkers van 22 jaar en ouder. De medewerker heeft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tussenkopcur">
            <text:span text:style-name="nadrukvet">BIJLAGE II</text:span>
          </text:p>
            <text:p text:style-name="tussenkopcur">
            <text:span text:style-name="nadrukvet">Inpassingstabel betreffende de gemeentelijke garantieschalen per 1 januari 2018</text:span>
          </text:p>
            <text:p text:style-name="tussenkopcur">
            <text:span text:style-name="nadrukvet">Regelnummer</text:span>
            <text:span text:style-name="nadrukvet"/>
            <text:span text:style-name="nadrukvet"/>
            <text:span text:style-name="nadrukvet"> Garantieschalen</text:span>
          </text:p>
            <text:p text:style-name="tussenkopcur">
            <text:span text:style-name="nadrukvet">33</text:span>
            <text:span text:style-name="nadrukvet"/>
            <text:span text:style-name="nadrukvet"/>
            <text:span text:style-name="nadrukvet"/>
            <text:span text:style-name="nadrukvet"/>
            <text:span text:style-name="nadrukvet"> 3476</text:span>
          </text:p>
            <text:p text:style-name="tussenkopcur">
            <text:span text:style-name="nadrukvet">35</text:span>
            <text:span text:style-name="nadrukvet"/>
            <text:span text:style-name="nadrukvet"/>
            <text:span text:style-name="nadrukvet"/>
            <text:span text:style-name="nadrukvet"/>
            <text:span text:style-name="nadrukvet"> 3603</text:span>
          </text:p>
            <text:p text:style-name="tussenkopcur">
            <text:span text:style-name="nadrukvet">37</text:span>
            <text:span text:style-name="nadrukvet"/>
            <text:span text:style-name="nadrukvet"/>
            <text:span text:style-name="nadrukvet"/>
            <text:span text:style-name="nadrukvet"/>
            <text:span text:style-name="nadrukvet"> 3729</text:span>
          </text:p>
            <text:p text:style-name="tussenkopcur">
            <text:span text:style-name="nadrukvet">39</text:span>
            <text:span text:style-name="nadrukvet"/>
            <text:span text:style-name="nadrukvet"/>
            <text:span text:style-name="nadrukvet"/>
            <text:span text:style-name="nadrukvet"/>
            <text:span text:style-name="nadrukvet"> 3842</text:span>
          </text:p>
            <text:p text:style-name="tussenkopcur">
            <text:span text:style-name="nadrukvet">41</text:span>
            <text:span text:style-name="nadrukvet"/>
            <text:span text:style-name="nadrukvet"/>
            <text:span text:style-name="nadrukvet"/>
            <text:span text:style-name="nadrukvet"/>
            <text:span text:style-name="nadrukvet"> 3961</text:span>
          </text:p>
            <text:p text:style-name="tussenkopcur">
            <text:span text:style-name="nadrukvet">43</text:span>
            <text:span text:style-name="nadrukvet"/>
            <text:span text:style-name="nadrukvet"/>
            <text:span text:style-name="nadrukvet"/>
            <text:span text:style-name="nadrukvet"/>
            <text:span text:style-name="nadrukvet"> 4086</text:span>
          </text:p>
            <text:p text:style-name="tussenkopcur">
            <text:span text:style-name="nadrukvet">45</text:span>
            <text:span text:style-name="nadrukvet"/>
            <text:span text:style-name="nadrukvet"/>
            <text:span text:style-name="nadrukvet"/>
            <text:span text:style-name="nadrukvet"/>
            <text:span text:style-name="nadrukvet"> 4217</text:span>
          </text:p>
            <text:p text:style-name="tussenkopcur">
            <text:span text:style-name="nadrukvet">47</text:span>
            <text:span text:style-name="nadrukvet"/>
            <text:span text:style-name="nadrukvet"/>
            <text:span text:style-name="nadrukvet"/>
            <text:span text:style-name="nadrukvet"/>
            <text:span text:style-name="nadrukvet"> 4345</text:span>
          </text:p>
            <text:p text:style-name="tussenkopcur">
            <text:span text:style-name="nadrukvet">49</text:span>
            <text:span text:style-name="nadrukvet"/>
            <text:span text:style-name="nadrukvet"/>
            <text:span text:style-name="nadrukvet"/>
            <text:span text:style-name="nadrukvet"/>
            <text:span text:style-name="nadrukvet"> 4468</text:span>
          </text:p>
            <text:p text:style-name="tussenkopcur">
            <text:span text:style-name="nadrukvet">51</text:span>
            <text:span text:style-name="nadrukvet"/>
            <text:span text:style-name="nadrukvet"/>
            <text:span text:style-name="nadrukvet"/>
            <text:span text:style-name="nadrukvet"/>
            <text:span text:style-name="nadrukvet"> 4592</text:span>
          </text:p>
            <text:p text:style-name="tussenkopcur">
            <text:span text:style-name="nadrukvet">53</text:span>
            <text:span text:style-name="nadrukvet"/>
            <text:span text:style-name="nadrukvet"/>
            <text:span text:style-name="nadrukvet"/>
            <text:span text:style-name="nadrukvet"/>
            <text:span text:style-name="nadrukvet"> 4710</text:span>
          </text:p>
            <text:p text:style-name="tussenkopcur">
            <text:span text:style-name="nadrukvet">57</text:span>
            <text:span text:style-name="nadrukvet"/>
            <text:span text:style-name="nadrukvet"/>
            <text:span text:style-name="nadrukvet"/>
            <text:span text:style-name="nadrukvet"/>
            <text:span text:style-name="nadrukvet"> 4959</text:span>
          </text:p>
            <text:p text:style-name="tussenkopcur">
            <text:span text:style-name="nadrukvet">59</text:span>
            <text:span text:style-name="nadrukvet"/>
            <text:span text:style-name="nadrukvet"/>
            <text:span text:style-name="nadrukvet"/>
            <text:span text:style-name="nadrukvet"/>
            <text:span text:style-name="nadrukvet"> 5077</text:span>
          </text:p>
            <text:p text:style-name="tussenkopcur">
            <text:span text:style-name="nadrukvet">61</text:span>
            <text:span text:style-name="nadrukvet"/>
            <text:span text:style-name="nadrukvet"/>
            <text:span text:style-name="nadrukvet"/>
            <text:span text:style-name="nadrukvet"/>
            <text:span text:style-name="nadrukvet"> 5201</text:span>
          </text:p>
            <text:p text:style-name="tussenkopcur">
            <text:span text:style-name="nadrukvet">63</text:span>
            <text:span text:style-name="nadrukvet"/>
            <text:span text:style-name="nadrukvet"/>
            <text:span text:style-name="nadrukvet"/>
            <text:span text:style-name="nadrukvet"/>
            <text:span text:style-name="nadrukvet"> 5340</text:span>
          </text:p>
            <text:p text:style-name="tussenkopcur">
            <text:span text:style-name="nadrukvet">67</text:span>
            <text:span text:style-name="nadrukvet"/>
            <text:span text:style-name="nadrukvet"/>
            <text:span text:style-name="nadrukvet"/>
            <text:span text:style-name="nadrukvet"/>
            <text:span text:style-name="nadrukvet"> 5648</text:span>
          </text:p>
            <text:p text:style-name="tussenkopcur">
            <text:span text:style-name="nadrukvet">69</text:span>
            <text:span text:style-name="nadrukvet"/>
            <text:span text:style-name="nadrukvet"/>
            <text:span text:style-name="nadrukvet"/>
            <text:span text:style-name="nadrukvet"/>
            <text:span text:style-name="nadrukvet"> 5802</text:span>
          </text:p>
            <text:p text:style-name="tussenkopcur">
            <text:span text:style-name="nadrukvet">73</text:span>
            <text:span text:style-name="nadrukvet"/>
            <text:span text:style-name="nadrukvet"/>
            <text:span text:style-name="nadrukvet"/>
            <text:span text:style-name="nadrukvet"/>
            <text:span text:style-name="nadrukvet"> 6109</text:span>
          </text:p>
            <text:p text:style-name="tussenkopcur">
            <text:span text:style-name="nadrukvet">75</text:span>
            <text:span text:style-name="nadrukvet"/>
            <text:span text:style-name="nadrukvet"/>
            <text:span text:style-name="nadrukvet"/>
            <text:span text:style-name="nadrukvet"/>
            <text:span text:style-name="nadrukvet"> 6264</text:span>
          </text:p>
            <text:p text:style-name="tussenkopcur">
            <text:span text:style-name="nadrukvet">77</text:span>
            <text:span text:style-name="nadrukvet"/>
            <text:span text:style-name="nadrukvet"/>
            <text:span text:style-name="nadrukvet"/>
            <text:span text:style-name="nadrukvet"/>
            <text:span text:style-name="nadrukvet"> 6441</text:span>
          </text:p>
            <text:p text:style-name="tussenkopcur">
            <text:span text:style-name="nadrukvet">79</text:span>
            <text:span text:style-name="nadrukvet"/>
            <text:span text:style-name="nadrukvet"/>
            <text:span text:style-name="nadrukvet"/>
            <text:span text:style-name="nadrukvet"/>
            <text:span text:style-name="nadrukvet"> 6615</text:span>
          </text:p>
            <text:p text:style-name="tussenkopcur">
            <text:span text:style-name="nadrukvet">81</text:span>
            <text:span text:style-name="nadrukvet"/>
            <text:span text:style-name="nadrukvet"/>
            <text:span text:style-name="nadrukvet"/>
            <text:span text:style-name="nadrukvet"/>
            <text:span text:style-name="nadrukvet"> 6788</text:span>
          </text:p>
            <text:p text:style-name="tussenkopcur">
            <text:span text:style-name="nadrukvet">83</text:span>
            <text:span text:style-name="nadrukvet"/>
            <text:span text:style-name="nadrukvet"/>
            <text:span text:style-name="nadrukvet"/>
            <text:span text:style-name="nadrukvet"/>
            <text:span text:style-name="nadrukvet"> 6978</text:span>
          </text:p>
            <text:p text:style-name="tussenkopcur">
            <text:span text:style-name="nadrukvet">85</text:span>
            <text:span text:style-name="nadrukvet"/>
            <text:span text:style-name="nadrukvet"/>
            <text:span text:style-name="nadrukvet"/>
            <text:span text:style-name="nadrukvet"/>
            <text:span text:style-name="nadrukvet"> 7182</text:span>
          </text:p>
            <text:p text:style-name="tussenkopcur">
            <text:span text:style-name="nadrukvet">87</text:span>
            <text:span text:style-name="nadrukvet"/>
            <text:span text:style-name="nadrukvet"/>
            <text:span text:style-name="nadrukvet"/>
            <text:span text:style-name="nadrukvet"/>
            <text:span text:style-name="nadrukvet"> 7386</text:span>
          </text:p>
            <text:p text:style-name="tussenkopcur">
            <text:span text:style-name="nadrukvet">89</text:span>
            <text:span text:style-name="nadrukvet"/>
            <text:span text:style-name="nadrukvet"/>
            <text:span text:style-name="nadrukvet"/>
            <text:span text:style-name="nadrukvet"/>
            <text:span text:style-name="nadrukvet"> 7591</text:span>
          </text:p>
            <text:p text:style-name="tussenkopcur">
            <text:span text:style-name="nadrukvet">91</text:span>
            <text:span text:style-name="nadrukvet"/>
            <text:span text:style-name="nadrukvet"/>
            <text:span text:style-name="nadrukvet"/>
            <text:span text:style-name="nadrukvet"/>
            <text:span text:style-name="nadrukvet"> 7795</text:span>
          </text:p>
            <text:p text:style-name="tussenkopcur">
            <text:span text:style-name="nadrukvet">93</text:span>
            <text:span text:style-name="nadrukvet"/>
            <text:span text:style-name="nadrukvet"/>
            <text:span text:style-name="nadrukvet"/>
            <text:span text:style-name="nadrukvet"/>
            <text:span text:style-name="nadrukvet"> 8000</text:span>
          </text:p>
            <text:p text:style-name="tussenkopcur">
            <text:span text:style-name="nadrukvet">95</text:span>
            <text:span text:style-name="nadrukvet"/>
            <text:span text:style-name="nadrukvet"/>
            <text:span text:style-name="nadrukvet"/>
            <text:span text:style-name="nadrukvet"/>
            <text:span text:style-name="nadrukvet"> 8207</text:span>
          </text:p>
            <text:p text:style-name="tussenkopcur">
            <text:span text:style-name="nadrukvet">BIJLAGE II</text:span>
            <text:span text:style-name="nadrukvet">I</text:span>
          </text:p>
            <text:p text:style-name="tussenkopcur">
            <text:span text:style-name="nadrukvet">Hoorbepaling</text:span>
          </text:p>
            <text:p text:style-name="common-al">Deze tekst bevat een alternatieve tekst voor hoofdstuk 12, voor de periode vanaf 1 januari 2018 tot aan het moment waarop een commissie voor georganiseerd overleg is ingesteld.</text:p>
            <text:p text:style-name="tussenkopcur">
            <text:span text:style-name="nadrukvet">Artikel 12:1</text:span>
          </text:p>
            <text:list text:style-name="id1-3-2-1-1-1318">
              <text:list-item text:style-override="id1-3-2-1-1-1318-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1-1-1318-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1-1-1318-3">
                <text:number>3.</text:number>
                <text:p text:style-name="al">Het overleg wordt gevoerd door aan een organisatie een ontwerp van het voorgenomen besluit met toelichting toe te zenden, met het verzoek binnen een daarbij te stellen termijn, welke niet korter dan veertien dagen zal zijn, de werkgever schriftelijk haar gevoelen kenbaar te maken. Indien de organisatie dit verlangt wordt zij tot mondelinge toelichting toegelaten. </text:p>
              </text:list-item>
              <text:list-item text:style-override="id1-3-2-1-1-1318-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1-1-1318-5">
                <text:number>5.</text:number>
                <text:p text:style-name="al">-</text:p>
              </text:list-item>
              <text:list-item text:style-override="id1-3-2-1-1-1318-6">
                <text:number>6.</text:number>
                <text:p text:style-name="al">De werkgever zendt een afschrift van zijn besluiten nadat deze zijn genomen aan de organisaties. </text:p>
              </text:list-item>
            </text:list>
            <text:p text:style-name="last-al">Bovenkant formul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95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van de RUD Zuid-Limburg geldend per 1 januari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6</meta:user-defined>
    <meta:user-defined meta:name="OVERHEIDop.publicationIssue">951</meta:user-defined>
    <meta:user-defined meta:name="OVERHEIDop.BgrID/DC.identifier">bgr-2018-951</meta:user-defined>
    <meta:user-defined meta:name="OVERHEID.TaxonomieBeleidsagenda/OVERHEID.category">Werk | Organisatie en beleid</meta:user-defined>
    <meta:user-defined meta:name="OVERHEID.Provincie/DC.spatial">Limburg</meta:user-defined>
    <meta:user-defined meta:name="OVERHEIDop.referentienummer">2018/36141</meta:user-defined>
    <meta:user-defined meta:name="DCTERMS.abstract">CAR-UWO van de RUD Zuid-Limburg geldend per 1 januari 2018</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