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derwijsmogelijkheden van jongeren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het advies van de cliëntenraad van WerkSaam Westfriesland van 5 juni 2018;</text:p>
            <text:p text:style-name="al"/>
            <text:p text:style-name="al">gelet op artikel 4.81 van de Algemene wet bestuursrecht;</text:p>
            <text:p text:style-name="al"/>
            <text:p text:style-name="al">gelet op artikel 13, lid 2, sub c van de Participatiewet;</text:p>
            <text:p text:style-name="al"/>
            <text:p text:style-name="al"/>
            <text:p text:style-name="al">b e s l u i t :</text:p>
            <text:p text:style-name="al"/>
            <text:list text:style-name="id1-3-2-1-1-12">
              <text:list-item text:style-override="id1-3-2-1-1-12-1">
                <text:number>•</text:number>
                <text:p text:style-name="al">de beleidsregel onderwijsmogelijkheden van jongeren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de Participatiewet is een scholingsplicht opgenomen voor jongeren tussen de 18 en 27 jaar. Studiefinanciering is voor deze groep een voorliggende voorziening als een aanvraag voor een bijstandsuitkering wordt ingediend. Dit geldt ook voor een lening op grond van de Wet studiefinanciering 2000. Het volgen van onderwijs is ook mogelijk zonder dat een jongere aanspraak heeft op studiefinanciering. Denk bijvoorbeeld aan het voortgezet onderwijs of de beroepsbegeleidende leerweg (BBL-opleiding). Als een jongere een opleiding volgt waarvoor geen recht op studiefinanciering bestaat, kan deze in aanmerking komen voor algemene bijstand.</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deskundige: een persoon die onderzoek kan doen en/of een advies kan geven over de arbeidsbeperking van een jongere.</text:p>
              </text:list-item>
              <text:list-item text:style-override="id1-3-2-2-2-3-2">
                <text:number>b.</text:number>
                <text:p text:style-name="al">jongere: persoon van 18 tot 27 jaar.</text:p>
              </text:list-item>
              <text:list-item text:style-override="id1-3-2-2-2-3-3">
                <text:number>c.</text:number>
                <text:p text:style-name="al">onderwijsmogelijkheden: het volgen van een regulier bekostigde opleiding.</text:p>
              </text:list-item>
              <text:list-item text:style-override="id1-3-2-2-2-3-4">
                <text:number>d.</text:number>
                <text:p text:style-name="al">overbrugging: periode vanaf laatste datum melding tot eerstvolgende mogelijkheid waarop studiefinanciering kan worden ontvangen.</text:p>
              </text:list-item>
              <text:list-item text:style-override="id1-3-2-2-2-3-5">
                <text:number>e.</text:number>
                <text:p text:style-name="al">scholingsplicht: de plicht tot het volgen van een opleiding wanneer dit de arbeidskansen van de jongere vergroot.</text:p>
              </text:list-item>
              <text:list-item text:style-override="id1-3-2-2-2-3-6">
                <text:number>f.</text:number>
                <text:p text:style-name="al">schuldregelingstraject: hieronder wordt verstaan het voortraject, het minnelijke traject en het wettelijke traject bij een door de gemeente aangewezen instantie voor het saneren van schulden.</text:p>
              </text:list-item>
              <text:list-item text:style-override="id1-3-2-2-2-3-7">
                <text:number>g.</text:number>
                <text:p text:style-name="al">startkwalificatie: een diploma op havo-, vwo- of mbo2-niveau.</text:p>
              </text:list-item>
              <text:list-item text:style-override="id1-3-2-2-2-3-8">
                <text:number>h.</text:number>
                <text:p text:style-name="al">WerkSaam: het Dagelijks Bestuur van WerkSaam Westfriesland.</text:p>
              </text:list-item>
            </text:list>
            <text:p text:style-name="al"/>
            <text:p text:style-name="al"/>
          </text:section>
          <text:section text:name="artikel_id1-3-2-2-3" text:style-name="artikel">
            <text:p text:style-name="artikel_kop_titel"><text:span text:style-name="artikel_kop_label">Artikel</text:span> <text:span text:style-name="artikel_kop_nr">2.</text:span> Uitzonderingsgronden op de scholingsplicht</text:p>
            <text:list text:style-name="id1-3-2-2-3-2">
              <text:list-item text:style-override="id1-3-2-2-3-2-1">
                <text:number>1.</text:number>
                <text:p text:style-name="al">WerkSaam kan een uitzondering op de scholingsplicht maken, wanneer een jongere aantoont dat hij geen regulier onderwijs kan volgen of wanneer dit in redelijkheid (nog) niet van hem gevergd kan worden. Dit is mogelijk als de jongere:</text:p>
                <text:list text:style-name="id1-3-2-2-3-2-1-3">
                  <text:list-item text:style-override="id1-3-2-2-3-2-1-3-1">
                    <text:number>a.</text:number>
                    <text:p text:style-name="al">een cognitief probleem heeft dat volgens een deskundige is vastgesteld;</text:p>
                  </text:list-item>
                  <text:list-item text:style-override="id1-3-2-2-3-2-1-3-2">
                    <text:number>b.</text:number>
                    <text:p text:style-name="al">een medisch en/of psychisch probleem heeft dat volgens een deskundige is vastgesteld;</text:p>
                  </text:list-item>
                  <text:list-item text:style-override="id1-3-2-2-3-2-1-3-3">
                    <text:number>c.</text:number>
                    <text:p text:style-name="al">een sociaal probleem heeft dat volgens een deskundige is vastgesteld;</text:p>
                  </text:list-item>
                  <text:list-item text:style-override="id1-3-2-2-3-2-1-3-4">
                    <text:number>d.</text:number>
                    <text:p text:style-name="al">te maken heeft met andere persoonlijke omstandigheden, waardoor het verplicht volgen van onderwijs niet verlangd kan worden.</text:p>
                  </text:list-item>
                  <text:list-item text:style-override="id1-3-2-2-3-2-1-3-5">
                    <text:number>e.</text:number>
                    <text:p text:style-name="al">een schuldregelingstraject volgt;</text:p>
                  </text:list-item>
                  <text:list-item text:style-override="id1-3-2-2-3-2-1-3-6">
                    <text:number>f.</text:number>
                    <text:p text:style-name="al">(nog) geen aanspraak kan maken op studiefinanciering, bijvoorbeeld doordat de jongere moet wachten tot het eerstvolgende instroommoment;</text:p>
                  </text:list-item>
                  <text:list-item text:style-override="id1-3-2-2-3-2-1-3-7">
                    <text:number>g.</text:number>
                    <text:p text:style-name="al">een startkwalificatie heeft en zijn kansen op de arbeidsmarkt door het volgen van verdere opleiding naar verwachting niet meer toenemen;</text:p>
                  </text:list-item>
                  <text:list-item text:style-override="id1-3-2-2-3-2-1-3-8">
                    <text:number>h.</text:number>
                    <text:p text:style-name="al">verblijft in een op verpleging of verzorging gerichte instelling;</text:p>
                  </text:list-item>
                  <text:list-item text:style-override="id1-3-2-2-3-2-1-3-9">
                    <text:number>i.</text:number>
                    <text:p text:style-name="al">inburgeraar of inwoner van een ander land is en (nog) niet beschikt over het taalniveau A2;</text:p>
                  </text:list-item>
                </text:list>
              </text:list-item>
              <text:list-item text:style-override="id1-3-2-2-3-2-2">
                <text:number>2.</text:number>
                <text:p text:style-name="al">Op grond van artikel 41, vijfde lid van de wet, verstrekt de jongere documenten waaruit moet blijken dat er vanwege onvoldoende capaciteiten en/of belemmeringen geen scholingsmogelijkheden zijn binnen het uit 's rijks kas bekostigd onderwijs.</text:p>
              </text:list-item>
              <text:list-item text:style-override="id1-3-2-2-3-2-3">
                <text:number>3.</text:number>
                <text:p text:style-name="al">Wanneer WerkSaam heeft vastgesteld dat er sprake is van een uitzondering op grond van het eerste of het tweede lid, is de scholingsplicht geen belemmering om voor bijstand in aanmerking te kom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Overbrugging</text:p>
            <text:list text:style-name="id1-3-2-2-4-2">
              <text:list-item text:style-override="id1-3-2-2-4-2-1">
                <text:number>1.</text:number>
                <text:p text:style-name="al">Voor een jongere die onderwijsmogelijkheden heeft, kan – bij het ontbreken van een voorliggende voorziening – algemene bijstand worden verstrekt tussen de dag waarop de jongere zich heeft gemeld en de dag waarop de jongere studiefinanciering kan ontvangen.</text:p>
              </text:list-item>
              <text:list-item text:style-override="id1-3-2-2-4-2-2">
                <text:number>2.</text:number>
                <text:p text:style-name="al">Op de jongere blijven tot het eerstvolgende instroommoment de verplichtingen van de wet van kracht, waaronder het aanvaarden van (tijdelijk en ongeschoold) werk.</text:p>
              </text:list-item>
              <text:list-item text:style-override="id1-3-2-2-4-2-3">
                <text:number>3.</text:number>
                <text:p text:style-name="al">Het eerste lid is niet van toepassing op de jongere die door eigen toedoen geen onderwijs (meer) volgt waarvoor studiefinanciering gold op grond van de Wet studiefinanciering 2000.</text:p>
              </text:list-item>
              <text:list-item text:style-override="id1-3-2-2-4-2-4">
                <text:number>4.</text:number>
                <text:p text:style-name="al">Als WerkSaam besluit de bijstand wegens houding en gedrag van de jongere te weigeren of te beëindigen, is het niet verplicht dit besluit na een bepaalde tijd te heroverwegen. Dit in tegenstelling tot een besluit tot verlaging van de bijstand, wat in ieder geval na drie maanden heroverwogen moet worden </text:p>
              </text:list-item>
              <text:list-item text:style-override="id1-3-2-2-4-2-5">
                <text:number>5.</text:number>
                <text:p text:style-name="al">Als de jongere na een eerdere uitsluiting zich opnieuw meldt en het instroommoment is inmiddels gepasseerd, werkt de eerdere uitsluiting door tot drie maanden na het besluit.</text:p>
              </text:list-item>
            </text:list>
            <text:p text:style-name="al"/>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beleidsregel treedt in werking op 1 juli 2018.</text:p>
              </text:list-item>
              <text:list-item text:style-override="id1-3-2-2-5-2-2">
                <text:number>2.</text:number>
                <text:p text:style-name="al">Deze beleidsregel wordt aangehaald als: beleidsregel Onderwijsmogelijkheden van jongeren WerkSaam Westfriesland.</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Vastgesteld in de vergadering van het dagelijks bestuur van 14 juni 2018,</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De directeur, M.J. Dölle</text:span></text:p>
            <text:p><text:span text:style-name="functie"/></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p>
          <text:p text:style-name="al">
          <text:span text:style-name="nadrukvet">Algemene Toelichting</text:span>
        </text:p>
          <text:p text:style-name="al">Binnen WerkSaam gelden andere regels voor jongeren onder de 27 jaar als het gaat om aanvragen van een bijstandsuitkering. Als de jongere in staat is om een opleiding te kunnen volgen en nog recht heeft op studiefinanciering, dan heeft hij/zij geen recht op een bijstandsuitkering. De overheid wil met deze regel voorkomen dat jongeren hun opleiding niet afronden.</text:p>
          <text:p text:style-name="al"/>
        </text:section>
        <text:section text:name="nota-toelichting_id1-3-2-5" text:style-name="nota-toelichting">
          <text:p text:style-name="kop_level0"><text:span text:style-name="label"/> <text:span text:style-name="nr"/> Toelichting per artikel</text:p>
          <text:p text:style-name="al"/>
          <text:p text:style-name="al">
          <text:span text:style-name="nadrukvet">Artikel </text:span>
          <text:span text:style-name="nadrukvet">1</text:span>
          <text:span text:style-name="nadrukvet">. Definitie</text:span>s </text:p>
          <text:p text:style-name="al">WerkSaam beoordeelt bij aanvraag van een bijstandsuitkering of een jongere nog mogelijkheden heeft binnen het regulier bekostigd onderwijs. Er wordt gekeken of de jongere minimaal beschikt over een startkwalificatie: een diploma op HAVO-, VWO- of minimaal MBO2-niveau. Als een jongere geen startkwalificatie heeft, vraagt WerkSaam van de jongere dat hij weer naar school gaat, tenzij dit vanwege omstandigheden niet van de jongere verwacht kan worden. </text:p>
          <text:p text:style-name="al"/>
          <text:p text:style-name="al">Als een jongere een startkwalificatie heeft, sluit dat verdergaande mogelijkheden binnen het regulier bekostigd onderwijs niet uit. Als er nog mogelijkheden tot onderwijs zijn, die het arbeidsmarktperspectief vergroten moet de jongere die volgen. De beoordeling van een aanvraag wordt in belangrijke mate gebaseerd op een verklaring van een functionaris van de gemeentelijke Regionaal Meld- en Coördinatiepunt (RMC) of van een studieadviseur van het ROC. </text:p>
          <text:p text:style-name="al"/>
          <text:p text:style-name="al">Voor voortijdig schoolverlaters tot 23 jaar zonder startkwalificatie is terugleiden naar regulier onderwijs een kerntaak van de RMC. Daarom wordt de jongere die onderwijsmogelijkheden heeft, direct bij melding verwezen naar de RMC.</text:p>
          <text:p text:style-name="al"/>
          <text:p text:style-name="al">
          <text:span text:style-name="nadrukvet">Artikel 2.</text:span>
          <text:span text:style-name="nadrukvet">Uitzonderingsgronden op scholingsplicht</text:span>
        </text:p>
          <text:p text:style-name="al">De jongere moet met documenten aantonen dat hij geen onderwijs kan volgen. Daarbij kan gedacht worden aan een bindend studieadvies of een medisch advies waaruit volgt dat een jongere geen onderwijs kan volgen. Ook mondelinge en schriftelijke verklaringen van hulpverlenende instanties, zoals maatschappelijk werk, reclassering, MEE., DNO, Aktief Talent, Brijder etc. zijn voldoende om de jongere uit te zonderen van de scholingsplicht. De jongere kan ook een verklaring van een medewerker RMC of studieadviseur ROC overleggen.</text:p>
          <text:p text:style-name="al"/>
          <text:p text:style-name="al">Een jongere kan uitgezonderd worden van de onderwijsplicht wanneer hij inburgeringsplichting is en de Nederlandse taal niet (voldoende) beheerst. Dit geldt ook voor Europese ingezetenen (bijvoorbeeld Polen en Bulgaren) en andere ingezetenen (Turken). Deze personen zijn niet inburgeringsplichtig, maar zijn de Nederlandse taal vaak niet voldoende machtig. Ook kan WerkSaam een alleenstaande ouder, jongeren dan 27 jaar met kinderen tot 5 jaar uitzonderen van de onderwijsplicht.</text:p>
          <text:p text:style-name="al"/>
          <text:p text:style-name="al">
          <text:span text:style-name="nadrukvet">Artikel 3. Overbrugging</text:span>
        </text:p>
          <text:p text:style-name="al">Een jongere heeft vanaf de dag dat hij zich meldt bij WerkSaam tot de datum dat de opleiding start (september of februari) de tijd om een opleiding te kizen. In overleg met de arbeidscoach/ontwikkelcoach kan een beroepskeuzetest worden aangeboden aan de jongere. Wanneer een jongere door eigen toedoen geen onderwijs (meer) volgt waarvoor studiefinanciering gold op grond van de Wet studifinanciering 2000, dan wordt aan deze jongere, in ieder geval tot het volgende instroommoment in het onderwijs, geen bijstand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4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wijsmogelijkheden van jonger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7</meta:user-defined>
    <meta:user-defined meta:name="OVERHEIDop.publicationIssue">943</meta:user-defined>
    <meta:user-defined meta:name="OVERHEIDop.BgrID/DC.identifier">bgr-2018-943</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Medemblik</meta:user-defined>
    <meta:user-defined meta:name="OVERHEID.Gemeente/DC.spatial">Enkhuizen</meta:user-defined>
    <meta:user-defined meta:name="OVERHEID.Gemeente/DC.spatial">Stede Broec</meta:user-defined>
    <meta:user-defined meta:name="OVERHEID.Gemeente/DC.spatial">Koggenland</meta:user-defined>
    <meta:user-defined meta:name="OVERHEID.Gemeente/DC.spatial">Drechterland</meta:user-defined>
    <meta:user-defined meta:name="DC.source">artikel 13 van de Participatiewet;1.0:c:BWBR0015703&amp;artikel=13&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0944_1</meta:user-defined>
    <meta:user-defined meta:name="OVERHEIDop.versieInformatie"/>
  </office:meta>
</office:document-meta>
</file>