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Dulderbroekweg 4 en Brandlichterweg 9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9 mei 2018 heeft vastgesteld:</text:p>
            <text:p text:style-name="tussenkopcur">het bestemmingsplan “Buitengebied, Dulderbroekweg 4 en Brandlichterweg 91A”.</text:p>
            <text:p text:style-name="common-al">Het bestemmingsplan voorziet, in het kader van de Schuur voor Schuur regeling, in de sloop van een voormalige kippenschuur met een oppervlakte van 660 m2 aan de Brandlichterweg 91A. Op de locatie  Dulderbroekweg 4 wordt door deze sloop 330 m2 extra oppervlakte bijgebouwen toegestaan. Deels  zal deze extra oppervlakte benut worden door het ter plaatse gevestigde bedrijf.</text:p>
            <text:p text:style-name="tussenkopcur">Ter inzage</text:p>
            <text:p text:style-name="common-al">Het papieren exemplaar van het bestemmingsplan ligt met ingang van 22 juni 2018 tot en met 3 augustus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DULDERBROEKWEG4-VG01. De directe link hiernaar is: <text:a xlink:href="http://www.ruimtelijkeplannen.nl/?planidn=NL.IMRO.1774.BUIDULDERBROEKWEG4-VG01" xlink:type="simple">www.ruimtelijkeplannen.nl/?planidn=NL.IMRO.1774.BUIDULDERBROEKWEG4-VG01</text:a>.</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3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3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Dulderbroekweg 4 en Brandlichterweg 91A”</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38</meta:user-defined>
    <meta:user-defined meta:name="OVERHEIDop.BgrID/DC.identifier">bgr-2018-938</meta:user-defined>
    <meta:user-defined meta:name="OVERHEID.TaxonomieBeleidsagenda/OVERHEID.category">Ruimte en infrastructuur | Organisatie en beleid</meta:user-defined>
    <meta:user-defined meta:name="OVERHEIDop.Ruimtelijkplan/OVERHEIDop.bekendmakingBetreffendePlan">NL.IMRO.1774.BUIDULDERBROEKWEG4-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NS 4</meta:user-defined>
    <meta:user-defined meta:name="OVERHEIDop.woonplaats">Saasveld</meta:user-defined>
    <meta:user-defined meta:name="OVERHEIDop.straatnaam">Dulderbroekweg</meta:user-defined>
    <meta:user-defined meta:name="OVERHEID.PostcodeHuisnummer/OVERHEIDop.postcodeHuisnummer">7591ND 91a</meta:user-defined>
    <meta:user-defined meta:name="OVERHEIDop.woonplaats">Denekamp</meta:user-defined>
    <meta:user-defined meta:name="OVERHEIDop.straatnaam">Brandlichterweg</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48836 484162</meta:user-defined>
    <meta:user-defined meta:name="OVERHEID.EPSG28992/DC.spatial">268139 489096</meta:user-defined>
    <meta:user-defined meta:name="OVERHEIDop.versieInformatie"/>
  </office:meta>
</office:document-meta>
</file>