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1Stroom houdende regels omtrent archieven Besluit vervanging archiefbescheiden Gemeenschappelijke regeling 1Stroom</text:p>
      <text:section text:name="regeling_id1-3-2" text:style-name="regeling">
        <text:section text:name="aanhef_id1-3-2-1" text:style-name="aanhef">
          <text:section text:name="preambule_id1-3-2-1-1" text:style-name="preambule">
            <text:p text:style-name="al">Van de ‘ door de Gemeenschappelijke regeling 1Stroom ontvangen of intern gecreëerde analoge archiefbescheiden’ </text:p>
            <text:p text:style-name="al"/>
            <text:p text:style-name="al">Het dagelijks bestuur van 1Stroom, </text:p>
            <text:p text:style-name="al"/>
            <text:p text:style-name="al">gelet op:</text:p>
            <text:p text:style-name="al"/>
            <text:p text:style-name="al">artikel 7 van de Archiefwet 1995, artikel 6 van het Archiefbesluit 1995 en artikel 26b van de Archiefregeling. </text:p>
            <text:p text:style-name="al"/>
            <text:p text:style-name="al">
            <text:span text:style-name="nadrukvet">besluit : </text:span>
          </text:p>
            <text:p text:style-name="al"/>
            <text:p text:style-name="al">vast te stellen het </text:p>
            <text:p text:style-name="al"/>
            <text:p text:style-name="al">
            <text:span text:style-name="nadrukvet">Besluit tot vervanging van archiefbescheiden</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Over te gaan tot vervanging door digitale reproducties van de analoge Archiefbescheiden die zijn of worden ontvangen bij de uitvoering van taken waarvoor 1Stroom verantwoordelijk is, waarna deze analoge archiefbescheiden worden vernietigd. Het betreft hier alle documenten die zijn en worden gescand na 1 januari 2018 overeenkomstig de procedure die staat vermeld in het Handboek Vervanging 1Stroom. Deze archiefbescheiden komen voor vernietiging in aanmerking op grond van de ‘Selectielijst voor archiefbescheiden van gemeentelijke en intergemeentelijke organen, opgemaakt of ontvangen vanaf 1 januari 1996’ (voor de archiefbescheiden ontvangen tot 1 januari 2017) en de ‘Selectielijst gemeenten en intergemeentelijke organen 2017’ (voor de archiefbescheiden ontvangen na 1 januari 2017).</text:p>
          </text:section>
          <text:section text:name="artikel_id1-3-2-2-2" text:style-name="artikel">
            <text:p text:style-name="artikel_kop_titel"><text:span text:style-name="artikel_kop_label"/> <text:span text:style-name="artikel_kop_nr"/> Artikel II. </text:p>
            <text:p text:style-name="al">Reproductie geschiedt op de wijze zoals omschreven in het bij dit besluit horende handboek vervanging ‘Handboek vervanging van de door gemeenschappelijke regeling 1Stroom ontvangen of intern gecreëerde fysieke archiefbescheiden’, versie d.d. 1 januari 2018.</text:p>
          </text:section>
          <text:section text:name="artikel_id1-3-2-2-3" text:style-name="artikel">
            <text:p text:style-name="artikel_kop_titel"><text:span text:style-name="artikel_kop_label">Artikel</text:span> <text:span text:style-name="artikel_kop_nr"> III.</text:span> </text:p>
            <text:p text:style-name="al">Dit besluit treedt in werking met ingang van de eerste dag na de dag van bekendmaking van dit besluit op www.officielebekendmakingen.nl</text:p>
          </text:section>
          <text:section text:name="artikel_id1-3-2-2-4" text:style-name="artikel">
            <text:p text:style-name="artikel_kop_titel"><text:span text:style-name="artikel_kop_label"/> <text:span text:style-name="artikel_kop_nr"/> Artikel IV. </text:p>
            <text:p text:style-name="al">Dit besluit kan worden aangehaald als: ‘Besluit vervanging archiefbescheiden Gemeenschappelijke regeling 1Stroom’.</text:p>
          </text:section>
        </text:section>
        <text:section text:name="regeling-sluiting_id1-3-2-3" text:style-name="regeling-sluiting">
          <text:section text:name="ondertekening_id1-3-2-3-1">
            <text:p><text:span text:style-name="functie">Westervoort, 29 januari 2018</text:span></text:p>
            <text:p><text:span text:style-name="functie">Het dagelijks bestuur van 1Stroom,</text:span></text:p>
          </text:section>
          <text:section text:name="ondertekening_id1-3-2-3-2">
            <text:p><text:span text:style-name="ondertekening_naam">
            <text:span text:style-name="achternaam">secretaris</text:span>
          </text:span></text:p>
          </text:section>
          <text:section text:name="ondertekening_id1-3-2-3-3">
            <text:p><text:span text:style-name="ondertekening_naam">
            <text:span text:style-name="voornaam">ing. C.J. Papjes </text:span>
            <text:span text:style-name="achternaam"/>
          </text:span></text:p>
            <text:p><text:span text:style-name="ondertekening_naam">
            <text:span text:style-name="achternaam"/>
          </text:span></text:p>
          </text:section>
          <text:section text:name="ondertekening_id1-3-2-3-4">
            <text:p><text:span text:style-name="ondertekening_naam">
            <text:span text:style-name="achternaam">voorzitter</text:span>
          </text:span></text:p>
          </text:section>
          <text:section text:name="ondertekening_id1-3-2-3-5">
            <text:p><text:span text:style-name="ondertekening_naam">
            <text:span text:style-name="achternaam">drs. A.J. van Hout</text:span>
          </text:span></text:p>
            <text:p><text:span text:style-name="functie"/></text:p>
            <text:p><text:span text:style-name="organisatie"/></text:p>
          </text:section>
        </text:section>
        <text:section text:name="bijlage_id1-3-2-4" text:style-name="bijlage">
          <text:p text:style-name="bijlage_top"/>
          <text:p text:style-name="hoofdstuk_kop"><text:span text:style-name="label"/> <text:span text:style-name="nr"/> Aankondiging van een ter inzagelegging.</text:p>
          <text:p text:style-name="al"/>
          <text:p text:style-name="al">U kunt de stukken tot 6 weken na bekendmaking op www.officielebekendmakingen.nl inzien bij: 1Stroom per adres Koning Willem-Alexanderplein 1, Duiven</text:p>
          <text:p text:style-name="al"/>
          <text:p text:style-name="al"/>
          <text:p text:style-name="al">
          <text:span text:style-name="nadrukvet">Bezwaarclausule </text:span>
        </text:p>
          <text:p text:style-name="al">Bent u het niet eens met dit besluit? En bent u belanghebbende? Dan kunt u een bezwaarschrift indienen. Stuur dit uiterlijk binnen 6 weken na de datum bekendmaking van het besluit in. </text:p>
          <text:p text:style-name="al">Maakt u gebruik van internet? Dien uw bezwaarschrift dan in via info@duiven.nl. </text:p>
          <text:p text:style-name="al">Heeft u geen internet, dan kunt u het bezwaarschrift opsturen naar: Gemeenschappelijke Regeling 1Stroom, Postbus 6, 6920 AA Duiven</text:p>
          <text:p text:style-name="al"/>
          <text:p text:style-name="al">
          <text:span text:style-name="nadrukcur">Bezwaarschrift </text:span>
        </text:p>
          <text:p text:style-name="al">Vermeld in uw bezwaarschrift:</text:p>
          <text:list text:style-name="id1-3-2-4-13">
            <text:list-item text:style-override="id1-3-2-4-13-1">
              <text:number>1.</text:number>
              <text:p text:style-name="al">naam, adres, telefoonnummer (waar u overdag bereikbaar bent) en e-mailadres;</text:p>
            </text:list-item>
            <text:list-item text:style-override="id1-3-2-4-13-2">
              <text:number>2.</text:number>
              <text:p text:style-name="al">de datum en handtekening;</text:p>
            </text:list-item>
            <text:list-item text:style-override="id1-3-2-4-13-3">
              <text:number>3.</text:number>
              <text:p text:style-name="al">een duidelijke omschrijving van het besluit waartegen u bezwaar maakt met vermelding van het kenmerk: zaaknummer Z/17/031893;</text:p>
            </text:list-item>
            <text:list-item text:style-override="id1-3-2-4-13-4">
              <text:number>4.</text:number>
              <text:p text:style-name="al">de argumenten voor bezwaar.</text:p>
            </text:list-item>
          </text:list>
          <text:p text:style-name="al"/>
          <text:p text:style-name="al">
          <text:span text:style-name="nadrukcur">Machtiging</text:span>
        </text:p>
          <text:p text:style-name="al">Dient u namens iemand anders het bezwaar in? Stuur dan een schriftelijke en ondertekende verklaring (machtiging) mee waaruit blijkt dat u namens die persoon het bezwaar mag indien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91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1Stroom houdende regels omtrent archieven Besluit vervanging archiefbescheiden Gemeenschappelijke regeling 1Stroo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0</meta:user-defined>
    <meta:user-defined meta:name="OVERHEIDop.publicationIssue">912</meta:user-defined>
    <meta:user-defined meta:name="OVERHEIDop.BgrID/DC.identifier">bgr-2018-912</meta:user-defined>
    <meta:user-defined meta:name="OVERHEID.TaxonomieBeleidsagenda/OVERHEID.category">Bestuur | Organisatie en beleid</meta:user-defined>
    <meta:user-defined meta:name="OVERHEID.Gemeente/DC.spatial">Duiven</meta:user-defined>
    <meta:user-defined meta:name="OVERHEID.Gemeente/DC.spatial">Westervoort</meta:user-defined>
    <meta:user-defined meta:name="DC.source">artikel 7 van de Archiefwet 1995;1.0:c:BWBR0007376&amp;artikel=7&amp;g=2015-07-18</meta:user-defined>
    <meta:user-defined meta:name="DC.source">artikel 6 van het Archiefbesluit 1995;1.0:c:BWBR0007748&amp;artikel=6&amp;g=2013-01-01</meta:user-defined>
    <meta:user-defined meta:name="DC.source">artikel 26b van de Archiefregeling;1.0:c:BWBR0027041&amp;artikel=26b&amp;g=2014-01-01</meta:user-defined>
    <meta:user-defined meta:name="OVERHEIDop.referentienummer">Z/17/031893</meta:user-defined>
    <meta:user-defined meta:name="DCTERMS.alternative">Besluit vervanging archiefbescheiden Gemeenschappelijke regeling 1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8-06-21</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op.betreftRegeling">CVDR610922_1</meta:user-defined>
    <meta:user-defined meta:name="OVERHEIDop.versieInformatie"/>
  </office:meta>
</office:document-meta>
</file>