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ergoeding kinderopvang cliënt WerkSaam Westfriesland</text:p>
      <text:section text:name="regeling_id1-3-2" text:style-name="regeling">
        <text:section text:name="aanhef_id1-3-2-1" text:style-name="aanhef">
          <text:section text:name="preambule_id1-3-2-1-1" text:style-name="preambule">
            <text:p text:style-name="al">
            <text:span text:style-name="nadrukvet">Inleiding</text:span>
          </text:p>
            <text:p text:style-name="al">WerkSaam stimuleert haar cliënten om te gaan werken. Meestal lukt dat niet meteen en is eerst een re-integratietraject nodig. Cliënten met jonge kinderen hebben kinderopvang nodig, voordat zij met een traject kunnen starten. Als de cliënt gebruik maakt van kinderopvang zijn hier kosten aan verbonden.</text:p>
            <text:p text:style-name="al">Voorbeelden hiervan zijn:</text:p>
            <text:list text:style-name="id1-3-2-1-1-4">
              <text:list-item text:style-override="id1-3-2-1-1-4-1">
                <text:number>•</text:number>
                <text:p text:style-name="al">Kinderdagverblijven.</text:p>
              </text:list-item>
              <text:list-item text:style-override="id1-3-2-1-1-4-2">
                <text:number>•</text:number>
                <text:p text:style-name="al">Organisaties voor buitenschoolse opvang.</text:p>
              </text:list-item>
              <text:list-item text:style-override="id1-3-2-1-1-4-3">
                <text:number>•</text:number>
                <text:p text:style-name="al">Gastouders via een gastouderbureau.</text:p>
              </text:list-item>
            </text:list>
            <text:p text:style-name="al"/>
            <text:p text:style-name="al">De kosten voor kinderopvang worden deels vergoed door de Belastingdienst (kinderopvangtoeslag) . De cliënt moet dan een eigen bijdrage betalen. WerkSaam kan haar cliënten een vergoeding geven voor deze eigen bijdrage. De voorwaarden staan in deze beleidsregel. </text:p>
            <text:p text:style-name="al"/>
            <text:p text:style-name="al">Deze beleidsregel gaat niet over Sociaal medische kinderopvang. Ouders van kinderen met sociaal of medische problemen, kunnen bij de gemeente (niet bij WerkSaam) een aanvraag voor sociaal medische kinderopvang doen. Deze opvang is duurder dan normale opvang en kan door de gemeente vergoed worden. </text:p>
            <text:p text:style-name="al"/>
            <text:p text:style-name="al"/>
            <text:p text:style-name="al">Het dagelijks bestuur van WerkSaam Westfriesland;</text:p>
            <text:p text:style-name="al"/>
            <text:p text:style-name="al">gezien het advies van de cliëntenraad van 5 juni 2018;</text:p>
            <text:p text:style-name="al"/>
            <text:p text:style-name="al">gelet op:</text:p>
            <text:list text:style-name="id1-3-2-1-1-16">
              <text:list-item text:style-override="id1-3-2-1-1-16-1">
                <text:number>•</text:number>
                <text:p text:style-name="al">De artikelen 7 en 10 van de Participatiewet</text:p>
              </text:list-item>
              <text:list-item text:style-override="id1-3-2-1-1-16-2">
                <text:number>•</text:number>
                <text:p text:style-name="al">De artikelen 34 en 36 van de Wet inkomensvoorziening oudere en gedeeltelijk arbeidsongeschikte werkloze werknemers </text:p>
              </text:list-item>
              <text:list-item text:style-override="id1-3-2-1-1-16-3">
                <text:number>•</text:number>
                <text:p text:style-name="al">De artikelen 34 en 36 van de Wet inkomensvoorziening oudere en gedeeltelijk arbeidsongeschikte gewezen zelfstandigen en </text:p>
              </text:list-item>
              <text:list-item text:style-override="id1-3-2-1-1-16-4">
                <text:number>•</text:number>
                <text:p text:style-name="al">Artikel 3 van de Re-integratieverordening WerkSaam Westfriesland;</text:p>
              </text:list-item>
            </text:list>
            <text:p text:style-name="al"/>
            <text:p text:style-name="al">omdat WerkSaam een vergoeding kan geven voor kinderopvangkosten als dat nodig is om de cliënt te re-integreren naar werk;</text:p>
            <text:p text:style-name="al"/>
            <text:p text:style-name="al"/>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nr"/> </text:p>
            <text:p text:style-name="al">De beleidsregel vergoeding kinderopvang cliënt WerkSaam Westfriesland te wijzigen. De tekst en titel luiden na wijziging als volgt: </text:p>
          </text:section>
          <text:section text:name="artikel_id1-3-2-2-2" text:style-name="artikel">
            <text:p text:style-name="artikel_kop_titel"><text:span text:style-name="artikel_kop_label">Artikel</text:span> <text:span text:style-name="artikel_kop_nr">1.</text:span> Begripsomschrijvingen</text:p>
            <text:p text:style-name="al">In deze beleidsregel betekent:</text:p>
            <text:list text:style-name="id1-3-2-2-2-3">
              <text:list-item text:style-override="id1-3-2-2-2-3-1">
                <text:number>a.</text:number>
                <text:p text:style-name="al">Client: persoon die een uitkering van WerkSaam ontvangt of geen uitkering ontvangt maar wel een voorziening op grond van de wet om te re-integreren naar werk.</text:p>
              </text:list-item>
              <text:list-item text:style-override="id1-3-2-2-2-3-2">
                <text:number>b.</text:number>
                <text:p text:style-name="al">Kinderopvangtoeslag: een vergoeding van de Belastingdienst aan de client om de kinderopvang te betalen.</text:p>
              </text:list-item>
              <text:list-item text:style-override="id1-3-2-2-2-3-3">
                <text:number>c.</text:number>
                <text:p text:style-name="al">WerkSaam: het dagelijks bestuur van WerkSaam Westfriesland.</text:p>
              </text:list-item>
              <text:list-item text:style-override="id1-3-2-2-2-3-4">
                <text:number>d.</text:number>
                <text:p text:style-name="al">Wet: Participatiewet, Wet inkomensvoorziening oudere en gedeeltelijk arbeidsongeschikte werkloze werknemers (IOAW) of Wet inkomensvoorziening oudere en gedeeltelijk arbeidsongeschikte gewezen zelfstandigen (IOAZ).</text:p>
              </text:list-item>
            </text:list>
            <text:p text:style-name="al"/>
          </text:section>
          <text:section text:name="artikel_id1-3-2-2-3" text:style-name="artikel">
            <text:p text:style-name="artikel_kop_titel"><text:span text:style-name="artikel_kop_label">Artikel</text:span> <text:span text:style-name="artikel_kop_nr">2.</text:span> Doelgroep en voorwaarden</text:p>
            <text:p text:style-name="al">De cliënt krijgt een vergoeding voor kinderopvangkosten als:</text:p>
            <text:list text:style-name="id1-3-2-2-3-3">
              <text:list-item text:style-override="id1-3-2-2-3-3-1">
                <text:number>a.</text:number>
                <text:p text:style-name="al">Dit noodzakelijk is om deel te nemen aan een re-integratietraject of werk te aanvaarden.</text:p>
              </text:list-item>
              <text:list-item text:style-override="id1-3-2-2-3-3-2">
                <text:number>b.</text:number>
                <text:p text:style-name="al">Deze kinderopvang de goedkoopste geschikte oplossing is.</text:p>
              </text:list-item>
              <text:list-item text:style-override="id1-3-2-2-3-3-3">
                <text:number>c.</text:number>
                <text:p text:style-name="al">De kinderopvang wordt uitgevoerd door een organisatie die is opgenomen in het Landelijk Register Kinderopvang en Peuterspeelzalen .</text:p>
              </text:list-item>
              <text:list-item text:style-override="id1-3-2-2-3-3-4">
                <text:number>d.</text:number>
                <text:p text:style-name="al">De cliënt kinderopvangtoeslag van de Belastingdienst ontvangt. </text:p>
              </text:list-item>
              <text:list-item text:style-override="id1-3-2-2-3-3-5">
                <text:number>e.</text:number>
                <text:p text:style-name="al">De cliënt WerkSaam vóórdat de opvang start een offerte of contract van de kinderopvangorganisatie geeft, waarin in ieder geval staat: het aantal uren, de kinderopvang per kind, de prijs per uur en de aanvangsdatum van opvang.</text:p>
              </text:list-item>
              <text:list-item text:style-override="id1-3-2-2-3-3-6">
                <text:number>f.</text:number>
                <text:p text:style-name="al">De cliënt WerkSaam zo snel mogelijk informeert als de kinderopvang stopt, het aantal uren wijzigt, de kosten veranderen of als er andere wijzigingen zijn die mogelijk effect hebben op de vergoeding.</text:p>
              </text:list-item>
              <text:list-item text:style-override="id1-3-2-2-3-3-7">
                <text:number>g.</text:number>
                <text:p text:style-name="al">De cliënt informatie geeft over de kinderopvang als WerkSaam hier om vraagt, zoals facturen, jaaropgaven en beschikkingen van de Belastingdienst over de kinderopvangtoeslag.</text:p>
              </text:list-item>
            </text:list>
            <text:p text:style-name="al"/>
          </text:section>
          <text:section text:name="artikel_id1-3-2-2-4" text:style-name="artikel">
            <text:p text:style-name="artikel_kop_titel"><text:span text:style-name="artikel_kop_label">Artikel</text:span> <text:span text:style-name="artikel_kop_nr">3.</text:span> Hoogte van de vergoeding</text:p>
            <text:list text:style-name="id1-3-2-2-4-2">
              <text:list-item text:style-override="id1-3-2-2-4-2-1">
                <text:number>1.</text:number>
                <text:p text:style-name="al">De hoogte van de vergoeding betreft:</text:p>
              </text:list-item>
              <text:list-item text:style-override="id1-3-2-2-4-2-2">
                <text:number/>
                <text:p text:style-name="al">
                <text:span text:style-name="nadrukondlijn">de</text:span>
                <text:span text:style-name="nadrukondlijn"> kosten van de kinderopvang</text:span> min <text:span text:style-name="nadrukondlijn">de kinderopvangtoeslag van de Belastingdienst</text:span><text:span text:style-name="nadrukondlijn">.</text:span></text:p>
              </text:list-item>
              <text:list-item text:style-override="id1-3-2-2-4-2-3">
                <text:number>2.</text:number>
                <text:p text:style-name="al">WerkSaam stelt de hoogte van de vergoeding vast op basis van de offerte van de kinderopvangorganisatie en een proefberekening bij de Belastingdienst.</text:p>
              </text:list-item>
              <text:list-item text:style-override="id1-3-2-2-4-2-4">
                <text:number>3.</text:number>
                <text:p text:style-name="al">Als het uurtarief van de kinderopvang hoger is dan het maximale uurtarief dat de Belastingdienst hanteert: dan vergoedt WerkSaam de meerkosten niet. Tenzij er geen goedkopere geschikte kinderopvang beschikbaar is.</text:p>
                <text:p text:style-name="al"/>
              </text:list-item>
            </text:list>
          </text:section>
          <text:section text:name="artikel_id1-3-2-2-5" text:style-name="artikel">
            <text:p text:style-name="artikel_kop_titel"><text:span text:style-name="artikel_kop_label">Artikel</text:span> <text:span text:style-name="artikel_kop_nr">4.</text:span> Besluit en betaling</text:p>
            <text:list text:style-name="id1-3-2-2-5-2">
              <text:list-item text:style-override="id1-3-2-2-5-2-1">
                <text:number>1.</text:number>
                <text:p text:style-name="al">De cliënt hoeft geen aanvraag in te dienen. WerkSaam neemt een besluit en legt dit schriftelijk vast. </text:p>
              </text:list-item>
              <text:list-item text:style-override="id1-3-2-2-5-2-2">
                <text:number>2.</text:number>
                <text:p text:style-name="al">WerkSaam spreekt met de cliënt af of de vergoeding aan de cliënt of aan de kinderopvangorganisatie wordt overgemaakt. </text:p>
                <text:p text:style-name="al"/>
              </text:list-item>
            </text:list>
          </text:section>
          <text:section text:name="artikel_id1-3-2-2-6" text:style-name="artikel">
            <text:p text:style-name="artikel_kop_titel"><text:span text:style-name="artikel_kop_label">Artikel</text:span> <text:span text:style-name="artikel_kop_nr">5.</text:span> Herziening en intrekking</text:p>
            <text:list text:style-name="id1-3-2-2-6-2">
              <text:list-item text:style-override="id1-3-2-2-6-2-1">
                <text:number>1.</text:number>
                <text:p text:style-name="al">WerkSaam kan het recht op een vergoeding herzien of intrekken als de cliënt niet of onvoldoende voldoet aan de voorwaarden uit artikel 2. </text:p>
              </text:list-item>
              <text:list-item text:style-override="id1-3-2-2-6-2-2">
                <text:number>2.</text:number>
                <text:p text:style-name="al">Als WerkSaam te veel kinderopvangkosten heeft vergoed, kan WerkSaam het te veel verstrekte bedrag terugvorderen. De regels voor de terugvordering staan in artikel 17 van de Re-integratieverordening.</text:p>
                <text:p text:style-name="al"/>
              </text:list-item>
            </text:list>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1">
                <text:number>1.</text:number>
                <text:p text:style-name="al">Deze gewijzigde beleidsregel treedt in werking op 1 juli 2018.</text:p>
              </text:list-item>
              <text:list-item text:style-override="id1-3-2-2-7-2-2">
                <text:number>2.</text:number>
                <text:p text:style-name="al">Deze beleidsregel wordt aangehaald als: beleidsregel Vergoeding kinderopvang cliënt WerkSaam Westfriesland.</text:p>
              </text:list-item>
            </text:list>
            <text:p text:style-name="al"/>
            <text:p text:style-name="al"/>
          </text:section>
          <text:section text:name="artikel_id1-3-2-2-8"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Vastgesteld, ieder voor zover het zijn bevoegdheid betreft:</text:span></text:p>
            <text:p><text:span text:style-name="functie"/></text:p>
            <text:p><text:span text:style-name="functie"/></text:p>
            <text:p><text:span text:style-name="functie">In de vergadering van het dagelijks bestuur van 14 juni 2018,</text:span></text:p>
            <text:p><text:span text:style-name="functie"/></text:p>
            <text:p><text:span text:style-name="functie"/></text:p>
            <text:p><text:span text:style-name="functie">De voorzitter, D. te Grotenhuis</text:span></text:p>
            <text:p><text:span text:style-name="functie"/></text:p>
            <text:p><text:span text:style-name="functie"/></text:p>
            <text:p><text:span text:style-name="functie"/></text:p>
            <text:p><text:span text:style-name="functie"/></text:p>
            <text:p><text:span text:style-name="functie">De directeur, M.J. Dölle</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1. Begripsbepalingen</text:span>
        </text:p>
          <text:p text:style-name="al">De cliënt kan een uitkering bij WerkSaam hebben, maar kan ook een niet-uitkeringsgerechtigde (nugger) zijn met een re-integratietraject van WerkSaam.</text:p>
          <text:p text:style-name="al"/>
          <text:p text:style-name="al">
          <text:span text:style-name="nadrukvet">Artikel 3. Hoogte van de vergoeding</text:span>
        </text:p>
          <text:p text:style-name="al">Het deel van de kinderopvangkosten dat overblijft na aftrek van de kinderopvangtoeslag van de Belastingdienst, vergoedt WerkSaam. </text:p>
          <text:p text:style-name="al"/>
          <text:p text:style-name="al">Tenzij de cliënt kiest voor een duurdere vorm van kinderopvang, terwijl er een passende goedkopere vorm beschikbaar is. Als de cliënt bijvoorbeeld een leer-werktraject volgt en hierdoor pas na 18.00 uur thuis is, is een kinderopvang die tot 18.00 uur open is, niet passend.</text:p>
          <text:p text:style-name="al"/>
          <text:p text:style-name="al">
          <text:span text:style-name="nadrukvet">Artikel 4. Besluit en betaling</text:span>
        </text:p>
          <text:p text:style-name="al">De cliënt hoeft geen aanvraag in te dienen. WerkSaam kan zonder aanvraag beslissen om een vergoeding voor kinderopvangkosten te geven. Als een cliënt zelf een aanvraag wil indienen kan dat, maar het hoeft ni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91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1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1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ergoeding kinderopvang cliënt WerkSaam Westfrieslan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20</meta:user-defined>
    <meta:user-defined meta:name="OVERHEIDop.publicationIssue">911</meta:user-defined>
    <meta:user-defined meta:name="OVERHEIDop.BgrID/DC.identifier">bgr-2018-911</meta:user-defined>
    <meta:user-defined meta:name="OVERHEID.TaxonomieBeleidsagenda/OVERHEID.category">Sociale zekerheid | Organisatie en beleid</meta:user-defined>
    <meta:user-defined meta:name="OVERHEID.Gemeente/DC.spatial">Hoorn</meta:user-defined>
    <meta:user-defined meta:name="OVERHEID.Gemeente/DC.spatial">Enkhuizen</meta:user-defined>
    <meta:user-defined meta:name="OVERHEID.Gemeente/DC.spatial">Opmeer</meta:user-defined>
    <meta:user-defined meta:name="OVERHEID.Gemeente/DC.spatial">Medemblik</meta:user-defined>
    <meta:user-defined meta:name="OVERHEID.Gemeente/DC.spatial">Koggenland</meta:user-defined>
    <meta:user-defined meta:name="OVERHEID.Gemeente/DC.spatial">Drechterland</meta:user-defined>
    <meta:user-defined meta:name="OVERHEID.Gemeente/DC.spatial">Stede Broec</meta:user-defined>
    <meta:user-defined meta:name="DC.source">artikel 7 van de Participatiewet;1.0:c:BWBR0015703&amp;artikel=7&amp;g=2018-01-01</meta:user-defined>
    <meta:user-defined meta:name="DCTERMS.alternative">Beleidsregel Vergoeding kinderopvang cliënt WerkSaam Westfriesland </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Saam Westfriesland</meta:user-defined>
    <dc:language>nl</dc:language>
    <meta:user-defined meta:name="xs:date/OVERHEIDop.startdatum">2018-07-01</meta:user-defined>
    <meta:user-defined meta:name="OVERHEIDgvop.Informatietype/DC.type">Verordeningen</meta:user-defined>
    <meta:user-defined meta:name="OVERHEID.RegionaalSamenwerkingsorgaan/OVERHEID.authority">WerkSaam Westfriesland</meta:user-defined>
    <meta:user-defined meta:name="OVERHEID.RegionaalSamenwerkingsorgaan/DCTERMS.publisher">WerkSaam Westfriesland</meta:user-defined>
    <meta:user-defined meta:name="OVERHEIDop.betreftRegeling">CVDR610912_1</meta:user-defined>
    <meta:user-defined meta:name="OVERHEIDop.versieInformatie"/>
  </office:meta>
</office:document-meta>
</file>