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Stroomopwaarts houdende regels omtrent mobiele communicatie Regeling gebruik mobiele communicatiemiddelen Stroomopwaart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
            <text:list text:style-name="id1-3-2-2-1-4">
              <text:list-item text:style-override="id1-3-2-2-1-4-1">
                <text:number>a.</text:number>
                <text:p text:style-name="al">
                <text:span text:style-name="nadrukvet">Communicatiemiddelen</text:span>
              </text:p>
                <text:p text:style-name="al">een smartphone of tablet.</text:p>
              </text:list-item>
              <text:list-item text:style-override="id1-3-2-2-1-4-2">
                <text:number>b.</text:number>
                <text:p text:style-name="al">
                <text:span text:style-name="nadrukvet">Het dagelijks bestuur</text:span>
              </text:p>
                <text:p text:style-name="al">het dagelijks bestuur van Stroomopwaarts.</text:p>
              </text:list-item>
              <text:list-item text:style-override="id1-3-2-2-1-4-3">
                <text:number>c.</text:number>
                <text:p text:style-name="al">
                <text:span text:style-name="nadrukvet">Leidinggevende</text:span>
              </text:p>
                <text:p text:style-name="al">degene aan wie een medewerker volgens de hiërarchische organisatiestructuur verantwoording verschuldigd is. </text:p>
              </text:list-item>
              <text:list-item text:style-override="id1-3-2-2-1-4-4">
                <text:number>d.</text:number>
                <text:p text:style-name="al">
                <text:span text:style-name="nadrukvet">Medewerker</text:span>
              </text:p>
                <text:p text:style-name="al">de ambtenaar in de zin van artikel 1:1, eerste lid, onder a van de CAR, of degene die anderszins werkzaamheden voor Stroomopwaarts verricht.</text:p>
              </text:list-item>
              <text:list-item text:style-override="id1-3-2-2-1-4-5">
                <text:number>e.</text:number>
                <text:p text:style-name="al">
                <text:span text:style-name="nadrukvet">Verkeersgegevens </text:span>
              </text:p>
                <text:p text:style-name="al">De gegevens die worden verwerkt voor het overbrengen van communicatie over een elektronisch communicatienetwerk of voor de facturering ervan. </text:p>
              </text:list-item>
              <text:list-item text:style-override="id1-3-2-2-1-4-6">
                <text:number>f.</text:number>
                <text:p text:style-name="al">
                <text:span text:style-name="nadrukvet">Werkgever</text:span>
              </text:p>
                <text:p text:style-name="al">Stroomopwaarts.</text:p>
              </text:list-item>
            </text:list>
          </text:section>
          <text:section text:name="artikel_id1-3-2-2-2" text:style-name="artikel">
            <text:p text:style-name="artikel_kop_titel"><text:span text:style-name="artikel_kop_label">Artikel</text:span> <text:span text:style-name="artikel_kop_nr">2</text:span> Smartphone in bruikleen</text:p>
            <text:p text:style-name="al">
            <text:span text:style-name="nadrukvet">Lid 1</text:span>
          </text:p>
            <text:p text:style-name="al">De medewerker ontvangt van werkgever een smartphone, inclusief abonnement, voor zakelijk gebruik in bruikleen.</text:p>
            <text:p text:style-name="al">
            <text:span text:style-name="nadrukvet">Lid 2</text:span>
          </text:p>
            <text:p text:style-name="al">Zodra het privégebruik boven de 10% van het totale gebruik van de smartphone uitkomt, zal de leidinggevende hierover een gesprek aangaan met de medewerker. In het gesprek gaat de leidinggevende na of er sprake is van excessief privégebruik. Als er sprake is van excessief privégebruik worden de kosten van het privégebruik in rekening gebracht bij de medewerker. De leidinggevende zal vooraf met de medewerker overleg voeren over een voorgenomen inhouding op het salaris.</text:p>
            <text:p text:style-name="al">
            <text:span text:style-name="nadrukvet">Lid 4</text:span>
          </text:p>
            <text:p text:style-name="al">Bellen of dataverbruik in het buitenland is slechts toegestaan voor zakelijk gebruik. Dit dient vooraf te worden afgestemd met de leidinggevende.</text:p>
          </text:section>
          <text:section text:name="artikel_id1-3-2-2-3" text:style-name="artikel">
            <text:p text:style-name="artikel_kop_titel"><text:span text:style-name="artikel_kop_label">Artikel</text:span> <text:span text:style-name="artikel_kop_nr">3</text:span> Tablet in bruikleen </text:p>
            <text:p text:style-name="al">De unitmanager stelt vast of een medewerker in aanmerking komt voor het in bruikleen geven van een tablet, aan de hand van de volgende criteria:</text:p>
            <text:p text:style-name="al"/>
            <text:list text:style-name="id1-3-2-2-3-4">
              <text:list-item text:style-override="id1-3-2-2-3-4-1">
                <text:number>1.</text:number>
                <text:p text:style-name="al">De aard van de functie vereist dat een medewerker digitaal en plaats- en tijdonafhankelijk kan werken. </text:p>
              </text:list-item>
              <text:list-item text:style-override="id1-3-2-2-3-4-2">
                <text:number>2.</text:number>
                <text:p text:style-name="al">De medewerker heeft minimaal 4 vergaderingen per week waarbij stukken digitaal aangeleverd worden en/of verricht meer dan 4 uur per week werkzaamheden bij externen. </text:p>
              </text:list-item>
              <text:list-item text:style-override="id1-3-2-2-3-4-3">
                <text:number>3.</text:number>
                <text:p text:style-name="al">Of indien na overleg met de leidinggevende blijkt dat een tablet noodzakelijk is voor de uitoefening van de werkzaamheden. </text:p>
              </text:list-item>
            </text:list>
            <text:p text:style-name="al">De Unitmanager Bedrijfsvoering geeft akkoord voor de uiteindelijke bestelling.</text:p>
          </text:section>
          <text:section text:name="artikel_id1-3-2-2-4" text:style-name="artikel">
            <text:p text:style-name="artikel_kop_titel"><text:span text:style-name="artikel_kop_label">Artikel</text:span> <text:span text:style-name="artikel_kop_nr">4</text:span> Controle </text:p>
            <text:p text:style-name="al">
            <text:span text:style-name="nadrukvet">Lid 1 </text:span>
          </text:p>
            <text:p text:style-name="al">Controle door of in opdracht van de leidinggevende om inzicht te krijgen in het gebruik van het communicatiemiddel wordt beperkt tot de verkeersgegevens, die betrekking hebben op tijd, hoeveelheid, omvang en dergelijke, uitgezonderd hetgeen in lid 2 is opgenomen. </text:p>
            <text:p text:style-name="al">
            <text:span text:style-name="nadrukvet">Lid 2 </text:span>
          </text:p>
            <text:p text:style-name="al">Indien een medewerker wordt verdacht dat deze het communicatiemiddel niet gebruikt zoals bedoeld in de regeling (en of de bruikleenovereenkomst), kan gedurende een vastgestelde periode gerichte controle plaatsvinden. Deze gerichte controle wordt slechts uitgevoerd nadat de medewerker is ingelicht dat signalen hierover zijn ontvangen en om zijn reactie is gevraagd. Deze inlichtingenplicht vooraf kan buiten beschouwing worden gelaten voor zover dit noodzakelijk is voor de in artikel 43 van de Wet bescherming persoonsgegevens genoemde belangen. In dit geval worden betrokkenen altijd achteraf wel zo spoedig mogelijk geïnformeerd over de gerichte controle. </text:p>
            <text:p text:style-name="al">
            <text:span text:style-name="nadrukvet">Lid 3 </text:span>
          </text:p>
            <text:p text:style-name="al">Voor de privacy en regels rondom e-mail en internetgebruik via de beschikbaar gestelde communicatiemiddelen wordt verwezen naar de Privacyregeling e-mail en internetgebruik Stroomopwaarts.</text:p>
          </text:section>
          <text:section text:name="artikel_id1-3-2-2-5" text:style-name="artikel">
            <text:p text:style-name="artikel_kop_titel"><text:span text:style-name="artikel_kop_label">Artikel</text:span> <text:span text:style-name="artikel_kop_nr">5</text:span> Algemeen gebruik </text:p>
            <text:p text:style-name="al">
            <text:span text:style-name="nadrukvet">Lid 1</text:span>
          </text:p>
            <text:p text:style-name="al">Gebruikers zijn verantwoordelijk voor de goede staat van het aan hen in bruikleen gegeven communicatiemiddel. </text:p>
            <text:p text:style-name="al">
            <text:span text:style-name="nadrukvet">Lid 2</text:span>
          </text:p>
            <text:p text:style-name="al">Bij ontvangst van een communicatiemiddel ondertekent de medewerker een bruikleenovereenkomst. De bruikleenovereenkomst bepaalt nadere gebruiksvoorwaarden waaronder de medewerker het communicatiemiddel kan gebruiken.</text:p>
            <text:p text:style-name="al">
            <text:span text:style-name="nadrukvet">Lid 2</text:span>
          </text:p>
            <text:p text:style-name="al">De medewerker levert het in bruikleen verstrekte communicatiemiddel in bij de Servicedesk, op de laatste dag dat de werkzaamheden voor Stroomopwaarts worden verricht. Daarmee wordt de bruikleenovereenkomst beëindigd.</text:p>
          </text:section>
          <text:section text:name="artikel_id1-3-2-2-6" text:style-name="artikel">
            <text:p text:style-name="artikel_kop_titel"><text:span text:style-name="artikel_kop_label">Artikel</text:span> <text:span text:style-name="artikel_kop_nr">6</text:span> Melding van schade, verlies of diefstal</text:p>
            <text:p text:style-name="al">
            <text:span text:style-name="nadrukvet">Lid 1</text:span>
          </text:p>
            <text:p text:style-name="al">De medewerker meldt schade, verlies of diefstal van het communicatiemiddel direct aan zijn/haar leidinggevende en aan de Servicedesk.</text:p>
            <text:p text:style-name="al">
            <text:span text:style-name="nadrukvet">Lid 2</text:span>
          </text:p>
            <text:p text:style-name="al">In geval van diefstal doet de medewerker aangifte bij de politie.</text:p>
            <text:p text:style-name="al">
            <text:span text:style-name="nadrukvet">Lid 3</text:span>
          </text:p>
            <text:p text:style-name="al">Schade, verlies of diefstal van het in bruikleen gestelde communicatiemiddel wordt vergoed door de werkgever, behalve wanneer er sprake is van (bewust) roekeloos gedrag van de medewerker. In dat geval zullen de kosten voor rekening van de medewerker komen. </text:p>
          </text:section>
          <text:section text:name="artikel_id1-3-2-2-7" text:style-name="artikel">
            <text:p text:style-name="artikel_kop_titel"><text:span text:style-name="artikel_kop_label">Artikel</text:span> <text:span text:style-name="artikel_kop_nr">7</text:span> Onvoorziene omstandigheden</text:p>
            <text:p text:style-name="al">In gevallen waarin deze regeling niet of niet in redelijkheid voorziet kan het dagelijks bestuur een bijzondere voorziening treffen. </text:p>
          </text:section>
          <text:section text:name="artikel_id1-3-2-2-8" text:style-name="artikel">
            <text:p text:style-name="artikel_kop_titel"><text:span text:style-name="artikel_kop_label">Artikel</text:span> <text:span text:style-name="artikel_kop_nr">8</text:span> Citeertitel en inwerkingtreding </text:p>
            <text:p text:style-name="al">Deze regeling kan worden aangehaald als “Regeling gebruik mobiele communicatiemiddelen Stroomopwaarts” en treedt in werking met ingang van 7 juni 2018. </text:p>
            <text:p text:style-name="al"/>
          </text:section>
        </text:section>
        <text:section text:name="regeling-sluiting_id1-3-2-3" text:style-name="regeling-sluiting">
          <text:section text:name="ondertekening_id1-3-2-3-1">
            <text:p><text:span text:style-name="functie">Aldus vastgesteld door het Dagelijks Bestuur van Stroomopwaarts op 7 juni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Mevr. D.J.N.M. Curfs MBA </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De voorzitter,</text:span></text:p>
            <text:p><text:span text:style-name="functie">Dhr. S.B. Kuip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902</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02</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02</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Stroomopwaarts houdende regels omtrent mobiele communicatie Regeling gebruik mobiele communicatiemiddelen Stroomopwaarts</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18</meta:user-defined>
    <meta:user-defined meta:name="OVERHEIDop.publicationIssue">902</meta:user-defined>
    <meta:user-defined meta:name="OVERHEIDop.BgrID/DC.identifier">bgr-2018-902</meta:user-defined>
    <meta:user-defined meta:name="OVERHEID.TaxonomieBeleidsagenda/OVERHEID.category">Werk | Organisatie en beleid</meta:user-defined>
    <meta:user-defined meta:name="OVERHEID.Gemeente/DC.spatial">Maassluis</meta:user-defined>
    <meta:user-defined meta:name="OVERHEID.Gemeente/DC.spatial">Vlaardingen</meta:user-defined>
    <meta:user-defined meta:name="OVERHEID.Gemeente/DC.spatial">Schiedam</meta:user-defined>
    <meta:user-defined meta:name="DC.source">Onbekend;</meta:user-defined>
    <meta:user-defined meta:name="DCTERMS.alternative">Regeling gebruik mobiele communicatiemiddelen Stroomopwaarts</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troomopwaarts MVS</meta:user-defined>
    <dc:language>nl</dc:language>
    <meta:user-defined meta:name="xs:date/OVERHEIDop.startdatum">2018-06-19</meta:user-defined>
    <meta:user-defined meta:name="OVERHEIDgvop.Informatietype/DC.type">Overige besluiten van algemene strekking</meta:user-defined>
    <meta:user-defined meta:name="OVERHEID.RegionaalSamenwerkingsorgaan/DCTERMS.publisher">Stroomopwaarts MVS</meta:user-defined>
    <meta:user-defined meta:name="OVERHEID.RegionaalSamenwerkingsorgaan/OVERHEID.authority">Stroomopwaarts MVS</meta:user-defined>
    <meta:user-defined meta:name="OVERHEIDop.betreftRegeling">CVDR610815_1</meta:user-defined>
    <meta:user-defined meta:name="OVERHEIDop.versieInformatie"/>
  </office:meta>
</office:document-meta>
</file>