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1-3">
      <text:list-level-style-bullet text:bullet-char="•" text:level="1">
        <style:list-level-properties text:min-label-width="10mm"/>
      </text:list-level-style-bullet>
    </text:list-style>
    <text:list-style style:name="id1-3-2-2-1-6-1-4-1-3-1">
      <text:list-level-style-bullet text:bullet-char="•" text:level="1">
        <style:list-level-properties text:min-label-width="10mm"/>
      </text:list-level-style-bullet>
    </text:list-style>
    <text:list-style style:name="id1-3-2-2-1-6-1-4-1-3-2">
      <text:list-level-style-bullet text:bullet-char="•" text:level="1">
        <style:list-level-properties text:min-label-width="10mm"/>
      </text:list-level-style-bullet>
    </text:list-style>
    <text:list-style style:name="id1-3-2-2-1-6-1-4-1-3-3">
      <text:list-level-style-bullet text:bullet-char="•" text:level="1">
        <style:list-level-properties text:min-label-width="10mm"/>
      </text:list-level-style-bullet>
    </text:list-style>
    <text:list-style style:name="id1-3-2-2-1-6-1-4-1-3-4">
      <text:list-level-style-bullet text:bullet-char="•" text:level="1">
        <style:list-level-properties text:min-label-width="10mm"/>
      </text:list-level-style-bullet>
    </text:list-style>
    <text:list-style style:name="id1-3-2-2-1-6-1-4-1-3-5">
      <text:list-level-style-bullet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ongewenst gedrag Regeling ongewenst gedrag Stroomopwaar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1.</text:number>
                <text:p text:style-name="al">
                <text:span text:style-name="nadrukvet">Medewerker:</text:span>
              </text:p>
                <text:p text:style-name="al">De ambtenaar in dienst en/of werkzaam bij Stroomopwaarts.</text:p>
              </text:list-item>
            </text:list>
            <text:list text:style-name="id1-3-2-2-1-5">
              <text:list-item text:style-override="id1-3-2-2-1-5-1">
                <text:number>2.</text:number>
                <text:p text:style-name="al">
                <text:span text:style-name="nadrukvet">Het dagelijks bestuur:</text:span>
              </text:p>
                <text:p text:style-name="al">het dagelijks bestuur van Stroomopwaarts, dat bevoegd is tot afdoening van (een klacht met betrekking tot) ongewenst gedrag. </text:p>
              </text:list-item>
            </text:list>
            <text:list text:style-name="id1-3-2-2-1-6">
              <text:list-item text:style-override="id1-3-2-2-1-6-1">
                <text:number>3.</text:number>
                <text:p text:style-name="al">
                <text:span text:style-name="nadrukvet">Ongewenst gedrag:</text:span>
              </text:p>
                <text:p text:style-name="al">ongewenst gedrag: iedere vorm van (seksuele) intimidatie, agressie, geweld, pesten of discriminatie die gevolgen heeft voor de uitoefening van de werkzaamheden en wat door de medewerker als ongewenst en ongewild wordt ervaren conform artikel 1, derde lid, sub e. van de arbeidsomstandighedenwet, alsmede discriminatie zoals bedoeld in de Algemene wet gelijke behandeling:</text:p>
                <text:list text:style-name="id1-3-2-2-1-6-1-4">
                  <text:list-item text:style-override="id1-3-2-2-1-6-1-4-1">
                    <text:number>o</text:number>
                    <text:p text:style-name="al">Verstaan wordt onder:</text:p>
                    <text:list text:style-name="id1-3-2-2-1-6-1-4-1-3">
                      <text:list-item text:style-override="id1-3-2-2-1-6-1-4-1-3-1">
                        <text:number>•</text:number>
                        <text:p text:style-name="al">
                        <text:span text:style-name="nadrukvet">Agressie en geweld</text:span>
                      </text:p>
                        <text:p text:style-name="al">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 </text:p>
                      </text:list-item>
                      <text:list-item text:style-override="id1-3-2-2-1-6-1-4-1-3-2">
                        <text:number>•</text:number>
                        <text:p text:style-name="al">
                        <text:span text:style-name="nadrukvet">Seksuele intimidatie</text:span>
                      </text:p>
                        <text:p text:style-name="al"> Seksuele intimidatie omvat alle vormen van seksueel getinte aandacht, die ongewenst, éénzijdig en/of opgedrongen is. Ongewenste intimiteit is duidelijk geen vriendschappelijk gedrag dat wederzijds gewenst en aanvaard is. Seksuele intimidatie op het werk loopt uiteen van dubbelzinnige opmerkingen en handtastelijkheden, tot zelfs pogingen tot aanranding en verkrachting. </text:p>
                      </text:list-item>
                      <text:list-item text:style-override="id1-3-2-2-1-6-1-4-1-3-3">
                        <text:number>•</text:number>
                        <text:p text:style-name="al">
                        <text:span text:style-name="nadrukvet">Pesten</text:span>
                      </text:p>
                        <text:p text:style-name="al"> 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text:p>
                      </text:list-item>
                      <text:list-item text:style-override="id1-3-2-2-1-6-1-4-1-3-4">
                        <text:number>•</text:number>
                        <text:p text:style-name="al">
                        <text:span text:style-name="nadrukvet">Discriminatie</text:span>
                      </text:p>
                        <text:p text:style-name="al"> Voor verdere uitleg van het begrip discriminatie wordt verwezen naar de Algemene wet gelijke behandeling. Wettelijk is het begrip discriminatie niet gedefinieerd. Er mag echter geen onderscheid gemaakt worden op grond van ras, geloof, leeftijd, seksuele geaardheid, etc. </text:p>
                      </text:list-item>
                      <text:list-item text:style-override="id1-3-2-2-1-6-1-4-1-3-5">
                        <text:number>•</text:number>
                        <text:p text:style-name="al">
                        <text:span text:style-name="nadrukvet">Intimidatie</text:span>
                      </text:p>
                        <text:p text:style-name="al"> Intimidatie is ongewenst gedrag, dat tot doel of gevolg heeft dat de waardigheid van een persoon wordt aangetast en een bedreigende, vijandige, beledigende, vernederende of kwetsende omgeving wordt gecreëerd.</text:p>
                      </text:list-item>
                    </text:list>
                  </text:list-item>
                </text:list>
              </text:list-item>
            </text:list>
            <text:list text:style-name="id1-3-2-2-1-7">
              <text:list-item text:style-override="id1-3-2-2-1-7-1">
                <text:number>4.</text:number>
                <text:p text:style-name="al">
                <text:span text:style-name="nadrukvet">Melding:</text:span>
              </text:p>
                <text:p text:style-name="al">Elke kenbaar making aan een vertrouwenspersoon, eigen leidinggevende of een hogere leidinggevende in verband met een confrontatie met ongewenst gedrag zelf ervaren of geconstateerd ongewenst gedrag. </text:p>
              </text:list-item>
            </text:list>
            <text:list text:style-name="id1-3-2-2-1-8">
              <text:list-item text:style-override="id1-3-2-2-1-8-1">
                <text:number>5.</text:number>
                <text:p text:style-name="al">
                <text:span text:style-name="nadrukvet">Melder:</text:span>
              </text:p>
                <text:p text:style-name="al">De (gewezen) medewerker die zich in verband met een confrontatie inzake ongewenst gedrag heeft gewend tot de vertrouwenspersoon, eigen leidinggevende of een hogere leidinggevende. </text:p>
              </text:list-item>
            </text:list>
            <text:list text:style-name="id1-3-2-2-1-9">
              <text:list-item text:style-override="id1-3-2-2-1-9-1">
                <text:number>6.</text:number>
                <text:p text:style-name="al">
                <text:span text:style-name="nadrukvet">Klacht:</text:span>
              </text:p>
                <text:p text:style-name="al">Een klacht over ongewenst gedrag ingediend bij de klachtencommissie in de zin van deze regeling. </text:p>
              </text:list-item>
            </text:list>
            <text:list text:style-name="id1-3-2-2-1-10">
              <text:list-item text:style-override="id1-3-2-2-1-10-1">
                <text:number>7.</text:number>
                <text:p text:style-name="al">
                <text:span text:style-name="nadrukvet">Aanklager:</text:span>
              </text:p>
                <text:p text:style-name="al">De medewerker die een klacht indient bij de VNG klachtencommissie inzake intimidatie, seksuele intimidatie, discriminatie, pesterij, agressie en/of geweld. </text:p>
              </text:list-item>
            </text:list>
            <text:list text:style-name="id1-3-2-2-1-11">
              <text:list-item text:style-override="id1-3-2-2-1-11-1">
                <text:number>8.</text:number>
                <text:p text:style-name="al">
                <text:span text:style-name="nadrukvet">Aangeklaagde:</text:span>
              </text:p>
                <text:p text:style-name="al">De persoon tegen wie de klacht is ingediend. </text:p>
              </text:list-item>
            </text:list>
            <text:list text:style-name="id1-3-2-2-1-12">
              <text:list-item text:style-override="id1-3-2-2-1-12-1">
                <text:number>9.</text:number>
                <text:p text:style-name="al">
                <text:span text:style-name="nadrukvet">Vertrouwenspersoon:</text:span>
              </text:p>
                <text:p text:style-name="al">De door het dagelijks bestuur als zodanig aangewezen persoon, die als aanspreekpunt optreedt voor medewerkers die geconfronteerd worden of zijn met intimidatie, seksuele intimidatie, discriminatie, pesterij, agressie en/of geweld en hen ondersteunt en begeleidt. </text:p>
              </text:list-item>
            </text:list>
            <text:list text:style-name="id1-3-2-2-1-13">
              <text:list-item text:style-override="id1-3-2-2-1-13-1">
                <text:number>10.</text:number>
                <text:p text:style-name="al">
                <text:span text:style-name="nadrukvet">Commissie:</text:span>
              </text:p>
                <text:p text:style-name="al">De Klachtencommissie Ongewenst Gedrag voor de Gemeentelijke Overheid van de Vereniging van Nederlandse Gemeenten (VNG). </text:p>
              </text:list-item>
            </text:list>
            <text:list text:style-name="id1-3-2-2-1-14">
              <text:list-item text:style-override="id1-3-2-2-1-14-1">
                <text:number>11.</text:number>
                <text:p text:style-name="al">
                <text:span text:style-name="nadrukvet">Informant:</text:span>
              </text:p>
                <text:p text:style-name="al">Degene die namens het dagelijks bestuur informatie verstrekt aan de commissie. </text:p>
              </text:list-item>
            </text:list>
            <text:list text:style-name="id1-3-2-2-1-15">
              <text:list-item text:style-override="id1-3-2-2-1-15-1">
                <text:number>12.</text:number>
                <text:p text:style-name="al">
                <text:span text:style-name="nadrukvet">Bemiddeling:</text:span>
              </text:p>
                <text:p text:style-name="al">Het proces dat erop gericht is om een oplossing te brengen opdat het ongewenst gedrag ophoudt en de eventuele gevolgen van het gedrag zoveel mogelijk worden weggenomen. </text:p>
              </text:list-item>
            </text:list>
          </text:section>
          <text:section text:name="artikel_id1-3-2-2-2" text:style-name="artikel">
            <text:p text:style-name="artikel_kop_titel"><text:span text:style-name="artikel_kop_label">Artikel</text:span> <text:span text:style-name="artikel_kop_nr">2</text:span> Het melden van ongewenst gedrag</text:p>
            <text:p text:style-name="al">
            <text:span text:style-name="nadrukvet">Lid 1</text:span>
          </text:p>
            <text:p text:style-name="al">Een ieder die met ongewenst gedrag wordt geconfronteerd heeft het recht zich te wenden tot de vertrouwenspersoon of hulp te vragen bij de eigen (of hogere) leidinggevende.</text:p>
            <text:p text:style-name="al">
            <text:span text:style-name="nadrukvet">Lid 2</text:span>
          </text:p>
            <text:p text:style-name="al">Afhankelijk van de aard en de ernst van de gedragingen kan de vertrouwenspersoon adviseren een klacht in te dienen bij de commissie.</text:p>
            <text:p text:style-name="al">
            <text:span text:style-name="nadrukvet">Lid 3</text:span>
          </text:p>
            <text:p text:style-name="al">Meldingen, die worden gedaan meer dan twee jaar nadat de gebeurtenis waarop de melding betrekking heeft plaatsvond, worden niet in behandeling genomen, tenzij blijkt dat de melding is ingediend zo spoedig als dit in redelijkheid mogelijk was.</text:p>
            <text:p text:style-name="al">
            <text:span text:style-name="nadrukvet">Lid 4</text:span>
          </text:p>
            <text:p text:style-name="al">Een melding kan mondeling of schriftelijk zijn. Een schriftelijke anonieme melding wordt niet in behandeling genomen.</text:p>
            <text:p text:style-name="al">
            <text:span text:style-name="nadrukvet">Lid 5</text:span>
          </text:p>
            <text:p text:style-name="al">Een medewerker die een melding heeft gedaan, mag door het indienen van een melding of klacht, geen nadeel ondervinden in zijn werkzaamheden.</text:p>
          </text:section>
          <text:section text:name="artikel_id1-3-2-2-3" text:style-name="artikel">
            <text:p text:style-name="artikel_kop_titel"><text:span text:style-name="artikel_kop_label">Artikel</text:span> <text:span text:style-name="artikel_kop_nr">3</text:span> Het indienen van een klacht</text:p>
            <text:p text:style-name="al">
            <text:span text:style-name="nadrukvet">Lid 1</text:span>
          </text:p>
            <text:p text:style-name="al">Een ieder die met ongewenst gedrag geconfronteerd wordt en de commissie wil inschakelen kan rechtstreeks of via de vertrouwenspersoon een klacht indienen.</text:p>
            <text:p text:style-name="al">
            <text:span text:style-name="nadrukvet">Lid 2</text:span>
          </text:p>
            <text:p text:style-name="al">De vertrouwenspersoon handelt een melding af.</text:p>
            <text:p text:style-name="al">
            <text:span text:style-name="nadrukvet">Lid 3</text:span>
          </text:p>
            <text:p text:style-name="al">Een klacht wordt schriftelijk en ondertekend, in gesloten envelop, door de aanklager of door de vertrouwenspersoon bij de commissie ingediend en bevat tenminste de naam en het adres van de aanklager, de dagtekening, een omschrijving van de gedraging waartegen de klacht is gericht en de naam of namen van de aangeklaagde(n), eventuele ondernomen stappen, namen van eventuele getuigen.</text:p>
            <text:p text:style-name="al">
            <text:span text:style-name="nadrukvet">Lid 4</text:span>
          </text:p>
            <text:p text:style-name="al">Anonieme klachten worden niet in behandeling genomen, maar kunnen ondersteuning bieden aan (een) andere niet-anonieme klacht(en).</text:p>
            <text:p text:style-name="al">
            <text:span text:style-name="nadrukvet">Lid 5</text:span>
          </text:p>
            <text:p text:style-name="al">Een klacht wordt niet in behandeling genomen indien meer dan twee jaar zijn verstreken sinds het feit zich heeft voorgedaan. Deze termijn geldt niet, indien het een voorval betreft dat mogelijk tevens een strafbaar feit inhoudt.</text:p>
            <text:p text:style-name="al">
            <text:span text:style-name="nadrukvet">Lid 6</text:span>
          </text:p>
            <text:p text:style-name="al">De aanklager kan zich bij het indienen van de klacht en wanneer hij gehoord wordt, laten bijstaan door een vertrouwenspersoon of door een zelfgekozen raadsvrouw of -man. Het laatste geldt ook voor de aangeklaagde.</text:p>
            <text:p text:style-name="al">
            <text:span text:style-name="nadrukvet">Lid 7</text:span>
          </text:p>
            <text:p text:style-name="al">De commissie brengt in principe binnen acht weken advies uit aan het dagelijks bestuur welke weer binnen twee weken (via verdagen eventueel vier weken) klager en aangeklaagde schriftelijk in kennis stelt van hun conclusie(s).</text:p>
          </text:section>
          <text:section text:name="artikel_id1-3-2-2-4" text:style-name="artikel">
            <text:p text:style-name="artikel_kop_titel"><text:span text:style-name="artikel_kop_label">Artikel</text:span> <text:span text:style-name="artikel_kop_nr">4</text:span> Klachten over politiek ambtsdragers </text:p>
            <text:p text:style-name="al">Het dagelijks bestuur kan, in afwijking van het gestelde onder artikel 1 lid 7 onder aanklager – de commissie- belasten met onderzoek naar en advies over een klacht die betrekking heeft op ongewenst gedrag van een politiek ambtsdrager van een gemeente jegens aanklager.</text:p>
          </text:section>
          <text:section text:name="artikel_id1-3-2-2-5" text:style-name="artikel">
            <text:p text:style-name="artikel_kop_titel"><text:span text:style-name="artikel_kop_label">Artikel</text:span> <text:span text:style-name="artikel_kop_nr">5</text:span> Vertrouwelijkheid gegevens</text:p>
            <text:p text:style-name="al">Een ieder die in het kader van deze regeling op enigerlei wijze de beschikking krijgt over gegevens, waarvan hij het vertrouwelijke karakter kent of redelijkerwijs moet vermoeden, en voor wie niet al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section>
          <text:section text:name="artikel_id1-3-2-2-6" text:style-name="artikel">
            <text:p text:style-name="artikel_kop_titel"><text:span text:style-name="artikel_kop_label">Artikel</text:span> <text:span text:style-name="artikel_kop_nr">6</text:span> Aanwijzing vertrouwenspersonen</text:p>
            <text:p text:style-name="al">
            <text:span text:style-name="nadrukvet">Lid 1</text:span>
          </text:p>
            <text:p text:style-name="al">Het dagelijks bestuur benoemt, op voordracht van de directeur, één of meer personen als interne vertrouwenspersoon voor meldingen inzake ongewenste omgangsvormen.</text:p>
            <text:p text:style-name="al">
            <text:span text:style-name="nadrukvet">Lid 2</text:span>
          </text:p>
            <text:p text:style-name="al">De interne vertrouwenspersoon dient te voldoen aan nader door het dagelijks bestuur te stellen functie-eisen.</text:p>
            <text:p text:style-name="al">
            <text:span text:style-name="nadrukvet">Lid 3</text:span>
          </text:p>
            <text:p text:style-name="al">Vertrouwenspersonen worden geworven middels een interne sollicitatieprocedure binnen Stroomopwaarts.</text:p>
            <text:p text:style-name="al">
            <text:span text:style-name="nadrukvet">Lid 4</text:span>
          </text:p>
            <text:p text:style-name="al">In de sollicitatiecommissie zit in ieder geval iemand namens de Ondernemingsraad.</text:p>
            <text:p text:style-name="al">
            <text:span text:style-name="nadrukvet">Lid 5</text:span>
          </text:p>
            <text:p text:style-name="al">Interne vertrouwenspersonen worden in beginsel voor onbepaalde tijd benoemd, doch ten hoogste voor de duur van het dienstverband.</text:p>
            <text:p text:style-name="al">
            <text:span text:style-name="nadrukvet">Lid 6</text:span>
          </text:p>
            <text:p text:style-name="al">Bij ontbreken van een interne vertrouwenspersoon zullen externe vertrouwenspersonen worden benoemd. De duur van de benoeming wordt overeengekomen tussen de inlenende organisatie en de organisatie waarvan de vertrouwenspersoon wordt betrokken.</text:p>
            <text:p text:style-name="al">
            <text:span text:style-name="nadrukvet">Lid 7</text:span>
          </text:p>
            <text:p text:style-name="al">Het dagelijks bestuur kan een vertrouwenspersoon, al dan niet op zijn verzoek, ontheffen uit de functie van vertrouwenspersoon.</text:p>
            <text:p text:style-name="al">
            <text:span text:style-name="nadrukvet">Lid 8</text:span>
          </text:p>
            <text:p text:style-name="al">De vertrouwenspersoon mag niet direct betrokken zijn of zijn geweest bij de ongewenste omgangsvormen waarover de klacht is ingediend. In dat geval vindt zo nodig tijdelijke ontheffing uit de functie van vertrouwenspersoon plaats.</text:p>
            <text:p text:style-name="al">
            <text:span text:style-name="nadrukvet">Lid 9</text:span>
          </text:p>
            <text:p text:style-name="al">Als gevolg van het uitoefenen van de taak vertrouwenspersoon kan een vertrouwenspersoon in de reguliere werkzaamheden niet worden benadeeld.</text:p>
          </text:section>
          <text:section text:name="artikel_id1-3-2-2-7" text:style-name="artikel">
            <text:p text:style-name="artikel_kop_titel"><text:span text:style-name="artikel_kop_label">Artikel</text:span> <text:span text:style-name="artikel_kop_nr">7</text:span> Taken vertrouwenspersoon</text:p>
            <text:p text:style-name="al">
            <text:span text:style-name="nadrukvet">Lid 1</text:span>
          </text:p>
            <text:p text:style-name="al">De vertrouwenspersoon dient de medewerker die bij hem melding maakt van ongewenst gedrag op te vangen, advies te geven, de melding te behandelen en steun te bieden.</text:p>
            <text:p text:style-name="al">
            <text:span text:style-name="nadrukvet">Lid 2</text:span>
          </text:p>
            <text:p text:style-name="al">De vertrouwenspersoon informeert de medewerker over de verschillende wegen die openstaan en tracht door bemiddeling tot een oplossing van de gesignaleerde problemen te komen.</text:p>
            <text:p text:style-name="al">
            <text:span text:style-name="nadrukvet">Lid 3</text:span>
          </text:p>
            <text:p text:style-name="al">De vertrouwenspersoon verwijst zo nodig de medewerker door naar interne of externe deskundigen.</text:p>
            <text:p text:style-name="al">
            <text:span text:style-name="nadrukvet">Lid 4</text:span>
          </text:p>
            <text:p text:style-name="al">De vertrouwenspersoon ondersteunt op zijn verzoek van de aanklager bij het indienen van een klacht bij de commissie en begeleidt in het traject dat daarop volgt.</text:p>
            <text:p text:style-name="al">
            <text:span text:style-name="nadrukvet">Lid 5</text:span>
          </text:p>
            <text:p text:style-name="al">Ingeval van een ingediende klacht zal de vertrouwenspersoon deze namens het dagelijks bestuur ter advisering doorsturen naar de commissie en indien gewenst tevens als informant fungeren. </text:p>
            <text:p text:style-name="al">
            <text:span text:style-name="nadrukvet">Lid 6</text:span>
          </text:p>
            <text:p text:style-name="al">De vertrouwenspersoon brengt gevraagd en ongevraagd advies uit aan leidinggevenden of andere personen binnen de organisatie betreffende preventie en bestrijding van ongewenst gedrag.</text:p>
            <text:p text:style-name="al">
            <text:span text:style-name="nadrukvet">Lid 7</text:span>
          </text:p>
            <text:p text:style-name="al">De vertrouwenspersoon biedt nazorg aan de medewerker die een melding heeft gedaan.</text:p>
            <text:p text:style-name="al">
            <text:span text:style-name="nadrukvet">Lid 8</text:span>
          </text:p>
            <text:p text:style-name="al">De vertrouwenspersoon is bevoegd bij de aangeklaagde, andere betrokkenen en/of deskundigen alle informatie in te winnen die noodzakelijk is om tot een goed inzicht te komen, de commissie te informeren en/of om de klacht af te doen.</text:p>
            <text:p text:style-name="al">
            <text:span text:style-name="nadrukvet">Lid 9</text:span>
          </text:p>
            <text:p text:style-name="al">De vertrouwenspersoon brengt gevraagd en ongevraagd advies uit aan leidinggevenden of andere personen binnen de organisatie betreffende preventie en bestrijding van ongewenst gedrag.</text:p>
            <text:p text:style-name="al">
            <text:span text:style-name="nadrukvet">Lid 10</text:span>
          </text:p>
            <text:p text:style-name="al">De vertrouwenspersoon is de afdelingen en/of leidinggevenden behulpzaam bij het verzorgen van voorlichting en publiciteit over ongewenst gedrag en de uitvoering van deze regeling.</text:p>
            <text:p text:style-name="al">
            <text:span text:style-name="nadrukvet">Lid 11</text:span>
          </text:p>
            <text:p text:style-name="al">Het dagelijks bestuur stelt de vertrouwenspersoon in de gelegenheid zijn taken naar behoren te vervullen.</text:p>
            <text:p text:style-name="al">
            <text:span text:style-name="nadrukvet">Lid 12</text:span>
          </text:p>
            <text:p text:style-name="al">De directeur verschaft de vertrouwenspersoon alle middelen en faciliteiten, die voor een goede uitoefening van de functie en waarborging van de privacy nodig zijn.</text:p>
            <text:p text:style-name="al">
            <text:span text:style-name="nadrukvet">Lid 13</text:span>
          </text:p>
            <text:p text:style-name="al">Op verzoek van de vertrouwenspersoon kan een overleg plaatsvinden met de directeur.</text:p>
          </text:section>
          <text:section text:name="artikel_id1-3-2-2-8" text:style-name="artikel">
            <text:p text:style-name="artikel_kop_titel"><text:span text:style-name="artikel_kop_label">Artikel</text:span> <text:span text:style-name="artikel_kop_nr">8</text:span> Werkwijze en bevoegdheden van de vertrouwenspersoon</text:p>
            <text:p text:style-name="al">
            <text:span text:style-name="nadrukvet">Lid 1</text:span>
          </text:p>
            <text:p text:style-name="al">De vertrouwenspersoon onderneemt met een melding of klacht alleen actie indien de aanklager daarmee instemt.</text:p>
            <text:p text:style-name="al">
            <text:span text:style-name="nadrukvet">Lid 2</text:span>
          </text:p>
            <text:p text:style-name="al">De vertrouwenspersoon is bevoegd informatie in te winnen bij de betrokkenen en/of getuigen (na toestemming van de aanklager). De vertrouwenspersoon neemt daartoe de grootst mogelijke zorgvuldigheid in acht ter bescherming van de privacy en andere belangen van de betrokkenen.</text:p>
            <text:p text:style-name="al">
            <text:span text:style-name="nadrukvet">Lid 3</text:span>
          </text:p>
            <text:p text:style-name="al">De vertrouwenspersoon is verplicht tot geheimhouding van hetgeen in verband met de werkzaamheden in de functie van vertrouwenspersoon ter kennis wordt gebracht.</text:p>
            <text:p text:style-name="al">
            <text:span text:style-name="nadrukvet">Lid 4</text:span>
          </text:p>
            <text:p text:style-name="al">In voorkomende gevallen kan de vertrouwenspersoon externe deskundigen raadplegen. In het geval hier kosten aan verbonden zijn, dient de directeur vooraf in te stemmen met een dergelijk consult.</text:p>
            <text:p text:style-name="al">
            <text:span text:style-name="nadrukvet">Lid 5</text:span>
          </text:p>
            <text:p text:style-name="al">De vertrouwenspersoon registreert de aard en de omvang van de klachten voor het geanonimiseerd jaarverslag.</text:p>
            <text:p text:style-name="al">
            <text:span text:style-name="nadrukvet">Lid 6</text:span>
          </text:p>
            <text:p text:style-name="al">De vertrouwenspersoon stelt jaarlijks een geanonimiseerd verslag op ten behoeve van de directeur inzake meldingen en klachten en doet aanbevelingen met betrekking tot ongewenste omgangsvormen alsmede een beschrijving van de eigen rol.</text:p>
            <text:p text:style-name="al">
            <text:span text:style-name="nadrukvet">Lid 7</text:span>
          </text:p>
            <text:p text:style-name="al">De door de vertrouwenspersoon samengesteld geanonimiseerd jaarverslag zal toegestuurd worden aan de leden van de Ondernemingsraad (OR). Aan de hand van het jaarverslag zal één keer per jaar een gesprek plaatsvinden tussen de vertrouwenspersonen en de leden van de OR.</text:p>
          </text:section>
          <text:section text:name="artikel_id1-3-2-2-9" text:style-name="artikel">
            <text:p text:style-name="artikel_kop_titel"><text:span text:style-name="artikel_kop_label">Artikel</text:span> <text:span text:style-name="artikel_kop_nr">9</text:span> Procedure externe klachtencommissie</text:p>
            <text:p text:style-name="al">Klachtencommissie ter advisering ingeval van klachten met betrekking tot ongewenst gedrag. </text:p>
            <text:p text:style-name="al"/>
            <text:list text:style-name="id1-3-2-2-9-4">
              <text:list-item text:style-override="id1-3-2-2-9-4-1">
                <text:number>a.</text:number>
                <text:p text:style-name="al">
                <text:span text:style-name="nadrukvet">Klachtenbehandeling:</text:span>
              </text:p>
                <text:p text:style-name="al">Stroomopwaarts heeft zich, voor wat betreft de behandeling en advisering van klachten op het gebied van ongewenst gedrag, aangesloten bij de “Klachtencommissie Ongewenst Gedrag voor de Gemeentelijke Overheid” van de VNG, in deze regeling genoemd “commissie”.</text:p>
              </text:list-item>
              <text:list-item text:style-override="id1-3-2-2-9-4-2">
                <text:number>b.</text:number>
                <text:p text:style-name="al">
                <text:span text:style-name="nadrukvet">Taak van de commissie:</text:span>
              </text:p>
                <text:p text:style-name="al">De commissie heeft tot taak om klachten, welke namens het dagelijks bestuur ter behandeling zijn doorgestuurd, te onderzoeken en daarover advies uit te brengen. </text:p>
              </text:list-item>
              <text:list-item text:style-override="id1-3-2-2-9-4-3">
                <text:number>c.</text:number>
                <text:p text:style-name="al">
                <text:span text:style-name="nadrukvet">Ontvankelijkheid van klachten:</text:span>
              </text:p>
                <text:p text:style-name="al">Ook klachten welke niet via de vertrouwenspersoon maar rechtstreeks bij de landelijke commissie zijn ingediend en vallen onder de begripsbepalingen als verwoord in artikel 1 onder c t/m g van de “Regeling Klachtencommissie Ongewenst Gedrag voor de Gemeentelijke Overheid” van de VNG zullen in behandeling worden genomen. </text:p>
              </text:list-item>
              <text:list-item text:style-override="id1-3-2-2-9-4-4">
                <text:number>d.</text:number>
                <text:p text:style-name="al">
                <text:span text:style-name="nadrukvet">Afhandeling van klachten:</text:span>
              </text:p>
                <text:list text:style-name="id1-3-2-2-9-4-4-3">
                  <text:list-item text:style-override="id1-3-2-2-9-4-4-3-1">
                    <text:number>a.</text:number>
                    <text:p text:style-name="al">Voor wat betreft de voorwaarden en regels die bij de afhandeling van klachten omtrent ongewenst gedrag in acht (dienen te) worden genomen is de “Regeling Klachtencommissie Ongewenst Gedrag voor de Gemeentelijke Overheid” van de VNG bindend.</text:p>
                  </text:list-item>
                  <text:list-item text:style-override="id1-3-2-2-9-4-4-3-2">
                    <text:number>b.</text:number>
                    <text:p text:style-name="al">Het dagelijks bestuur stelt binnen twee weken na ontvangst van het advies van de commissie klager en aangeklaagde schriftelijk en gemotiveerd in kennis van de bevindingen van het onderzoek naar de gegrondheid van de klacht alsmede de eventuele conclusies die het daaraan verbindt. Indien de conclusies van het dagelijks bestuur afwijken van het advies van de commissie wordt de reden van die afwijking vermeld. </text:p>
                  </text:list-item>
                  <text:list-item text:style-override="id1-3-2-2-9-4-4-3-3">
                    <text:number>c.</text:number>
                    <text:p text:style-name="al">Het dagelijks bestuur kan de afdoening voor ten hoogste vier weken verdagen. Van de verdaging wordt schriftelijk mededeling gedaan aan klager en aangeklaagde. </text:p>
                  </text:list-item>
                </text:list>
              </text:list-item>
            </text:list>
          </text:section>
          <text:section text:name="artikel_id1-3-2-2-10" text:style-name="artikel">
            <text:p text:style-name="artikel_kop_titel"><text:span text:style-name="artikel_kop_label">Artikel</text:span> <text:span text:style-name="artikel_kop_nr"> 10 </text:span> 
              <text:span text:style-name="nadrukvet">– Externe Vertrouwenspersoon</text:span>
            </text:p>
            <text:p text:style-name="al">
            <text:span text:style-name="nadrukvet">Lid 1</text:span>
          </text:p>
            <text:p text:style-name="al">In uitzonderingsgevallen kan gebruikt gemaakt worden van een externe vertrouwenspersoon.</text:p>
            <text:p text:style-name="al">
            <text:span text:style-name="nadrukvet">Lid 2</text:span>
          </text:p>
            <text:p text:style-name="al">De melder geeft bij de interne vertrouwenspersoon gemotiveerd aan waarom deze gebruik wil maken van een externe vertrouwenspersoon. </text:p>
            <text:p text:style-name="al">
            <text:span text:style-name="nadrukvet">Lid 3</text:span>
          </text:p>
            <text:p text:style-name="al">De interne vertrouwenspersoon legt het (geanonimiseerde) verzoek met advies voor aan de unitmanager Bedrijfsvoering. Deze zal zorg dragen voor de tijdelijke benoeming van de externe vertrouwenspersoon, conform artikel 6 lid 6 van deze regeling.</text:p>
            <text:p text:style-name="al">
            <text:span text:style-name="nadrukvet">Lid 4</text:span>
          </text:p>
            <text:p text:style-name="al">Vervolgens wordt de melding door de interne vertrouwenspersoon doorgezet naar de externe vertrouwenspersoon. </text:p>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regeling niet of niet in redelijkheid voorziet, kan het dagelijks bestuur een bijzondere voorziening treffen. </text:p>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kan worden aangehaald als “Regeling ongewenst gedrag Stroomopwaarts” en treedt in werking met ingang van 7 juni 2018.</text:p>
            <text:p text:style-name="al"/>
          </text:section>
        </text:section>
        <text:section text:name="regeling-sluiting_id1-3-2-3" text:style-name="regeling-sluiting">
          <text:section text:name="ondertekening_id1-3-2-3-1">
            <text:p><text:span text:style-name="functie">Aldus vastgesteld door het Dagelijks Bestuur van Stroomopwaarts op 7 jun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evr. D.J.N.M. Curfs MB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functie">MBA Dhr. S.B. Kuip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0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houdende regels omtrent ongewenst gedrag Regeling ongewenst gedrag Stroomopwaar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8</meta:user-defined>
    <meta:user-defined meta:name="OVERHEIDop.publicationIssue">901</meta:user-defined>
    <meta:user-defined meta:name="OVERHEIDop.BgrID/DC.identifier">bgr-2018-901</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Onbekend;</meta:user-defined>
    <meta:user-defined meta:name="DCTERMS.alternative">Regeling ongewenst gedrag Stroomopwaart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6-19</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0807_1</meta:user-defined>
    <meta:user-defined meta:name="OVERHEIDop.versieInformatie"/>
  </office:meta>
</office:document-meta>
</file>