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omgevingsvergunning - Agelo, Oppersveldweg 8: herbouwen van twee s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Agelo, Oppersveldweg 8</text:p>
                  </table:table-cell>
                  <table:table-cell table:style-name="entry" table:number-rows-spanned="1" table:number-columns-spanned="1">
                    <text:p text:style-name="table_al">het herbouwen van twee stallen</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planidn=NL.IMRO.1774.BUIPBOPPERSVELDW8-OW01" xlink:type="simple">NL.IMRO.1774.BUIPBOPPERSVELDW8-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9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9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9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omgevingsvergunning - Agelo, Oppersveldweg 8: herbouwen van twee stall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4</meta:user-defined>
    <meta:user-defined meta:name="OVERHEIDop.publicationIssue">896</meta:user-defined>
    <meta:user-defined meta:name="OVERHEIDop.BgrID/DC.identifier">bgr-2018-896</meta:user-defined>
    <meta:user-defined meta:name="OVERHEID.TaxonomieBeleidsagenda/OVERHEID.category">Ruimte en infrastructuur | Organisatie en beleid</meta:user-defined>
    <meta:user-defined meta:name="OVERHEIDop.Ruimtelijkplan/OVERHEIDop.bekendmakingBetreffendePlan">NL.IMRO.1774.BUIPBOPPERSVELDW8-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RH 8</meta:user-defined>
    <meta:user-defined meta:name="OVERHEIDop.woonplaats">Agelo</meta:user-defined>
    <meta:user-defined meta:name="OVERHEIDop.straatnaam">Oppersveldweg</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715 490490</meta:user-defined>
    <meta:user-defined meta:name="OVERHEIDop.versieInformatie"/>
  </office:meta>
</office:document-meta>
</file>