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ud Ootmarsum, Uelserdijk 1 CLUB: aanleggen van verlichting tbv de klootschietbaa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Uelserdijk 1 CLUB</text:p>
                  </table:table-cell>
                  <table:table-cell table:style-name="entry" table:number-rows-spanned="1" table:number-columns-spanned="1">
                    <text:p text:style-name="table_al">het aanleggen van verlichting tbv de klootschietbaan</text:p>
                  </table:table-cell>
                  <table:table-cell table:style-name="entry" table:number-rows-spanned="1" table:number-columns-spanned="1">
                    <text:p text:style-name="table_al">0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ud Ootmarsum, Uelserdijk 1 CLUB: aanleggen van verlichting tbv de klootschietbaa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0</meta:user-defined>
    <meta:user-defined meta:name="OVERHEIDop.BgrID/DC.identifier">bgr-2018-89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Z 1a zohs</meta:user-defined>
    <meta:user-defined meta:name="OVERHEIDop.woonplaats">Oud Ootmarsum</meta:user-defined>
    <meta:user-defined meta:name="OVERHEIDop.straatnaam">Uelser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308 494518</meta:user-defined>
    <meta:user-defined meta:name="OVERHEIDop.versieInformatie"/>
  </office:meta>
</office:document-meta>
</file>