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leikoel 2 en 4 t/m 23: uitbreiden Na-aansluitingen op bestaand glasvezelne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leikoel 2 en 4 t/m 23</text:p>
                  </table:table-cell>
                  <table:table-cell table:style-name="entry" table:number-rows-spanned="1" table:number-columns-spanned="1">
                    <text:p text:style-name="table_al">het uitbreiden van Na-aansluitingen op bestaand glasvezelnetwerk</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leikoel 2 en 4 t/m 23: uitbreiden Na-aansluitingen op bestaand glasvezelnetwer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5</meta:user-defined>
    <meta:user-defined meta:name="OVERHEIDop.BgrID/DC.identifier">bgr-2018-88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Z 2</meta:user-defined>
    <meta:user-defined meta:name="OVERHEIDop.woonplaats">Ootmarsum</meta:user-defined>
    <meta:user-defined meta:name="OVERHEIDop.straatnaam">Kleikoe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726 491809</meta:user-defined>
    <meta:user-defined meta:name="OVERHEIDop.versieInformatie"/>
  </office:meta>
</office:document-meta>
</file>