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fficiële bekendmaking 2018-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Elektronisch BSR-blad nummer 2, 7 juni 2018</text:span> <text:span text:style-name="artikel_kop_nr"/> </text:p>
            <text:p text:style-name="al">
            <text:span text:style-name="nadrukvet">Officiële bekendmaking</text:span>
          </text:p>
          </text:section>
        </text:section>
        <text:section text:name="regeling-sluiting_id1-3-2-3" text:style-name="regeling-sluiting">
          <text:section text:name="slotformulering_id1-3-2-3-1" text:style-name="slotformulering">
            <text:p text:style-name="al">De voorzitter van BSR maakt bekend dat het algemeen bestuur van BSR op donderdag 21 juni 2018 om 15.30 uur zal vergaderen in het gebouw (vergaderruimte Rivierenland 1) van Waterschap Rivierenland, De Blomboogerd 1, 4003 BX te Tiel.</text:p>
            <text:p text:style-name="al">De agenda en de vergaderstukken worden op de website van BSR geplaatst en liggen ter inzage op het kantoor van BSR aan De Blomboogerd 1, 4003 BX te Tiel.</text:p>
            <text:p text:style-name="al"/>
          </text:section>
          <text:section text:name="gegeven_id1-3-2-3-2" text:style-name="gegeven">
            <text:p text:style-name="dagtekening">
            <text:span text:style-name="datum">07-06-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87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fficiële bekendmaking 2018-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3</meta:user-defined>
    <meta:user-defined meta:name="OVERHEIDop.publicationIssue">876</meta:user-defined>
    <meta:user-defined meta:name="OVERHEIDop.BgrID/DC.identifier">bgr-2018-876</meta:user-defined>
    <meta:user-defined meta:name="OVERHEID.TaxonomieBeleidsagenda/OVERHEID.category">Bestuur | Organisatie en beleid</meta:user-defined>
    <meta:user-defined meta:name="OVERHEID.Gemeente/DC.spatial">Tiel</meta:user-defined>
    <meta:user-defined meta:name="DC.source">;https://www.bsr.nl/home/vergaderingen_3343/item/donderdag-21-juni-2018-1530-uur_970.html</meta:user-defined>
    <meta:user-defined meta:name="OVERHEIDop.referentienummer">2018-2</meta:user-defined>
    <meta:user-defined meta:name="DCTERMS.alternative">Elektronisch BSR- blad nummer2, 7 jun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Rivierenland</meta:user-defined>
    <dc:language>nl</dc:language>
    <meta:user-defined meta:name="xs:date/OVERHEIDop.startdatum">2018-06-07</meta:user-defined>
    <meta:user-defined meta:name="xs:date/OVERHEIDop.einddatum">2018-06-22</meta:user-defined>
    <meta:user-defined meta:name="OVERHEIDgvop.Informatietype/DC.type">Overige besluiten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op.betreftRegeling">CVDR610785_1</meta:user-defined>
    <meta:user-defined meta:name="OVERHEIDop.versieInformatie"/>
  </office:meta>
</office:document-meta>
</file>