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stuurlijk Kernteam</text:p>
      <text:section text:name="regeling_id1-3-2" text:style-name="regeling">
        <text:section text:name="aanhef_id1-3-2-1" text:style-name="aanhef">
          <text:section text:name="preambule_id1-3-2-1-1" text:style-name="preambule">
            <text:p text:style-name="al"/>
            <text:p text:style-name="al">Het Dagelijks Bestuur van de Gemeenschappelijke Regeling Nieuw Reijerwaard,</text:p>
            <text:p text:style-name="al">- gelet op artikel 12 van het delegatiebesluit van het Algemeen Bestuur tot het overdragen van de uitoefening van bevoegdheden aan het Dagelijks Bestuur, zoals dat is vastgesteld in de vergadering van het algemeen bestuur op 20 februari 2012,</text:p>
            <text:p text:style-name="al">- gelet op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a. Regeling: gemeenschappelijke regeling Nieuw Reijerwaard (hierna te noemen GRNR);</text:p>
            <text:p text:style-name="al">b. Deelnemers: de in de GRNR deelnemende gemeenten;</text:p>
            <text:p text:style-name="al">c. Voorzitter: de voorzitter van het algemeen bestuur en het dagelijks bestuur van de GRNR;</text:p>
            <text:p text:style-name="al">d. DB-lid of DB-leden: lid of leden van het dagelijks bestuur van de GRNR;</text:p>
            <text:p text:style-name="al">e. Lid of leden: lid of leden van het bestuurlijk kernteam van de GRNR;</text:p>
            <text:p text:style-name="al">f. Dagelijks bestuur: het dagelijks bestuur van de GRNR;</text:p>
            <text:p text:style-name="al">g. Bestuurlijk kernteam: het bestuurlijk kernteam van de GRNR;</text:p>
            <text:p text:style-name="al">h. Mandaat: de bevoegdheid om in naam van een bestuursorgaan (mandans) een besluit te nemen;</text:p>
            <text:p text:style-name="al"/>
          </text:section>
          <text:section text:name="artikel_id1-3-2-2-2" text:style-name="artikel">
            <text:p text:style-name="artikel_kop_titel"><text:span text:style-name="artikel_kop_label">Artikel </text:span> <text:span text:style-name="artikel_kop_nr">2 </text:span> Bestuurlijk Kernteam</text:p>
            <text:list text:style-name="id1-3-2-2-2-2">
              <text:list-item text:style-override="id1-3-2-2-2-2-1">
                <text:number>1.</text:number>
                <text:p text:style-name="al">Het bestuurlijk kernteam wordt gevormd door de DB leden van Ridderkerk en Barendrecht en door een Rotterdamse ambtenaar, die door het DB-lid van Rotterdam daartoe is aangewezen.</text:p>
              </text:list-item>
              <text:list-item text:style-override="id1-3-2-2-2-2-2">
                <text:number>2.</text:number>
                <text:p text:style-name="al">De leden van het bestuurlijk kernteam hebben elk één stem.</text:p>
              </text:list-item>
              <text:list-item text:style-override="id1-3-2-2-2-2-3">
                <text:number>3.</text:number>
                <text:p text:style-name="al">Het bestuurlijk kernteam kan besluiten nemen als minimaal twee van de drie deelnemers zijn vertegenwoordigd.</text:p>
                <text:p text:style-name="al"/>
              </text:list-item>
            </text:list>
          </text:section>
          <text:section text:name="artikel_id1-3-2-2-3" text:style-name="artikel">
            <text:p text:style-name="artikel_kop_titel"><text:span text:style-name="artikel_kop_label">Artikel 3 Inwerkingtreding en citeertitel</text:span> </text:p>
            <text:p text:style-name="al">Dit besluit is in werking getreden op 28 maart 2012 en voor het laatst gewijzigd op 14 oktober 2015. Dit besluit kan worden aangehaald als het Mandaatbesluit bestuurlijk kernteam (BKT) GRN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87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tuurlijk Kerntea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2</meta:user-defined>
    <meta:user-defined meta:name="OVERHEIDop.publicationIssue">871</meta:user-defined>
    <meta:user-defined meta:name="OVERHEIDop.BgrID/DC.identifier">bgr-2018-871</meta:user-defined>
    <meta:user-defined meta:name="OVERHEID.TaxonomieBeleidsagenda/OVERHEID.category">Bestuur | Organisatie en beleid</meta:user-defined>
    <meta:user-defined meta:name="OVERHEID.Gemeente/DC.spatial">Ridderkerk</meta:user-defined>
    <meta:user-defined meta:name="DC.source">N.v.t.;</meta:user-defined>
    <meta:user-defined meta:name="DCTERMS.alternative">Mandaatbesluit bestuurlijk kernteam GRN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ieuw Reijerwaard</meta:user-defined>
    <dc:language>nl</dc:language>
    <meta:user-defined meta:name="xs:date/OVERHEIDop.startdatum">2015-10-14</meta:user-defined>
    <meta:user-defined meta:name="OVERHEIDgvop.Informatietype/DC.type">Verordeningen</meta:user-defined>
    <meta:user-defined meta:name="OVERHEID.RegionaalSamenwerkingsorgaan/OVERHEID.authority">Nieuw Reijerwaard</meta:user-defined>
    <meta:user-defined meta:name="OVERHEID.RegionaalSamenwerkingsorgaan/DCTERMS.publisher">Nieuw Reijerwaard</meta:user-defined>
    <meta:user-defined meta:name="OVERHEIDop.betreftRegeling">CVDR610731_1</meta:user-defined>
    <meta:user-defined meta:name="OVERHEIDop.versieInformatie"/>
  </office:meta>
</office:document-meta>
</file>