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Noaberkracht Dinkelland Tubbergen houdende regels omtrent het Reglement van orde Noaberkracht Dinkelland Tubbergen</text:p>
      <text:section text:name="regeling_id1-3-2" text:style-name="regeling">
        <text:section text:name="aanhef_id1-3-2-1" text:style-name="aanhef">
          <text:section text:name="preambule_id1-3-2-1-1" text:style-name="preambule">
            <text:p text:style-name="al">Het bestuur van bedrijfsvoeringsorganisatie Noaberkracht Dinkelland Tubbergen;</text:p>
            <text:p text:style-name="al">gelet op hoofdstuk 4 van de Gemeenschappelijke regeling werkorganisatie Tubbergen-Dinkelland;</text:p>
            <text:p text:style-name="al">besluit </text:p>
            <text:p text:style-name="al">vast te stellen het:</text:p>
            <text:p text:style-name="al">
            <text:span text:style-name="nadrukvet">Reglement van orde Noaberkracht Dinkelland Tubber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portefeuilleverdeling)</text:p>
            <text:p text:style-name="al">Het bestuur kan zijn werkzaamheden onderling verdelen.</text:p>
          </text:section>
          <text:section text:name="artikel_id1-3-2-2-2" text:style-name="artikel">
            <text:p text:style-name="artikel_kop_titel"><text:span text:style-name="artikel_kop_label">Artikel</text:span> <text:span text:style-name="artikel_kop_nr">2</text:span> Tijdstip en locatie van de vergaderingen van het bestuur</text:p>
            <text:list text:style-name="id1-3-2-2-2-2">
              <text:list-item text:style-override="id1-3-2-2-2-2">
                <text:number>1.</text:number>
                <text:p text:style-name="al">Het bestuur vergadert volgens een in onderling overleg vast te stellen tijdschema of op in onderling overleg vast te stellen data en voorts zo dikwijls één van de voorzitters of een lid dat wenselijk acht. </text:p>
              </text:list-item>
              <text:list-item text:style-override="id1-3-2-2-2-3">
                <text:number>2.</text:number>
                <text:p text:style-name="al">Indien een lid van het bestuur een extra vergadering nodig acht, verzoekt hij onder opgave van redenen aan de voorzitters deze bijeen te roepen. </text:p>
              </text:list-item>
              <text:list-item text:style-override="id1-3-2-2-2-4">
                <text:number>3.</text:number>
                <text:p text:style-name="al">Het bestuur vergadert om de beurt in de gemeente Tubbergen en Dinkelland. Vindt de vergadering plaats binnen de gemeentegrenzen van Tubbergen, dan is de burgemeester van Tubbergen voorzitter. Vindt de vergadering plaats binnen de gemeentegrenzen van Dinkelland, dan is de burgemeester van Dinkelland voorzitter.</text:p>
              </text:list-item>
              <text:list-item text:style-override="id1-3-2-2-2-5">
                <text:number>4.</text:number>
                <text:p text:style-name="al">Vindt de vergadering buiten de gemeentegrenzen plaats, dan vindt afstemming plaats over het voorzitterschap.</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voorzitters of aan één van de secretarissen.</text:p>
              </text:list-item>
              <text:list-item text:style-override="id1-3-2-2-3-3">
                <text:number>2.</text:number>
                <text:p text:style-name="al">Wanneer een van de of beide voorzitters verhinderd zijn een vergadering geheel of gedeeltelijk bij te wonen, geeft hij daarvan kennis aan degene die hem overeenkomstig artikel 19, derde lid, van de gemeenschappelijke regeling Werkorganisatie Tubbergen-Dinkelland vervangt.</text:p>
              </text:list-item>
              <text:list-item text:style-override="id1-3-2-2-3-4">
                <text:number>3.</text:number>
                <text:p text:style-name="al">Wanneer een secretaris verhinderd is een vergadering geheel of gedeeltelijk bij te wonen, geeft hij daarvan kennis aan de voorzitters en aan degene die hem overeenkomstig artikel 20, eerste lid, van de gemeenschappelijke regeling Werkorganisatie Tubbergen-Dinkelland vervangt.</text:p>
              </text:list-item>
            </text:list>
          </text:section>
          <text:section text:name="artikel_id1-3-2-2-4" text:style-name="artikel">
            <text:p text:style-name="artikel_kop_titel"><text:span text:style-name="artikel_kop_label">Artikel</text:span> <text:span text:style-name="artikel_kop_nr">4</text:span> Vergaderingen bestuur</text:p>
            <text:list text:style-name="id1-3-2-2-4-2">
              <text:list-item text:style-override="id1-3-2-2-4-2">
                <text:number>1.</text:number>
                <text:p text:style-name="al">Voor elke vergadering van het bestuur zendt de dienstdoende voorzitter, als regel twee dagen van tevoren, de agenda toe aan de leden van het bestuur.</text:p>
              </text:list-item>
              <text:list-item text:style-override="id1-3-2-2-4-3">
                <text:number>2.</text:number>
                <text:p text:style-name="al">Onderwerpen ten aanzien waarvan tijdige agendering als bedoeld in het eerste lid niet mogelijk is, doch waarvan ten gevolge van de spoedeisendheid geen uitstel mogelijk is, kunnen onder opgaaf van reden(en) van urgentie uiterlijk acht werkuren voor de vergadering worden aangemeld bij de voorzitters.</text:p>
              </text:list-item>
            </text:list>
          </text:section>
          <text:section text:name="artikel_id1-3-2-2-5" text:style-name="artikel">
            <text:p text:style-name="artikel_kop_titel"><text:span text:style-name="artikel_kop_label">Artikel</text:span> <text:span text:style-name="artikel_kop_nr">5</text:span> </text:p>
            <text:p text:style-name="al">(vervallen)</text:p>
          </text:section>
          <text:section text:name="artikel_id1-3-2-2-6" text:style-name="artikel">
            <text:p text:style-name="artikel_kop_titel"><text:span text:style-name="artikel_kop_label">Artikel</text:span> <text:span text:style-name="artikel_kop_nr">6</text:span> Deelneming derden aan een vergadering</text:p>
            <text:p text:style-name="al">Het bestuur kan een ambtelijk medewerker of een derde uitnodigen deel te nemen aan de beraadslagingen teneinde een nadere toelichting te verschaffen op een agendapunt dan wel om zijn mening ten aanzien van een onderwerp te geven </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bestuur bij het nemen van een besluit stemming vraagt, wordt het voorstel geacht te zijn aangenomen.</text:p>
              </text:list-item>
              <text:list-item text:style-override="id1-3-2-2-7-3">
                <text:number>2.</text:number>
                <text:p text:style-name="al">Indien een lid van het bestuur bij het nemen van een besluit stemming vraagt, wordt mondeling gestemd, tenzij het derde lid wordt toegepast.</text:p>
              </text:list-item>
              <text:list-item text:style-override="id1-3-2-2-7-4">
                <text:number>3.</text:number>
                <text:p text:style-name="al">Indien een lid van het bestuur dat verlangt, wordt bij het nemen van een besluit over een benoeming, voordracht of aanbeveling van een persoon gestemd bij gesloten en ongetekende briefjes. Indien daarbij de stemming beperkt is tot een persoon en de stemmen staken, beslist het lot.</text:p>
              </text:list-item>
              <text:list-item text:style-override="id1-3-2-2-7-5">
                <text:number>4.</text:number>
                <text:p text:style-name="al">Indien in de overige gevallen bij een eerste stemming door niemand de volstrekte meerderheid is verkregen, heeft een tweede stemming plaats tussen de twee personen die bij de eerste stemming de meeste stemmen op zich hebben verenigd. Indien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sen dragen zorg voor het bijhouden van een kort conceptverslag van de vergadering.</text:p>
              </text:list-item>
              <text:list-item text:style-override="id1-3-2-2-8-3">
                <text:number>2.</text:number>
                <text:p text:style-name="al">Het verslag bevat uitsluitend:</text:p>
                <text:list text:style-name="id1-3-2-2-8-3-3">
                  <text:list-item text:style-override="id1-3-2-2-8-3-3-1">
                    <text:number>a.</text:number>
                    <text:p text:style-name="al">de namen van de aanwezige en de (met kennisgeving)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bestuur genomen besluiten (besluitenlijst);</text:p>
                  </text:list-item>
                  <text:list-item text:style-override="id1-3-2-2-8-3-3-4">
                    <text:number>d.</text:number>
                    <text:p text:style-name="al">stemverhoudingen, doch alleen als een lid van het bestuur daarom vraagt.</text:p>
                  </text:list-item>
                </text:list>
              </text:list-item>
              <text:list-item text:style-override="id1-3-2-2-8-4">
                <text:number>3.</text:number>
                <text:p text:style-name="al">Het verslag wordt in de eerstvolgende vergadering vastgesteld.</text:p>
              </text:list-item>
              <text:list-item text:style-override="id1-3-2-2-8-5">
                <text:number>4.</text:number>
                <text:p text:style-name="al">Voorts wordt, voor zover de aard en de inhoud van de besluitvorming zich daartegen niet verzet, het verslag zo spoedig mogelijk na vaststelling openbaar gemaakt.</text:p>
              </text:list-item>
            </text:list>
          </text:section>
          <text:section text:name="artikel_id1-3-2-2-9" text:style-name="artikel">
            <text:p text:style-name="artikel_kop_titel"><text:span text:style-name="artikel_kop_label">Artikel</text:span> <text:span text:style-name="artikel_kop_nr">9</text:span> Besluitvorming door het bestuur buiten vergadering</text:p>
            <text:list text:style-name="id1-3-2-2-9-2">
              <text:list-item text:style-override="id1-3-2-2-9-2">
                <text:number>1.</text:number>
                <text:p text:style-name="al">Besluitvorming door het bestuur is mogelijk buiten, mits op basis van een voorstel en mits alle bestuursleden zonder voorbehoud met het voorstel hebben ingestemd.</text:p>
              </text:list-item>
              <text:list-item text:style-override="id1-3-2-2-9-3">
                <text:number>2.</text:number>
                <text:p text:style-name="al">Van de instemming van alle bestuursleden moet blijken uit een schriftelijk stuk waarin het voorstel is opgenomen en waarop elk lid zijn paraaf heeft geplaatst.</text:p>
              </text:list-item>
              <text:list-item text:style-override="id1-3-2-2-9-4">
                <text:number>3.</text:number>
                <text:p text:style-name="al">Het besluit wordt geacht tot stand te zijn gekomen op het tijdstip waarop alle bestuursleden met het voorstel hebben ingestemd. Dit tijdstip wordt door of in opdracht van één of beide secretarissen op het in het vorige lid bedoelde stuk vermeld.</text:p>
              </text:list-item>
              <text:list-item text:style-override="id1-3-2-2-9-5">
                <text:number>4.</text:number>
                <text:p text:style-name="al">Een besluit komt niet tot stand buiten vergadering indien een bestuurslid te kennen heeft gegeven niet met het voorstel in te stemmen of behandeling ter vergadering wenselijk te achten.</text:p>
              </text:list-item>
            </text:list>
          </text:section>
          <text:section text:name="artikel_id1-3-2-2-10" text:style-name="artikel">
            <text:p text:style-name="artikel_kop_titel"><text:span text:style-name="artikel_kop_label">Artikel</text:span> <text:span text:style-name="artikel_kop_nr">10</text:span> Openbaarheid vergaderingen</text:p>
            <text:p text:style-name="al">Het bestuur vergadert in beslotenheid. Het bestuur kan echter besluiten een openbare vergadering te 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reglement treedt in werking zodra het door het bestuur is vastgesteld; </text:p>
              </text:list-item>
              <text:list-item text:style-override="id1-3-2-2-11-3">
                <text:number>2.</text:number>
                <text:p text:style-name="al">Deze wordt toegezonden aan de gemeenteraden van Dinkelland en Tubbergen;</text:p>
              </text:list-item>
              <text:list-item text:style-override="id1-3-2-2-11-4">
                <text:number>3.</text:number>
                <text:p text:style-name="al">Het Reglement van orde Noaberkracht Dinkelland Tubbergen van 26 maart 2013 wordt ingetrokken.</text:p>
                <text:p text:style-name="al"/>
              </text:list-item>
            </text:list>
          </text:section>
        </text:section>
        <text:section text:name="regeling-sluiting_id1-3-2-3" text:style-name="regeling-sluiting">
          <text:section text:name="ondertekening_id1-3-2-3-1">
            <text:p><text:span text:style-name="functie">Aldus vastgesteld in de vergadering van het bestuur van bedrijfsvoeringsorganisatie Noaberkracht, gehouden op 29 mei 2018.</text:span></text:p>
          </text:section>
          <text:section text:name="ondertekening_id1-3-2-3-2">
            <text:p><text:span text:style-name="functie"/></text:p>
            <text:p><text:span text:style-name="functie"/></text:p>
            <text:p><text:span text:style-name="functie">De secretarissen, </text:span></text:p>
            <text:p><text:span text:style-name="functie">Drs. Ing. G.B.J. Mensink, </text:span></text:p>
            <text:p><text:span text:style-name="functie">E. Grobben </text:span></text:p>
          </text:section>
          <text:section text:name="ondertekening_id1-3-2-3-3">
            <text:p><text:span text:style-name="functie"/></text:p>
            <text:p><text:span text:style-name="functie"/></text:p>
            <text:p><text:span text:style-name="functie">De voorzitters,</text:span></text:p>
            <text:p><text:span text:style-name="functie">Drs. Ing. W.A.M. Haverkamp-Wenk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Dinkelland Tubbergen houdende regels omtrent het Reglement van orde Noaberkracht Dinkelland Tubber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3</meta:user-defined>
    <meta:user-defined meta:name="OVERHEIDop.publicationIssue">869</meta:user-defined>
    <meta:user-defined meta:name="OVERHEIDop.BgrID/DC.identifier">bgr-2018-869</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http://decentrale.regelgeving.overheid.nl/cvdr/xhtmloutput/Historie/Noaberkracht%20Dinkelland%20Tubbergen/CVDR392890/CVDR392890_1.html</meta:user-defined>
    <meta:user-defined meta:name="DCTERMS.alternative">Reglement van orde Noaberkracht Dinkelland 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06-14</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10670_1</meta:user-defined>
    <meta:user-defined meta:name="OVERHEIDop.versieInformatie"/>
  </office:meta>
</office:document-meta>
</file>