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Rossum, Paalmaatsdijk 8: uitbreiden ligboxen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Rossum, Paalmaatsdijk 8</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6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6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6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Paalmaatsdijk 8: uitbreiden ligboxen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61</meta:user-defined>
    <meta:user-defined meta:name="OVERHEIDop.BgrID/DC.identifier">bgr-2018-86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NS 8</meta:user-defined>
    <meta:user-defined meta:name="OVERHEIDop.woonplaats">Rossum</meta:user-defined>
    <meta:user-defined meta:name="OVERHEIDop.straatnaam">Paalmaatsdijk</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614 487678</meta:user-defined>
    <meta:user-defined meta:name="OVERHEIDop.versieInformatie"/>
  </office:meta>
</office:document-meta>
</file>