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Oud Ootmarsum, Wiemselweg 10: het buiten gebruik stellen van een bovengrondse opslagtank</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Oud Ootmarsum, Wiemselweg 10</text:p>
                  </table:table-cell>
                  <table:table-cell table:style-name="entry" table:number-rows-spanned="1" table:number-columns-spanned="1">
                    <text:p text:style-name="table_al">het veranderen van een bedrijf; het buiten gebruik stellen van een bovengrondse opslagtank</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6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6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6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Oud Ootmarsum, Wiemselweg 10: het buiten gebruik stellen van een bovengrondse opslagtan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07</meta:user-defined>
    <meta:user-defined meta:name="OVERHEIDop.publicationIssue">860</meta:user-defined>
    <meta:user-defined meta:name="OVERHEIDop.BgrID/DC.identifier">bgr-2018-860</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7PG 10</meta:user-defined>
    <meta:user-defined meta:name="OVERHEIDop.woonplaats">Oud Ootmarsum</meta:user-defined>
    <meta:user-defined meta:name="OVERHEIDop.straatnaam">Wiemsel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986 492680</meta:user-defined>
    <meta:user-defined meta:name="OVERHEIDop.versieInformatie"/>
  </office:meta>
</office:document-meta>
</file>