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 Twente houdende regels omtrent lokale beschikbaarheid Lokale beschikbaarheidsregeling Regio Twente</text:p>
      <text:section text:name="regeling_id1-3-2" text:style-name="regeling">
        <text:section text:name="aanhef_id1-3-2-1" text:style-name="aanhef">
          <text:section text:name="preambule_id1-3-2-1-1" text:style-name="preambule">
            <text:p text:style-name="al">Het dagelijks bestuur besluit in te stemmen met de lokale beschikbaarheidsregeling Regio Twente.</text:p>
            <text:p text:style-name="al"/>
            <text:p text:style-name="al">Met deze aanpassing komt de Wachtdienstregeling voor artsen van Regio Twente (hoofdstuk 13 ART, B-deel) en de bijbehorende toelichting te vervallen. Deze regeling is onnodig ingewikkeld en gedateerd (4 oktober 200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toepassing van deze regeling wordt, in aanvulling op het bepaalde in artikel 3:13 en 4:2 van de Arbeidsvoorwaarden en regelingen Regio Twente, verstaan onder:</text:p>
                <text:list text:style-name="id1-3-2-2-1-2-3">
                  <text:list-item text:style-override="id1-3-2-2-1-2-3-1">
                    <text:number>a.</text:number>
                    <text:p text:style-name="al">medewerker: de ambtenaar, op wie de verplichting rust zich buiten de voor hem geldende werktijden ter beschikking te houden ten behoeve van de dienst, zoals omschreven in sub b van dit artikel;</text:p>
                  </text:list-item>
                  <text:list-item text:style-override="id1-3-2-2-1-2-3-2">
                    <text:number>b.</text:number>
                    <text:p text:style-name="al">beschikbaarheidsdienst: afwijkende vormen van beschikbaarheidsdiensten waarbij de ervaring leert dat ze niet te vervullen zijn bij toepassing van de standaardtoelage beschikbaarheidsdienst en de standaardregeling voor de werktijden, als bedoeld in de artikelen 3:13 en 4:2 ART. Hieronder vallen in ieder geval, doch niet uitsluitend, de beschikbaarheidsdiensten ten behoeve van forensisch geneeskundige taken;</text:p>
                  </text:list-item>
                  <text:list-item text:style-override="id1-3-2-2-1-2-3-3">
                    <text:number>c.</text:number>
                    <text:p text:style-name="al">vergoeding: aanvullende vergoeding, aldus bovenop de toelage als bedoeld in artikel 3:13 ART, ten behoeve van de beschikbaarheidsdienst;</text:p>
                  </text:list-item>
                  <text:list-item text:style-override="id1-3-2-2-1-2-3-4">
                    <text:number>d.</text:number>
                    <text:p text:style-name="al">uurloon: het 1/156 gedeelte van het voltijd maandsalaris.</text:p>
                  </text:list-item>
                </text:list>
              </text:list-item>
            </text:list>
          </text:section>
          <text:section text:name="artikel_id1-3-2-2-2" text:style-name="artikel">
            <text:p text:style-name="artikel_kop_titel"><text:span text:style-name="artikel_kop_label">Artikel</text:span> <text:span text:style-name="artikel_kop_nr">2</text:span> Vergoeding beschikbaarheidsdienst </text:p>
            <text:list text:style-name="id1-3-2-2-2-2">
              <text:list-item text:style-override="id1-3-2-2-2-2">
                <text:number>1.</text:number>
                <text:p text:style-name="al">De vergoeding bedraagt, inclusief de toelage als bedoeld in artikel 3:13 ART:</text:p>
                <text:list text:style-name="id1-3-2-2-2-2-3">
                  <text:list-item text:style-override="id1-3-2-2-2-2-3-1">
                    <text:number>•</text:number>
                    <text:p text:style-name="al">16% van zijn uurloon voor elk uur, waarin de medewerker zich ter beschikking moet houden, voor zover deze uren vallen op zon- en feestdagen als bedoeld in art. 4:5 ART, en iedere andere dag die daarboven door het dagelijks bestuur wordt aangewezen en </text:p>
                  </text:list-item>
                  <text:list-item text:style-override="id1-3-2-2-2-2-3-2">
                    <text:number>•</text:number>
                    <text:p text:style-name="al">10% van zijn uurloon voor elk uur, waarin de medewerker zich ter beschikking moet houden, indien deze uren vallen op andere dagen.</text:p>
                  </text:list-item>
                </text:list>
              </text:list-item>
            </text:list>
          </text:section>
          <text:section text:name="artikel_id1-3-2-2-3" text:style-name="artikel">
            <text:p text:style-name="artikel_kop_titel"><text:span text:style-name="artikel_kop_label">Artikel</text:span> <text:span text:style-name="artikel_kop_nr">3</text:span> Vergoeding inzet tijdens beschikbaarheidsdienst </text:p>
            <text:list text:style-name="id1-3-2-2-3-2">
              <text:list-item text:style-override="id1-3-2-2-3-2">
                <text:number>1.</text:number>
                <text:p text:style-name="al">Werkzaamheden die voortvloeien uit een oproep tijdens de beschikbaarheidsdienst kunnen worden vergoed volgens het uurloon van de betreffende medewerker.</text:p>
              </text:list-item>
              <text:list-item text:style-override="id1-3-2-2-3-3">
                <text:number>2.</text:number>
                <text:p text:style-name="al">Aanvullend op het vorige lid bestaat het recht op een buitendagvenstertoelage ingevolge artikel 3:12 ART, indien en voor zover de in het vorige lid genoemde werkzaamheden plaatsvinden buiten het dagvenster, als genoemd in artikel 4:2 tweede lid ART.</text:p>
              </text:list-item>
              <text:list-item text:style-override="id1-3-2-2-3-4">
                <text:number>3.</text:number>
                <text:p text:style-name="al">In afwijking van het vorige lid geldt voor de medewerker die zich ter beschikking moet houden voor forensisch geneeskundige taken, per gewerkt uur recht op een vergoeding ter grootte van het volgende percentage van zijn uurloon:</text:p>
                <text:list text:style-name="id1-3-2-2-3-4-3">
                  <text:list-item text:style-override="id1-3-2-2-3-4-3-1">
                    <text:number>•</text:number>
                    <text:p text:style-name="al">100% werkzaamheden op een zondag of feestdag (artikel 4:5) tussen 0.00 en 24.00 uur;</text:p>
                  </text:list-item>
                  <text:list-item text:style-override="id1-3-2-2-3-4-3-2">
                    <text:number>•</text:number>
                    <text:p text:style-name="al">75% werkzaamheden op een zaterdag tussen 0.00 en 24.00 uur;</text:p>
                  </text:list-item>
                  <text:list-item text:style-override="id1-3-2-2-3-4-3-3">
                    <text:number>•</text:number>
                    <text:p text:style-name="al">75% werkzaamheden op een maandag of de dag volgend op een feestdag tussen 0.00 en 6.00 uur;</text:p>
                  </text:list-item>
                  <text:list-item text:style-override="id1-3-2-2-3-4-3-4">
                    <text:number>•</text:number>
                    <text:p text:style-name="al">50% voor werkzaamheden op een dinsdag, woensdag, donderdag of vrijdag tussen 0.00 en 6.00 uur;</text:p>
                  </text:list-item>
                  <text:list-item text:style-override="id1-3-2-2-3-4-3-5">
                    <text:number>•</text:number>
                    <text:p text:style-name="al">50% voor werkzaamheden op een maandag, dinsdag, woensdag donderdag of vrijdag tussen 20.00 en 24.00 uur;</text:p>
                  </text:list-item>
                  <text:list-item text:style-override="id1-3-2-2-3-4-3-6">
                    <text:number>•</text:number>
                    <text:p text:style-name="al">25% voor werkzaamheden op maandag, dinsdag, woensdag, donderdag of vrijdag tussen 6.00 en 08.00 uur.</text:p>
                  </text:list-item>
                </text:list>
              </text:list-item>
            </text:list>
          </text:section>
        </text:section>
        <text:section text:name="regeling-sluiting_id1-3-2-3" text:style-name="regeling-sluiting">
          <text:section text:name="ondertekening_id1-3-2-3-1"/>
        </text:section>
        <text:section text:name="nota-toelichting_id1-3-2-4" text:style-name="nota-toelichting">
          <text:p text:style-name="kop_level0">Toelichting lokale beschikbaarheidsregeling </text:p>
          <text:p text:style-name="al">
          <text:span text:style-name="nadrukvet">
            <text:span text:style-name="nadrukcur">Artikel 2</text:span>
          </text:span>
        </text:p>
          <text:p text:style-name="al">
          <text:span text:style-name="nadrukcur">Deze lokale vergoeding beschikbaarheidsdienst is gebaseerd op hoofdstuk 20 van de CAR, (vergoeding piketdienst beroepsbrandweer).</text:span>
        </text:p>
          <text:p text:style-name="al"/>
          <text:p text:style-name="al">
          <text:span text:style-name="nadrukvet">
            <text:span text:style-name="nadrukcur">Artikel 3 Lid 1</text:span>
          </text:span>
        </text:p>
          <text:p text:style-name="al">
          <text:span text:style-name="nadrukcur">Regio Twente hanteert voor alle functies de standaardregeling voorde werktijden (artikel 4:2 ART). Voor extra gewerkte uren geldt het principe tijd-voor-tijd. In sommige situaties kan het onwenselijk zijn dat de medewerker de extra gewerkte uren die voortvloeien uit de beschikbaarheidsdienst, in tijd compenseert. In die situaties bestaat de mogelijkheid de extra gewerkte uren te laten uitbetalen. Voorbeeld: medewerker is werkzaam op afdeling A en werkt extra uren voorvloeiend uit het vervullen van beschikbaarheidsdienst op afdeling B.</text:span>
        </text:p>
          <text:p text:style-name="al">
          <text:span text:style-name="nadrukvet">
            <text:span text:style-name="nadrukcur">Lid 2</text:span>
          </text:span>
        </text:p>
          <text:p text:style-name="al">
          <text:span text:style-name="nadrukcur">Lid 2 is conform artikel 3:12 van de ART (</text:span>
          <text:span text:style-name="nadrukcur">buitendagvenstertoelage</text:span>
          <text:span text:style-name="nadrukcur">).</text:span>
        </text:p>
          <text:p text:style-name="al">
          <text:span text:style-name="nadrukvet">
            <text:span text:style-name="nadrukcur">Lid 3</text:span>
          </text:span>
        </text:p>
          <text:p text:style-name="al">
          <text:span text:style-name="nadrukcur">Lid 3 is gebaseerd op de overwerkvergoeding, behorend bij de bijzondere regeling van de werktijden (artikel 3:18 en artikel 4:4 ART). De laatste </text:span>
          <text:span text:style-name="nadrukcur">bullet</text:span>
          <text:span text:style-name="nadrukcur"> van lid 3 is afwijken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Twente houdende regels omtrent lokale beschikbaarheid Lokale beschikbaarheidsregeling 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7</meta:user-defined>
    <meta:user-defined meta:name="OVERHEIDop.publicationIssue">86</meta:user-defined>
    <meta:user-defined meta:name="OVERHEIDop.BgrID/DC.identifier">bgr-2018-86</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17002762</meta:user-defined>
    <meta:user-defined meta:name="DCTERMS.alternative">Lokale beschikbaarheidsregeling 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2-15</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07883_1</meta:user-defined>
    <meta:user-defined meta:name="OVERHEIDop.versieInformatie"/>
  </office:meta>
</office:document-meta>
</file>