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Tilligte, kern en aangrenzende agrarische bedrijven: Twents Oldtimerfestival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illigte, kern en aangrenzende agrarische bedrijven</text:p>
                  </table:table-cell>
                  <table:table-cell table:style-name="entry" table:number-rows-spanned="1" table:number-columns-spanned="1">
                    <text:p text:style-name="table_al">Twents Oldtimerfestival op 1 en 2 sept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8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Tilligte, kern en aangrenzende agrarische bedrijven: Twents Oldtimerfestiv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07</meta:user-defined>
    <meta:user-defined meta:name="OVERHEIDop.publicationIssue">857</meta:user-defined>
    <meta:user-defined meta:name="OVERHEIDop.BgrID/DC.identifier">bgr-2018-857</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4PN 127</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1434 491857</meta:user-defined>
    <meta:user-defined meta:name="OVERHEIDop.versieInformatie"/>
  </office:meta>
</office:document-meta>
</file>