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nekamp, Oldenzaalsestraat 12: plaatsen missietent tijdens de najaarskermis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Oldenzaalsestraat 12</text:p>
                  </table:table-cell>
                  <table:table-cell table:style-name="entry" table:number-rows-spanned="1" table:number-columns-spanned="1">
                    <text:p text:style-name="table_al">plaatsen van een missietent tijdens de najaarskermis van 14 t/m 16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5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5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5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nekamp, Oldenzaalsestraat 12: plaatsen missietent tijdens de najaarskermi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07</meta:user-defined>
    <meta:user-defined meta:name="OVERHEIDop.publicationIssue">850</meta:user-defined>
    <meta:user-defined meta:name="OVERHEIDop.BgrID/DC.identifier">bgr-2018-850</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GM 12e</meta:user-defined>
    <meta:user-defined meta:name="OVERHEIDop.woonplaats">Denekamp</meta:user-defined>
    <meta:user-defined meta:name="OVERHEIDop.straatnaam">Oldenzaalse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064 488527</meta:user-defined>
    <meta:user-defined meta:name="OVERHEIDop.versieInformatie"/>
  </office:meta>
</office:document-meta>
</file>