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office:automatic-styles>
  <office:body>
    <office:text>
      <text:p text:style-name="new_page_staatscourant"/>
      <text:p text:style-name="single-kop-titel">Privacyreglement WVS, vastgesteld door het dagelijks bestuur van WVS-groep, houdende regels met betrekking tot (het omgaan met) persoonsgegevens en privacy (citeertitel: Privacyregle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it reglement laat WVS-groep (hierna: WVS) zien op welke manier zij dagelijks omgaat met persoonsgegevens en privacy, en wat er wettelijk wel en niet verantwoord is. Privacy speelt een belangrijke rol in de relatie tussen medewerker en WVS en staat daarmee hoog op de agenda. WVS heeft de verantwoordelijkheid over persoonsgegevens en gegevensuitwisseling op alle terreinen waar ze actief zijn. WVS is verplicht om zorgvuldig en veilig, proportioneel en vertrouwelijk om te gaan met het verzamelen, bewaren en beheren van persoonsgegevens van medewerkers. Dat geldt voor taken op het gebied van de uitvoering van de Participatiewet en de Wet sociale werkvoorziening. Goed en zorgvuldig omgaan met persoonsgegevens is een dagelijkse bezigheid van WVS.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p text:style-name="common-al">1.<text:span text:style-name="nadrukvet">Wetgeving en definities </text:span></text:p>
            <text:p text:style-name="common-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 rechten met meer verantwoordelijkheden voor organisaties.</text:p>
            <text:p text:style-name="common-al">De volgende begrippen worden in de AVG gebruikt (Artikel 4, AVG): </text:p>
            <text:list text:style-name="id1-3-2-2-1-5">
              <text:list-item text:style-override="id1-3-2-2-1-5-1">
                <text:number>•</text:number>
                <text:p text:style-name="al">
                <text:span text:style-name="nadrukcur">Betrokkene: </text:span>De persoon op wie de persoonsgegevens betrekking hebben. De betrokkene is degene van wie de gegevens worden verwerkt. </text:p>
              </text:list-item>
              <text:list-item text:style-override="id1-3-2-2-1-5-2">
                <text:number>•</text:number>
                <text:p text:style-name="al">
                <text:span text:style-name="nadrukcur">Verwerker: </text:span>De persoon of organisatie die de persoonsgegevens verwerkt in opdracht van een andere persoon of organisatie. </text:p>
              </text:list-item>
              <text:list-item text:style-override="id1-3-2-2-1-5-3">
                <text:number>•</text:number>
                <text:p text:style-name="al">
                <text:span text:style-name="nadrukcur">Persoonsgegevens: </text:span>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list-item>
              <text:list-item text:style-override="id1-3-2-2-1-5-4">
                <text:number>•</text:number>
                <text:p text:style-name="al">
                <text:span text:style-name="nadrukcur">Gegevensbeschermingseffectbeoordeling: </text:span>Met een gegevensbeschermingseffectbeoordeling worden de effecten en risico’s van de nieuwe of bestaande verwerkingen beoordeeld op de bescherming van de privacy. Dit heet ook wel een Privacy Impact Assessment (PIA).</text:p>
              </text:list-item>
              <text:list-item text:style-override="id1-3-2-2-1-5-5">
                <text:number>•</text:number>
                <text:p text:style-name="al">
                <text:span text:style-name="nadrukcur">Verwerkingsverantwoordelijke: </text:span>Een persoon of instantie die alleen, of samen met een ander, het doel en de middelen voor de verwerking van persoonsgegevens vaststelt. </text:p>
              </text:list-item>
              <text:list-item text:style-override="id1-3-2-2-1-5-6">
                <text:number>•</text:number>
                <text:p text:style-name="al">
                <text:span text:style-name="nadrukcur">Verwerking: </text:span>Een verwerking is alles wat je met een persoonsgegeven doet, zoals: vastleggen, bewaren, verzamelen, bij elkaar voegen, verstrekken aan een ander, en vernietigen. </text:p>
                <text:list text:style-name="id1-3-2-2-1-5-6-3">
                  <text:list-item text:style-override="id1-3-2-2-1-5-6-3-1">
                    <text:number>1.</text:number>
                    <text:p text:style-name="al">
                    <text:span text:style-name="nadrukvet">Reikwijdte </text:span>
                  </text:p>
                  </text:list-item>
                </text:list>
              </text:list-item>
            </text:list>
            <text:p text:style-name="common-al">Het reglement is van toepassing op alle verwerkingen van persoonsgegevens door alle afdelingen van WVS. Oftewel: voor alle verwerkingen die binnen WVS plaatsvinden. </text:p>
            <text:p text:style-name="common-al">1.<text:span text:style-name="nadrukvet">Verantwoordelijke </text:span></text:p>
            <text:p text:style-name="common-al">Het bestuur en management  zijn verantwoordelijk voor de verwerkingen die door of namens WVS worden uitgevoerd. </text:p>
            <text:p text:style-name="common-al">1.<text:span text:style-name="nadrukvet">Verwerkingen (Artikel 4, AVG) </text:span></text:p>
            <text:p text:style-name="common-al">De verwerking van persoonsgegevens is elke handeling of elk geheel van handelingen met persoonsgegevens, al dan niet uitgevoerd via geautomatiseerde processen. In de AVG valt onder een verwerking: </text:p>
            <text:list text:style-name="id1-3-2-2-1-11">
              <text:list-item text:style-override="id1-3-2-2-1-11-1">
                <text:number>•</text:number>
                <text:p text:style-name="al">Verzamelen, vastleggen en ordenen.</text:p>
              </text:list-item>
              <text:list-item text:style-override="id1-3-2-2-1-11-2">
                <text:number>•</text:number>
                <text:p text:style-name="al">Bewaren, bijwerken en wijzigen.</text:p>
              </text:list-item>
              <text:list-item text:style-override="id1-3-2-2-1-11-3">
                <text:number>•</text:number>
                <text:p text:style-name="al">Opvragen, raadplegen, gebruiken.</text:p>
              </text:list-item>
              <text:list-item text:style-override="id1-3-2-2-1-11-4">
                <text:number>•</text:number>
                <text:p text:style-name="al">Verstrekken door middel van doorzending.</text:p>
              </text:list-item>
              <text:list-item text:style-override="id1-3-2-2-1-11-5">
                <text:number>•</text:number>
                <text:p text:style-name="al">Verspreiding of enige andere vorm van ter beschikkingstellen.</text:p>
              </text:list-item>
              <text:list-item text:style-override="id1-3-2-2-1-11-6">
                <text:number>•</text:number>
                <text:p text:style-name="al">Samenbrengen, met elkaar in verband brengen.</text:p>
              </text:list-item>
              <text:list-item text:style-override="id1-3-2-2-1-11-7">
                <text:number>•</text:number>
                <text:p text:style-name="al">Afschermen, uitwissen of vernietigen van gegevens. </text:p>
              </text:list-item>
            </text:list>
            <text:p text:style-name="common-al">Uit deze opsomming blijkt dat alles wat je met een persoonsgegeven doet een verwerking is. </text:p>
            <text:p text:style-name="common-al">
            <text:span text:style-name="nadrukcur">Doeleinden (Artikel 5, AVG) </text:span>
          </text:p>
            <text:p text:style-name="common-al">Volgens de wet mogen persoonsgegevens alleen verzameld worden als daarvoor een doel is vastgesteld. Het doel moet uitdrukkelijk omschreven en gerechtvaardigd zijn. De gegevens mogen niet voor andere doelen verwerkt worden. Voor de uitvoering van sommige wetten zijn de doelen voor het verwerken in de wet al vastgelegd, net als de persoonsgegevens die gevraagd en verwerkt mogen worden. </text:p>
            <text:p text:style-name="common-al">
            <text:span text:style-name="nadrukcur">Rechtmatige grondslag (Artikel 6, AVG) </text:span>
          </text:p>
            <text:p text:style-name="common-al">De wet zegt dat er voor elke verwerking van persoonsgegevens een rechtmatige grondslag uit de wet van toepassing moet zijn. Dat betekent dat de verwerking alleen mag plaatsvinden: </text:p>
            <text:list text:style-name="id1-3-2-2-1-17">
              <text:list-item text:style-override="id1-3-2-2-1-17-1">
                <text:number>•</text:number>
                <text:p text:style-name="al">Om een verplichting na te komen die in de wet staat <text:span text:style-name="nadrukcur">of</text:span></text:p>
              </text:list-item>
              <text:list-item text:style-override="id1-3-2-2-1-17-2">
                <text:number>•</text:number>
                <text:p text:style-name="al">Voor de uitvoering van een overeenkomst waar de betrokkene onderdeel was <text:span text:style-name="nadrukcur">of</text:span></text:p>
              </text:list-item>
              <text:list-item text:style-override="id1-3-2-2-1-17-3">
                <text:number>•</text:number>
                <text:p text:style-name="al">Om een ernstige bedreiging voor de gezondheid van de betrokkene te bestrijden <text:span text:style-name="nadrukcur">of</text:span></text:p>
              </text:list-item>
              <text:list-item text:style-override="id1-3-2-2-1-17-4">
                <text:number>•</text:number>
                <text:p text:style-name="al">Voor de goede vervulling van de taken <text:span text:style-name="nadrukcur">of</text:span></text:p>
              </text:list-item>
              <text:list-item text:style-override="id1-3-2-2-1-17-5">
                <text:number>•</text:number>
                <text:p text:style-name="al">Wanneer de betrokkene toestemming heeft gegeven voor de specifieke verwerking.</text:p>
              </text:list-item>
            </text:list>
            <text:p text:style-name="common-al">
            <text:span text:style-name="nadrukcur">Wijze van verwerking </text:span>
          </text:p>
            <text:p text:style-name="common-al">De hoofdregel van de verwerking van persoonsgegevens is dat het alleen toegestaan is in overeenstemming met de wet, en op een zorgvuldige wijze. Persoonsgegevens worden zoveel mogelijk verzameld bij de betrokkene zelf. De wet gaat uit van <text:span text:style-name="nadrukcur">subsidiariteit</text:span>. Dit betekent dat verwerking alleen is toegestaan wanneer het doel niet op een andere manier kan worden bereikt. In de wet wordt ook gesproken over <text:span text:style-name="nadrukcur">proportionaliteit</text:span>. Dit betekent dat persoonsgegevens alleen mogen worden verwerkt als dit in verhouding staat tot het doel. Wanneer met geen, of minder (belastende), persoonsgegevens hetzelfde doel bereikt kan worden moet daar altijd voor gekozen worden. WVS zorgt ervoor dat de persoonsgegevens kloppen en volledig zijn voordat ze verwerkt worden. Deze gegevens worden alleen verwerkt door personen met een geheimhoudingsplicht. Daarnaast beveiligt WVS alle persoonsgegevens. Dit moet voorkomen dat de persoonsgegevens kunnen worden ingezien of gewijzigd door iemand die daar geen recht toe heeft. Hoe WVS dit doet staat in het informatiebeveiligingsbeleid van WVS en in een eventueel aanvullend beveiligingsplan specifiek opgesteld voor een proces of registratie. </text:p>
            <text:p text:style-name="common-al">
            <text:span text:style-name="nadrukcur">Doorgifte (Artikel 44 t/m 50, AVG) </text:span>
          </text:p>
            <text:p text:style-name="common-al">WVS geeft alleen persoonsgegevens door aan een land buiten de Europese Economische Ruimte (EER) of een internationale organisatie op grond van goedgekeurde afspraken door de Europese Commissie. </text:p>
            <text:p text:style-name="common-al">
            <text:span text:style-name="nadrukvet">5. Transparantie en communicatie </text:span>
          </text:p>
            <text:p text:style-name="common-al">
            <text:span text:style-name="nadrukcur">Informatieplicht (Artikel 13,14, AVG) </text:span>
          </text:p>
            <text:p text:style-name="common-al">WVS informeert betrokkenen over het verwerken van persoonsgegevens. Wanneer betrokkenen gegevens aan WVS geven, worden zij op de hoogte gesteld van de manier waarop WVS met persoonsgegevens om zal gaan. Dit kan bijvoorbeeld via een formulier gebeuren. Vaak staat op de aanvraagformulieren vermeld welke gegevens zonder toestemming niet openbaar gemaakt zullen worden. De betrokkene wordt niet nogmaals geïnformeerd als betrokkene al weet dat WVS persoonsgegevens van betrokkene verzamelt en verwerkt, en weet waarom en voor welk doel dat gebeurt. Wanneer de gegevens via een andere weg verkregen worden, dus buiten de betrokkene om, wordt de betrokkene geïnformeerd op het moment dat deze voor de eerste keer worden verwerkt. </text:p>
            <text:p text:style-name="common-al">
            <text:span text:style-name="nadrukcur">Verwijdering </text:span>
          </text:p>
            <text:p text:style-name="common-al">WVS bewaart de persoonsgegevens niet langer dan nodig is voor de uitvoering van haar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common-al">
            <text:span text:style-name="nadrukcur">Rechten van betrokkenen (Artikel 13 t/m 20, AVG) </text:span>
          </text:p>
            <text:p text:style-name="common-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1-29">
              <text:list-item text:style-override="id1-3-2-2-1-29-1">
                <text:number>•</text:number>
                <text:p text:style-name="al">
                <text:span text:style-name="nadrukcur">Recht op informatie</text:span>: Betrokkenen hebben het recht om aan WVS te vragen of zijn / haar  persoonsgegevens worden verwerkt. </text:p>
              </text:list-item>
              <text:list-item text:style-override="id1-3-2-2-1-29-2">
                <text:number>•</text:number>
                <text:p text:style-name="al">
                <text:span text:style-name="nadrukcur">Inzagerecht</text:span>: Betrokkenen hebben de mogelijkheid om te controleren of, en op welke manier, zijn / haar  gegevens worden verwerkt. </text:p>
              </text:list-item>
              <text:list-item text:style-override="id1-3-2-2-1-29-3">
                <text:number>•</text:number>
                <text:p text:style-name="al">
                <text:span text:style-name="nadrukcur">Correctierecht</text:span>: Als duidelijk wordt dat de gegevens niet kloppen, kan de betrokkene een verzoek indienen bij WVS om dit te corrigeren. </text:p>
              </text:list-item>
              <text:list-item text:style-override="id1-3-2-2-1-29-4">
                <text:number>•</text:number>
                <text:p text:style-name="al">
                <text:span text:style-name="nadrukcur">Recht van verzet</text:span>: Betrokkenen hebben het recht aan WVS te vragen om hun persoonsgegevens niet meer te gebruiken. </text:p>
              </text:list-item>
              <text:list-item text:style-override="id1-3-2-2-1-29-5">
                <text:number>•</text:number>
                <text:p text:style-name="al">
                <text:span text:style-name="nadrukcur">Recht om vergeten te worden</text:span>: In gevallen waar de betrokkene toestemming heeft gegeven om gegevens te verwerken, heeft de betrokkene het recht om de persoonsgegevens te laten verwijderen. </text:p>
              </text:list-item>
              <text:list-item text:style-override="id1-3-2-2-1-29-6">
                <text:number>•</text:number>
                <text:p text:style-name="al">
                <text:span text:style-name="nadrukcur">Recht op bezwaar</text:span>: Betrokkenen hebben het recht om bezwaar te maken tegen de verwerking van zijn /  haar persoonsgegevens. </text:p>
              </text:list-item>
            </text:list>
            <text:p text:style-name="common-al">Bij de beoordeling of betrokkene terecht een beroep doet op één van de vorengenoemde rechten zal WVS een belangenafweging moeten maken tussen de belangen van WVS (of de rechten en vrijheden van anderen) en de belangen van betrokkene. Zo kan er bijvoorbeeld een gerechtvaardigd belang zijn bij het vergaren van bepaalde informatie.</text:p>
            <text:p text:style-name="common-al">
            <text:span text:style-name="nadrukcur">Indienen van verzoek </text:span>
          </text:p>
            <text:p text:style-name="common-al">Om gebruik te maken van zijn / haar rechten kan de betrokkene een verzoek indienen. Dit verzoek kan zowel schriftelijk als via de e-mail ingediend worden. WVS heeft vier weken de tijd, vanaf de ontvangst van het verzoek, om te beoordelen of het verzoek gerechtvaardigd is. Binnen vier weken zal WVS laten weten wat er met het verzoek gaat gebeuren. Als het verzoek niet wordt opgevolgd is er de mogelijkheid om bezwaar te maken bij WVS, of een klacht in te dienen bij de Autoriteit Persoonsgegevens (AP). Aan de hand van een verzoek kan WVS aanvullende informatie opvragen om zeker te zijn van de identiteit van de betrokkene.</text:p>
            <text:p text:style-name="common-al">
            <text:span text:style-name="nadrukvet">6. Geautomatiseerde verwerkingen </text:span>
          </text:p>
            <text:p text:style-name="common-al">
            <text:span text:style-name="nadrukcur">Profilering (Artikel 22, AVG) </text:span>
          </text:p>
            <text:p text:style-name="common-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common-al">
            <text:span text:style-name="nadrukondlijn">Toelichting </text:span>
          </text:p>
            <text:p text:style-name="common-al">Wettelijk is het niet verplicht om aan te geven of WVS gebruik maakt van profilering, maar het geeft daarmee wel meer transparantie richting de medewerker. Een mogelijkheid zou zijn om hier te laten zien of, en waar, WVS gebruik maakt van profilering. Het is mogelijk alleen aan te geven onder welke voorwaarden je het doet, of op welke punten je profilering gebruikt. </text:p>
            <text:p text:style-name="common-al">
            <text:span text:style-name="nadrukondlijn">Let op:</text:span> Volgens de AVG is het niet toegestaan om profilering te gebruiken. In Artikel 22.2 worden de uitzonderingen opgesomd: 1. Noodzakelijk voor de uitvoering van een overeenkomst tussen de betrokkene en de verwerkingsverantwoordelijke, 2. toegestaan door Nederlands / EU recht, 3. na toestemming van de betrokkene. </text:p>
            <text:p text:style-name="common-al">
            <text:span text:style-name="nadrukcur">Big data en tracking </text:span>
          </text:p>
            <text:p text:style-name="common-al">Door middel van big data onderzoek en tracking mogen alleen gegevens verwerkt worden wanneer deze niet herleidbaar zijn tot een natuurlijk persoon. Daarnaast worden ze alleen verzameld voor onderzoek dat door, of namens, WVS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common-al">
            <text:span text:style-name="nadrukondlijn">Toelichting </text:span>
          </text:p>
            <text:p text:style-name="common-al">Wettelijk is het niet verplicht om aan te geven of WVS gebruik maakt van big data onderzoek en tracking, maar het geeft daarmee wel meer transparantie richting de medewerker. Een mogelijkheid zou zijn om hier te laten zien of, en waar, de WVS gebruik maakt van big data onderzoek en tracking. Het is mogelijk alleen aan te geven onder welke voorwaarden je het doet, of op welke punten je het gebruikt. </text:p>
            <text:p text:style-name="common-al">
            <text:span text:style-name="nadrukvet">7. Plichten van WVS </text:span>
          </text:p>
            <text:p text:style-name="common-al">
            <text:span text:style-name="nadrukcur">Register van verwerkingen (Artikel 30, AVG) </text:span>
          </text:p>
            <text:p text:style-name="common-al">WVS is verantwoordelijk voor het aanleggen van een register van alle verwerkingen waarvan WVS de verwerkingsverantwoordelijke is. Elk register bevat een beschrijving van wat er tijdens een verwerking plaatsvindt, en welke gegevens daarvoor worden gebruikt, namelijk: </text:p>
            <text:list text:style-name="id1-3-2-2-1-46">
              <text:list-item text:style-override="id1-3-2-2-1-46-1">
                <text:number>•</text:number>
                <text:p text:style-name="al">De naam en contactgegevens van de verwerkingsverantwoordelijke en, mogelijk, de gezamenlijke verwerkingsverantwoordelijke.</text:p>
              </text:list-item>
              <text:list-item text:style-override="id1-3-2-2-1-46-2">
                <text:number>•</text:number>
                <text:p text:style-name="al">De doelen van de verwerking.</text:p>
              </text:list-item>
              <text:list-item text:style-override="id1-3-2-2-1-46-3">
                <text:number>•</text:number>
                <text:p text:style-name="al">Een beschrijving van het soort persoonsgegevens en de daarbij horende betrokkenen. </text:p>
              </text:list-item>
              <text:list-item text:style-override="id1-3-2-2-1-46-4">
                <text:number>•</text:number>
                <text:p text:style-name="al">Een beschrijving van de ontvangers van de persoonsgegevens.</text:p>
              </text:list-item>
              <text:list-item text:style-override="id1-3-2-2-1-46-5">
                <text:number>•</text:number>
                <text:p text:style-name="al">Een beschrijving van het delen van persoonsgegevens aan een derde land of internationale organisatie.</text:p>
              </text:list-item>
              <text:list-item text:style-override="id1-3-2-2-1-46-6">
                <text:number>•</text:number>
                <text:p text:style-name="al">De termijnen waarin de verschillende persoonsgegevens moeten worden gewist.</text:p>
              </text:list-item>
              <text:list-item text:style-override="id1-3-2-2-1-46-7">
                <text:number>•</text:number>
                <text:p text:style-name="al">Een algemene beschrijving van de beveiligingsmaatregelen. </text:p>
              </text:list-item>
            </text:list>
            <text:p text:style-name="common-al">
            <text:span text:style-name="nadrukcur">Gegevensbeschermingseffectbeoordeling (Artikel 35, AVG) </text:span>
          </text:p>
            <text:p text:style-name="common-al">Met een gegevensbeschermingseffectbeoordeling worden de effecten en risico’s van nieuwe of bestaande verwerkingen beoordeeld op de bescherming van de privacy. WVS voert deze uit wanneer er een geautomatiseerde verwerking of een grootschalige verwerking plaats vindt. Dit geldt in het bijzonder bij verwerkingen waarbij nieuwe technologieën worden gebruikt (privacy by design).</text:p>
            <text:p text:style-name="common-al">
            <text:span text:style-name="nadrukcur">Aanstellen van een Functionaris voor gegevensbescherming (FG) (Artikel 37 t/m 39, AVG) </text:span>WVS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interne richtlijnen op het gebied van privacy. </text:p>
            <text:p text:style-name="common-al">
            <text:span text:style-name="nadrukcur">Datalekken (Artikel 33,34, AVG) </text:span>
          </text:p>
            <text:p text:style-name="common-al">We spreken van een datalek wanneer persoonsgegevens in handen vallen van derden die geen toegang tot die gegevens mogen hebben. Wanneer er een datalek heeft plaatsgevonden meldt WVS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WVS dit aan de betrokkenen in eenvoudige en duidelijke taal. Om toekomstige datalekken te voorkomen worden bestaande datalekken geëvalueerd (zie ook het Protocol meldplicht datalekken)</text:p>
            <text:p text:style-name="common-al">
            <text:span text:style-name="nadrukvet">8. </text:span>
            <text:span text:style-name="nadrukvet">	Klachtenregeling</text:span>
          </text:p>
            <text:p text:style-name="common-al">Als WVS een wettelijke verplichting niet nakomt kan betrokkene bezwaar aantekenen. Deze zal via de bestaande bezwaren- en klachtenregeling van WVS worden behandeld. In gevallen waar het reglement niets over zegt, beslist de algemeen directeur van WVS. </text:p>
            <text:p text:style-name="common-al">
            <text:span text:style-name="nadrukvet">9. </text:span>
            <text:span text:style-name="nadrukvet">In werking treding</text:span>
          </text:p>
            <text:p text:style-name="common-al">Dit reglement treedt in werking op de dag na vaststelling door het dagelijks bestuur van WVS. Op de datum van in werking treding komt de Privacyverordening WVS-groep, vastgesteld op 13 december 2004, te vervallen.</text:p>
            <text:p text:style-name="common-al">Aldus vastgesteld door het dagelijks bestuur van WVS op 7 mei 2018,</text:p>
            <text:p text:style-name="common-al">De secretaris,                                                        De voorzitter,</text:p>
            <text:p text:style-name="last-al">P.F.J.M. Havermans                                              A.P.M.A. Sch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83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3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3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WVS, vastgesteld door het dagelijks bestuur van WVS-groep, houdende regels met betrekking tot (het omgaan met) persoonsgegevens en privacy (citeertitel: Privacyreglemen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4</meta:user-defined>
    <meta:user-defined meta:name="OVERHEIDop.publicationIssue">837</meta:user-defined>
    <meta:user-defined meta:name="OVERHEIDop.BgrID/DC.identifier">bgr-2018-837</meta:user-defined>
    <meta:user-defined meta:name="OVERHEID.TaxonomieBeleidsagenda/OVERHEID.category">Openbare orde en veiligheid | Organisatie en beleid</meta:user-defined>
    <meta:user-defined meta:name="OVERHEID.Gemeente/DC.spatial">Roosendaal</meta:user-defined>
    <meta:user-defined meta:name="OVERHEIDop.referentienummer">3/21 A 18</meta:user-defined>
    <meta:user-defined meta:name="DCTERMS.abstract">Privacyreglement WVS, vastgesteld door het dagelijks bestuur van WVS-groep, houdende regels met betrekking tot (het omgaan met) persoonsgegevens en privacy </meta:user-defined>
    <meta:user-defined meta:name="DCTERMS.alternative">Privacyreglemen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VS-groep</meta:user-defined>
    <dc:language>nl</dc:language>
    <meta:user-defined meta:name="OVERHEIDgvop.Informatietype/DC.type">Verordeningen</meta:user-defined>
    <meta:user-defined meta:name="OVERHEID.RegionaalSamenwerkingsorgaan/OVERHEID.authority">WVS-groep</meta:user-defined>
    <meta:user-defined meta:name="OVERHEID.RegionaalSamenwerkingsorgaan/DCTERMS.publisher">WVS-groep</meta:user-defined>
    <meta:user-defined meta:name="OVERHEIDop.versieInformatie"/>
  </office:meta>
</office:document-meta>
</file>