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e Regeling jaargesprekken (krachtens artikel F.7 van de Collectieve Arbeidsvoorwaardenregeling Provincies) inclusief bijlagen en toelichting in te trekk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sluit van het dagelijks bestuur van de Regionale uitvoeringsdienst Zeeland,</text:span>
          </text:p>
            <text:p text:style-name="al">Het Dagelijks Bestuur van de Regionale uitvoeringsdienst Zeeland,</text:p>
            <text:p text:style-name="al"/>
            <text:p text:style-name="al">
            <text:span text:style-name="nadrukvet">Gelet op</text:span>
          </text:p>
            <text:p text:style-name="al">De afspraken in het Sectoroverleg Provinciale Arbeidsvoorwaarden (SPA) met betrekking tot de cao provincies 2017 – 2018</text:p>
            <text:p text:style-name="al">
            <text:span text:style-name="nadrukvet"/>
          </text:p>
            <text:p text:style-name="al"/>
            <text:p text:style-name="al">
            <text:span text:style-name="nadrukvet">Besluit </text:span>
          </text:p>
            <text:p text:style-name="al">De Regeling jaargesprekken (krachtens artikel F.7 van de Collectieve Arbeidsvoorwaardenregeling Provincies) inclusief bijlagen en toelichting in te trekken.</text:p>
            <text:p text:style-name="al"/>
            <text:p text:style-name="al">Dit besluit treedt in werking na publicatie met terugwerkende kracht tot 1 september 2017.</text:p>
            <text:p text:style-name="al">Aldus vastgesteld in de vergadering van het dagelijks bestuur van de RUD Zeeland van 11 september 2017.</text:p>
            <text:p text:style-name="al"/>
          </text:section>
          <text:section text:name="ondertekening_id1-3-2-3-2">
            <text:p>de voorzitter, A.G. van der Maas</text:p>
            <text:p><text:span text:style-name="functie">de secretaris, ing A. van Leeuwen MP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uitvoeringsdienst Zeeland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82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82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De Regeling jaargesprekken (krachtens artikel F.7 van de Collectieve Arbeidsvoorwaardenregeling Provincies) inclusief bijlagen en toelichting in te trekk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31</meta:user-defined>
    <meta:user-defined meta:name="OVERHEIDop.publicationIssue">829</meta:user-defined>
    <meta:user-defined meta:name="OVERHEIDop.BgrID/DC.identifier">bgr-2018-829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uitvoeringsdienst Zeeland</meta:user-defined>
    <dc:language>nl</dc:language>
    <meta:user-defined meta:name="xs:date/OVERHEIDop.startdatum">2018-05-28</meta:user-defined>
    <meta:user-defined meta:name="OVERHEIDgvop.Informatietype/DC.type">Verordeningen</meta:user-defined>
    <meta:user-defined meta:name="OVERHEID.RegionaalSamenwerkingsorgaan/OVERHEID.authority">Regionale uitvoeringsdienst Zeeland</meta:user-defined>
    <meta:user-defined meta:name="OVERHEID.RegionaalSamenwerkingsorgaan/DCTERMS.publisher">Regionale uitvoeringsdienst Zeeland</meta:user-defined>
    <meta:user-defined meta:name="OVERHEIDop.betreftRegeling">CVDR610435_1</meta:user-defined>
    <meta:user-defined meta:name="OVERHEIDop.versieInformatie"/>
  </office:meta>
</office:document-meta>
</file>