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estemmingsplan Buitengebied Landgoed Het Oosterveld” en ontwerp-besluit hogere grenswaarde  Oude postweg 2 en 2a te Deur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estemmingsplan Buitengebied Landgoed Het Oosterveld”.</text:p>
            <text:p text:style-name="common-al">Het ontwerpbestemmingsplan is opgesteld om de bouwmogelijkheden voor bestaande landhuis uit te breiden, alsmede voor het herstellen van enkele omissies. </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Er is een ontwerp-besluit opgesteld om de hogere grenswaarde op de woningen Oude Postweg 2 en 2a te Deurningen vast te leggen.</text:p>
            <text:p text:style-name="tussenkopcur">Ter inzage</text:p>
            <text:p text:style-name="common-al">Het papieren exemplaar van het ontwerp-bestemmingsplan en het ontwerp-besluit hogere grenswaarde liggen met ingang van 1 juni tot en met 12 jul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OUDEPOSTWG2-OW01 De directe link hiernaar is: <text:a xlink:href="http://www.ruimtelijkeplannen.nl/?planidn=NL.IMRO.1774.BUIBPOUDEPOSTWG2-OW01" xlink:type="simple">http://www.ruimtelijkeplannen.nl/?planidn=NL.IMRO.1774.BUIBPOUDEPOSTWG2-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1-854100. </text:p>
            <text:p text:style-name="tussenkopcur">Vragen?</text:p>
            <text:p text:style-name="common-al">Voor vragen of meer informatie kunt u contact opnemen met Reinder Jacobi van de afdeling Maatschappelijke Effecten via het telefoonnummer 0541-854100. </text:p>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2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estemmingsplan Buitengebied Landgoed Het Oosterveld” en ontwerp-besluit hogere grenswaarde  Oude postweg 2 en 2a te Deurn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28</meta:user-defined>
    <meta:user-defined meta:name="OVERHEIDop.BgrID/DC.identifier">bgr-2018-828</meta:user-defined>
    <meta:user-defined meta:name="OVERHEID.TaxonomieBeleidsagenda/OVERHEID.category">Ruimte en infrastructuur | Organisatie en beleid</meta:user-defined>
    <meta:user-defined meta:name="OVERHEIDop.Ruimtelijkplan/OVERHEIDop.bekendmakingBetreffendePlan">NL.IMRO.1774.BUIBPOUDEPOSTWG2-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SJ 2</meta:user-defined>
    <meta:user-defined meta:name="OVERHEIDop.woonplaats">Deurningen</meta:user-defined>
    <meta:user-defined meta:name="OVERHEIDop.straatnaam">Oude Post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239 478429</meta:user-defined>
    <meta:user-defined meta:name="OVERHEIDop.versieInformatie"/>
  </office:meta>
</office:document-meta>
</file>