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urningerstraat 22 in Deurningen: starten van e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urningerstraat 22 in Deurningen</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rstraat 22 in Deurningen: starten van een bedrij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5</meta:user-defined>
    <meta:user-defined meta:name="OVERHEIDop.BgrID/DC.identifier">bgr-2018-82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K 22</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452 481683</meta:user-defined>
    <meta:user-defined meta:name="OVERHEIDop.versieInformatie"/>
  </office:meta>
</office:document-meta>
</file>