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de volgende wijziging van de Regeling aanvullende voorziening bij werkloos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Regionale uitvoeringsdienst Zeeland,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Gelet op</text:span>
          </text:p>
            <text:p text:style-name="al">De afspraken in het Sectoroverleg Provinciale Arbeidsvoorwaarden (SPA) met betrekking tot de cao provincies 2017 – 2018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Besluit</text:span>
          </text:p>
            <text:p text:style-name="al">Tot de volgende wijziging van de Regeling aanvullende voorziening bij werkloosheid.</text:p>
            <text:p text:style-name="al">Aan artikel 3 van de Regeling aanvullende voorziening bij werkloosheid (krachtens artikel B.13 van de Collectieve arbeidsvoorwaardenregeling provincies) wordt een vierde lid toegevoegd, luidende:</text:p>
            <text:p text:style-name="al">De minimale duur van de WW-uitkering en de aanvullende uitkering gezamenlijk is nooit minder dan 1 maand per volledig jaar arbeidsverleden van de ambtenaar dat meetelt voor de opbouw van zijn WW. Deze minimale duur is maximaal 38 maanden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/>
            <text:p text:style-name="al">Dit besluit treedt in werking na publicatie met terugwerkende kracht tot 1 september 2017.</text:p>
            <text:p text:style-name="al"/>
            <text:p text:style-name="al">Aldus vastgesteld in de vergadering van het dagelijks bestuur van de RUD Zeeland van  11 september 2017.</text:p>
            <text:p text:style-name="al"/>
          </text:section>
          <text:section text:name="ondertekening_id1-3-2-3-2">
            <text:p><text:span text:style-name="functie">de voorzitter, A.G. van der Maas </text:span></text:p>
          </text:section>
          <text:section text:name="ondertekening_id1-3-2-3-3">
            <text:p><text:span text:style-name="functie">de secretaris, ing A. van Leeuwen MPA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nale uitvoeringsdienst Zeeland</text:p>
            </table:table-cell>
            <table:table-cell office:value-type="string" table:style-name="header.C">
              <text:p text:style-name="headerright"><text:span text:style-name="nr">Nr. 792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79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79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de volgende wijziging van de Regeling aanvullende voorziening bij werkloosheid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5-25</meta:user-defined>
    <meta:user-defined meta:name="OVERHEIDop.publicationIssue">792</meta:user-defined>
    <meta:user-defined meta:name="OVERHEIDop.BgrID/DC.identifier">bgr-2018-792</meta:user-defined>
    <meta:user-defined meta:name="OVERHEID.TaxonomieBeleidsagenda/OVERHEID.category">Bestuur | Organisatie en beleid</meta:user-defined>
    <meta:user-defined meta:name="OVERHEID.Provincie/DC.spatial">Zeeland</meta:user-defined>
    <meta:user-defined meta:name="DC.source">N.v.t.;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Regionale uitvoeringsdienst Zeeland</meta:user-defined>
    <dc:language>nl</dc:language>
    <meta:user-defined meta:name="xs:date/OVERHEIDop.startdatum">2018-05-25</meta:user-defined>
    <meta:user-defined meta:name="OVERHEIDgvop.Informatietype/DC.type">Overige besluiten van algemene strekking</meta:user-defined>
    <meta:user-defined meta:name="OVERHEID.RegionaalSamenwerkingsorgaan/DCTERMS.publisher">Regionale uitvoeringsdienst Zeeland</meta:user-defined>
    <meta:user-defined meta:name="OVERHEID.RegionaalSamenwerkingsorgaan/OVERHEID.authority">Regionale uitvoeringsdienst Zeeland</meta:user-defined>
    <meta:user-defined meta:name="OVERHEIDop.betreftRegeling">CVDR610294_1</meta:user-defined>
    <meta:user-defined meta:name="OVERHEIDop.versieInformatie"/>
  </office:meta>
</office:document-meta>
</file>