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functionaris gegevens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irecteur van het Shared Service Center Zuid-Limburg</text:p>
            <text:p text:style-name="al"/>
            <text:p text:style-name="al">OVERWEGING</text:p>
            <text:p text:style-name="al">gelet op het bepaalde in artikel 37 lid 1 en artikel 38 van de Algemene Verordening Gegevensbescherming;</text:p>
            <text:p text:style-name="al">mede gelet op het bepaalde in artikel 2 lid 1 van het Mandaatbesluit Bestuur aan Directie en Management Shared Service Center Zuid-Limburg;</text:p>
            <text:p text:style-name="al"/>
            <text:p text:style-name="al">BESLUIT</text:p>
            <text:p text:style-name="al">Benoemd tijdelijk</text:p>
            <text:p text:style-name="al">de heer Jean Paul van Schoonhoven</text:p>
            <text:p text:style-name="al">als functionaris gegevensbescherming voor het Shared Service Center Zuid-Limbur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mei 2018.</text:span></text:p>
            <text:p><text:span text:style-name="functie">W. Lousberg </text:span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hared Service Center Zuid-Limburg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9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9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functionaris gegevensbescherm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5-24</meta:user-defined>
    <meta:user-defined meta:name="OVERHEIDop.publicationIssue">791</meta:user-defined>
    <meta:user-defined meta:name="OVERHEIDop.BgrID/DC.identifier">bgr-2018-791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OVERHEID.Gemeente/DC.spatial">Maastricht</meta:user-defined>
    <meta:user-defined meta:name="OVERHEID.Gemeente/DC.spatial">Sittard-Gele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Shared Service Center Zuid-Limburg</meta:user-defined>
    <meta:user-defined meta:name="OVERHEIDgvop.Informatietype/DC.type">Overige overheidsinformatie</meta:user-defined>
    <meta:user-defined meta:name="OVERHEID.RegionaalSamenwerkingsorgaan/OVERHEID.authority">Shared Service Center Zuid-Limburg</meta:user-defined>
    <meta:user-defined meta:name="OVERHEID.RegionaalSamenwerkingsorgaan/DCTERMS.publisher">Shared Service Center Zuid-Limburg</meta:user-defined>
    <meta:user-defined meta:name="OVERHEIDop.versieInformatie"/>
  </office:meta>
</office:document-meta>
</file>