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Lattrop-Breklenkamp, Disseroltweg: Braderie, rommelmarkt en dorpsfees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ttrop-Breklenkamp, Disseroltweg</text:p>
                  </table:table-cell>
                  <table:table-cell table:style-name="entry" table:number-rows-spanned="1" table:number-columns-spanned="1">
                    <text:p text:style-name="table_al">Braderie, rommelmarkt en dorpsfeest op 8 jul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8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8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8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Lattrop-Breklenkamp, Disseroltweg: Braderie, rommelmarkt en dorpsfees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24</meta:user-defined>
    <meta:user-defined meta:name="OVERHEIDop.publicationIssue">781</meta:user-defined>
    <meta:user-defined meta:name="OVERHEIDop.BgrID/DC.identifier">bgr-2018-781</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E 15</meta:user-defined>
    <meta:user-defined meta:name="OVERHEIDop.woonplaats">Lattrop-Breklenkamp</meta:user-defined>
    <meta:user-defined meta:name="OVERHEIDop.straatnaam">Disserolt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3261 494390</meta:user-defined>
    <meta:user-defined meta:name="OVERHEIDop.versieInformatie"/>
  </office:meta>
</office:document-meta>
</file>