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mgevingsdienst De Vallei</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Gelet op artikel 5.10, derde lid van de Wet algemene bepalingen omgevingsrecht en op de bijlage bij de mandaatbesluiten van de gemeenten Ede, Barneveld, Wageningen, Nijkerk en Scherpenzeel, alsmede van de provincie Gelderland, voor de Omgevingsdienst de Vallei;</text:p>
            <text:p text:style-name="al">Gelet op artikel 5:11 Algemene wet bestuursrecht; </text:p>
            <text:p text:style-name="al">Gelet op artikel 1:2, eerste lid van de CAR/UWO Omgevingsdienst de Vallei;</text:p>
            <text:p text:style-name="al">Gelet op artikel 3 van de Regeling houdende de verlening van mandaat, volmacht en machtiging van feitelijke handelingen aan de directeur van de Omgevingsdienst de Vallei;</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ambtenaren, in dienst van het openbaar lichaam Omgevingsdienst De Vallei, aan te wijzen als toezichthouder voor de voor de wet- en regelgeving waarvan de uitvoering ingevolge de Gemeenschappelijke regeling Omgevingsdienst de Vallei en de in vervolg daarop te sluiten dienstverleningsovereenkomsten aan de Omgevingsdienst de Vallei is opgedragen, zijnde in ieder geval het bepaalde bij of krachtens de Wet algemene bepalingen omgevingsrecht, de Woningwet, de Wet milieubeheer en de Wet bodembescherming:</text:p>
            <text:p text:style-name="al"/>
            <text:p text:style-name="al">Naam       Standplaats</text:p>
            <text:p text:style-name="al">Mevrouw B. Akciger    Ede</text:p>
            <text:p text:style-name="al">Mevrouw M. Appeldoorn    Ede</text:p>
            <text:p text:style-name="al">De heer D. Arends     Nijkerk</text:p>
            <text:p text:style-name="al">De heer H. Arink     Ede</text:p>
            <text:p text:style-name="al">Mevrouw A. Ali     Barneveld</text:p>
            <text:p text:style-name="al">De heer H.J. Baakman    Directeur Omgevingsdienst De Vallei</text:p>
            <text:p text:style-name="al">Mevrouw S. Beijer     Ede</text:p>
            <text:p text:style-name="al">Mevrouw S. van Bemmel-Janssen  Wageningen</text:p>
            <text:p text:style-name="al">De heer P. Berentsen    Ede</text:p>
            <text:p text:style-name="al">De heer L.P. Berg     Barneveld</text:p>
            <text:p text:style-name="al">Mevrouw J. Bezemer    Nijkerk</text:p>
            <text:p text:style-name="al">Mevrouw M. de Boer-Arreman   Nijkerk</text:p>
            <text:p text:style-name="al">De heer J.J. Bol     Barneveld</text:p>
            <text:p text:style-name="al">Mevrouw T. Bolk     Ede</text:p>
            <text:p text:style-name="al">De heer M. Bonants     Barneveld</text:p>
            <text:p text:style-name="al">Mevrouw J. Bongers    Ede</text:p>
            <text:p text:style-name="al">De heer S. Bos     Ede</text:p>
            <text:p text:style-name="al">Mevoruw S. Bougarfa    Ede</text:p>
            <text:p text:style-name="al">De heer K. Bruggink    Ede</text:p>
            <text:p text:style-name="al">Mevrouw I.K. van den Brink   Barneveld</text:p>
            <text:p text:style-name="al">Mevrouw M.C.L. van den Broeke   Ede</text:p>
            <text:p text:style-name="al">De heer C. Brus     Barneveld</text:p>
            <text:p text:style-name="al">De heer W. Christiaans    Barneveld</text:p>
            <text:p text:style-name="al">De heer R. Colenberg    Ede</text:p>
            <text:p text:style-name="al">De heer R.J.A.M. Derksen    Wageningen</text:p>
            <text:p text:style-name="al">De heer E.B. Doekemeijer    Barneveld</text:p>
            <text:p text:style-name="al">Mevrouw L. Egbers     Ede</text:p>
            <text:p text:style-name="al">De heer G. Elbertsen    Ede</text:p>
            <text:p text:style-name="al">Mevrouw M. Florissen-Schuurman  Barneveld</text:p>
            <text:p text:style-name="al">De heer J. J. van Ginkel    Ede</text:p>
            <text:p text:style-name="al">De heer J. Gringhuis    Nijkerk</text:p>
            <text:p text:style-name="al">De heer H. Groeneveld    Ede</text:p>
            <text:p text:style-name="al">De heer R.F.B. Groot    Ede</text:p>
            <text:p text:style-name="al">De heer D. de Groot    Barneveld</text:p>
            <text:p text:style-name="al">De heer R.P. Guldemond    manager team Vergunningen</text:p>
            <text:p text:style-name="al">De heer A.T. Hamoen    Barneveld</text:p>
            <text:p text:style-name="al">Mevrouw A. Hettema    Ede</text:p>
            <text:p text:style-name="al">De heer H. van Hierden    Barneveld</text:p>
            <text:p text:style-name="al">De heer L.G. Hofland    Ede</text:p>
            <text:p text:style-name="al">De heer B. van Houdt    Ede</text:p>
            <text:p text:style-name="al">Mevrouw L. Huisman    Barneveld</text:p>
            <text:p text:style-name="al">Mevrouw A. Jansen     Scherpenzeel</text:p>
            <text:p text:style-name="al">De heer S.A. Jol     Barneveld</text:p>
            <text:p text:style-name="al">De heer M. Kaptein     Barneveld</text:p>
            <text:p text:style-name="al">Mevrouw I.S. Kasi     Ede</text:p>
            <text:p text:style-name="al">De heer J. Keizer     Barneveld</text:p>
            <text:p text:style-name="al">Mevrouw D.G. Koelewijn-Pape   Barneveld</text:p>
            <text:p text:style-name="al">De heer E. Koers     Barneveld</text:p>
            <text:p text:style-name="al">De heer J.A.M. van de Kooi   Barneveld</text:p>
            <text:p text:style-name="al">De heer V. Kozich     Ede</text:p>
            <text:p text:style-name="al">De heer J. Lagendijk    Ede</text:p>
            <text:p text:style-name="al">De heer G.H. Landeweerd    Ede</text:p>
            <text:p text:style-name="al">Mevrouw D.I. Liesdek    Nijkerk</text:p>
            <text:p text:style-name="al">De heer P.W. van der Linde   Ede</text:p>
            <text:p text:style-name="al">De heer H.H.G. Loermans    Ede</text:p>
            <text:p text:style-name="al">De heer P. Lucas     Nijkerk</text:p>
            <text:p text:style-name="al">De heer P. Luesink     Barneveld</text:p>
            <text:p text:style-name="al">De heer M. Makrani     Ede</text:p>
            <text:p text:style-name="al">Mevrouw M. Meijer     Ede </text:p>
            <text:p text:style-name="al">De heer W. Meiling     Nijkerk</text:p>
            <text:p text:style-name="al">De heer J. Meulstee     Ede</text:p>
            <text:p text:style-name="al">De heer J. Meurs     Ede</text:p>
            <text:p text:style-name="al">De heer E. van Meurs    Nijkerk</text:p>
            <text:p text:style-name="al">De heer T. Mol     Ede</text:p>
            <text:p text:style-name="al">Mevrouw M.M. Mulder    Barneveld</text:p>
            <text:p text:style-name="al">De heer H. Nicolai     Nijkerk</text:p>
            <text:p text:style-name="al">De heer M. Oostenenk    Ede</text:p>
            <text:p text:style-name="al">De heer R.M. Orsel     Ede</text:p>
            <text:p text:style-name="al">Mevrouw D. Peeters    Ede</text:p>
            <text:p text:style-name="al">De heer S. Polderman    Wageningen</text:p>
            <text:p text:style-name="al">De heer R. Poll     Barneveld</text:p>
            <text:p text:style-name="al">De heer A. Polman     Ede</text:p>
            <text:p text:style-name="al">De heer D. Post     Nijkerk</text:p>
            <text:p text:style-name="al">De heer R. Reerink     Ede</text:p>
            <text:p text:style-name="al">De heer A. Refwutu     Ede</text:p>
            <text:p text:style-name="al">Mevrouw M.J.M.Reith-van Deun   Ede</text:p>
            <text:p text:style-name="al">De heer R. Renes     Ede</text:p>
            <text:p text:style-name="al">De heer R. van Rheenen    manager team Handhaving en Toezicht</text:p>
            <text:p text:style-name="al">De heer R.S.M. Rijkelijkhuizen   Ede</text:p>
            <text:p text:style-name="al">Mevrouw L.M. Scheuter    Ede</text:p>
            <text:p text:style-name="al">De heer M. Schieman    Ede</text:p>
            <text:p text:style-name="al">De heer H.S. Schut     Barneveld</text:p>
            <text:p text:style-name="al">De heer R. Smeenk     Ede</text:p>
            <text:p text:style-name="al">De heer S.C.E. Snijder    Wageningen</text:p>
            <text:p text:style-name="al">De heer M.R. Straver    Barneveld</text:p>
            <text:p text:style-name="al">De heer F. Toemen     Ede</text:p>
            <text:p text:style-name="al">Mevrouw A. Vaarkamp    Barneveld</text:p>
            <text:p text:style-name="al">De heer E. van Veenschoten   Ede</text:p>
            <text:p text:style-name="al">De heer F.R. van Veldhuizen   Barneveld</text:p>
            <text:p text:style-name="al">De heer R.P.J. Verburg    Ede</text:p>
            <text:p text:style-name="al">De heer R.A. Verduijn    Nijkerk</text:p>
            <text:p text:style-name="al">De heer J.M. Vermaas    Barneveld</text:p>
            <text:p text:style-name="al">De heer W.M.C. Vermeulen   Wageningen</text:p>
            <text:p text:style-name="al">De heer A. Visser     Ede</text:p>
            <text:p text:style-name="al">De heer M. van der Voet    manager team Juridisch Advies</text:p>
            <text:p text:style-name="al">De heer S. de Vries     Ede</text:p>
            <text:p text:style-name="al">Mevrouw B. Vrolijk     Ede</text:p>
            <text:p text:style-name="al">De heer R. Wassenaar    Ede</text:p>
            <text:p text:style-name="al">De heer E. van der Wilt    Barneveld </text:p>
            <text:p text:style-name="al">De heer G. Wolbers     Nijkerk</text:p>
            <text:p text:style-name="al">De heer J.R.F. Zegers    Barneveld</text:p>
            <text:p text:style-name="al">Mevrouw W. Zwierenberg    Nijkerk</text:p>
            <text:p text:style-name="al"/>
          </text:section>
          <text:section text:name="artikel_id1-3-2-2-2"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persoon, genoemd onder artikel 1, vervalt als het dienstverband of inhuurcontract van deze persoon voor het openbaar lichaam Omgevingsdienst de Vallei eindigt.</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de dag na bekendmaking.</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toezichthouders Omgevingsdienst De Vallei.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Ede, 17 mei 2018,  </text:span></text:p>
            <text:p><text:span text:style-name="functie"/></text:p>
            <text:p><text:span text:style-name="functie"/></text:p>
            <text:p><text:span text:style-name="functie">Directeur omgevingsdienst De Valle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7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Omgevingsdienst De Valle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2</meta:user-defined>
    <meta:user-defined meta:name="OVERHEIDop.publicationIssue">777</meta:user-defined>
    <meta:user-defined meta:name="OVERHEIDop.BgrID/DC.identifier">bgr-2018-777</meta:user-defined>
    <meta:user-defined meta:name="OVERHEID.TaxonomieBeleidsagenda/OVERHEID.category">Bestuur | Organisatie en beleid</meta:user-defined>
    <meta:user-defined meta:name="OVERHEID.Gemeente/DC.spatial">Ede</meta:user-defined>
    <meta:user-defined meta:name="OVERHEID.Gemeente/DC.spatial">Nijkerk</meta:user-defined>
    <meta:user-defined meta:name="OVERHEID.Gemeente/DC.spatial">Barneveld</meta:user-defined>
    <meta:user-defined meta:name="OVERHEID.Gemeente/DC.spatial">Wageningen</meta:user-defined>
    <meta:user-defined meta:name="OVERHEID.Gemeente/DC.spatial">Scherpenzeel</meta:user-defined>
    <meta:user-defined meta:name="DC.source">artikel 5.10 van de Wet algemene bepalingen omgevingsrecht;1.0:c:BWBR0024779&amp;artikel=5.10&amp;g=2018-01-01</meta:user-defined>
    <meta:user-defined meta:name="DCTERMS.alternative">Aanwijzingsbesluit toezichthouders Omgevingsdienst De Valle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xs:date/OVERHEIDop.startdatum">2018-05-25</meta:user-defined>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betreftRegeling">CVDR610184_1</meta:user-defined>
    <meta:user-defined meta:name="OVERHEIDop.versieInformatie"/>
  </office:meta>
</office:document-meta>
</file>