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gro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ooruitkijken</text:p>
            <text:p text:style-name="al">Het SSC-ZL stelt jaarlijks voor de haar opgedragen taken een begroting op. Deze begroting geeft duidelijk de omvang van alle geraamde baten en lasten, alsmede het saldo ervan weer. De begroting geeft tevens duidelijk en stelselmatig inzicht in de financiële positie.</text:p>
            <text:p text:style-name="al"/>
            <text:p text:style-name="tussenkopcur">Meer informatie of inzien van de begroting</text:p>
            <text:p text:style-name="al">De begroting 2019 is tot en met 31 mei 2018 in te zien op kantoor van het SSC-ZL. Verzoek tot inzage kunt u per mail melden via adres <text:a xlink:href="mailto:info@ssc-zl.nl" xlink:type="simple">info@ssc-zl.nl</text:a>, of telefonisch via 045-511.88.88.</text:p>
            <text:p text:style-name="al"/>
            <text:p text:style-name="tussenkopcur">Vaststelling</text:p>
            <text:p text:style-name="al">Het Bestuur van het SSC-ZL heeft op 4 april 2018 de begroting 2019 van het Shared Service Center Zuid-Limburg vastgesteld en deze stukken toegezonden aan het college van Gedeputeerde Staten van de provincie Limburg.</text:p>
            <text:p text:style-name="al"/>
            <text:p text:style-name="al"/>
            <text:p text:style-name="al"/>
            <text:p text:style-name="al"/>
          </text:section>
        </text:section>
        <text:section text:name="regeling-sluiting_id1-3-2-3" text:style-name="regeling-sluiting">
          <text:section text:name="ondertekening_id1-3-2-3-1">
            <text:p><text:span text:style-name="functie">Namens het Bestuur Shared Service Center Zuid-Limburg,</text:span></text:p>
            <text:p><text:span text:style-name="functie"> De Voorzitter</text:span></text:p>
            <text:p><text:span text:style-name="functie">J. Aarts</text:span></text:p>
            <text:p><text:span text:style-name="functie"/></text:p>
            <text:p><text:span text:style-name="functie">De Secretaris</text:span></text:p>
            <text:p><text:span text:style-name="functie">W. Lous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77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groting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2</meta:user-defined>
    <meta:user-defined meta:name="OVERHEIDop.publicationIssue">775</meta:user-defined>
    <meta:user-defined meta:name="OVERHEIDop.BgrID/DC.identifier">bgr-2018-77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erlen</meta:user-defined>
    <meta:user-defined meta:name="OVERHEID.Gemeente/DC.spatial">Sittard-Geleen</meta:user-defined>
    <meta:user-defined meta:name="OVERHEID.Gemeente/DC.spatial">Maastricht</meta:user-defined>
    <meta:user-defined meta:name="DC.source">;https://zoek.officielebekendmakingen.nl/stcrt-2015-36838.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OVERHEIDgvop.Informatietype/DC.type">Plannen | overig</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versieInformatie"/>
  </office:meta>
</office:document-meta>
</file>