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Jaarstukk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antwoording</text:p>
            <text:p text:style-name="al">Het SSC-ZL verantwoord zich in het jaarverslag 2017 over onder andere de realisatie van de prestaties en geeft een analyse van de plannen uit de begroting en de realisatie ervan. In de jaarrekening 2017 wordt verantwoording afgelegd over het gevoerde financiële beheer in 2017. De jaarstukken 2017 bestaan uit het jaarverslag, de jaarrekening, en de controleverklaring van de accountant</text:p>
            <text:p text:style-name="al"/>
            <text:p text:style-name="tussenkopcur">Meer informatie of inzien van de jaarstukken</text:p>
            <text:p text:style-name="al">De jaarstukken 2017 zijn tot en met 31 mei 2018 in te zien op kantoor van het SSC-ZL. Verzoek tot inzage kunt u per mail melden via adres <text:a xlink:href="mailto:info@ssc-zl.nl" xlink:type="simple">info@ssc-zl.nl</text:a>, of telefonisch via 045-511.88.88.</text:p>
            <text:p text:style-name="al"/>
            <text:p text:style-name="tussenkopcur">Vaststelling</text:p>
            <text:p text:style-name="al">Het Bestuur van het SSC-ZL heeft op 4 april 2018 de jaarstukken 2017 van het Shared Service Center Zuid-Limburg vastgesteld en deze stukken toegezonden aan het college van Gedeputeerde Staten van de provincie Limburg.</text:p>
            <text:p text:style-name="al"/>
            <text:p text:style-name="al"/>
          </text:section>
        </text:section>
        <text:section text:name="regeling-sluiting_id1-3-2-3" text:style-name="regeling-sluiting">
          <text:section text:name="ondertekening_id1-3-2-3-1">
            <text:p><text:span text:style-name="functie">Namens het Bestuur Shared Service Center Zuid-Limburg,</text:span></text:p>
            <text:p><text:span text:style-name="functie"> De Voorzitter</text:span></text:p>
            <text:p><text:span text:style-name="functie">J. Aarts</text:span></text:p>
            <text:p><text:span text:style-name="functie"/></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77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Jaarstukke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2</meta:user-defined>
    <meta:user-defined meta:name="OVERHEIDop.publicationIssue">774</meta:user-defined>
    <meta:user-defined meta:name="OVERHEIDop.BgrID/DC.identifier">bgr-2018-77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https://zoek.officielebekendmakingen.nl/stcrt-2015-36838.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OVERHEIDgvop.Informatietype/DC.type">Plannen | overig</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versieInformatie"/>
  </office:meta>
</office:document-meta>
</file>