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style:style style:family="table-column" style:parent-style-name="colspec" style:name="id1-3-2-2-2-12-1-5">
      <style:table-column-properties/>
    </style:style>
    <style:style style:family="table-column" style:parent-style-name="colspec" style:name="id1-3-2-2-2-12-1-6">
      <style:table-column-properties/>
    </style:style>
    <style:style style:family="table-column" style:parent-style-name="colspec" style:name="id1-3-2-2-2-12-1-7">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2-1">
      <style:table-column-properties/>
    </style:style>
    <style:style style:family="table-column" style:parent-style-name="colspec" style:name="id1-3-2-2-5-3-2-2">
      <style:table-column-properties/>
    </style: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8">
      <text:list-level-style-bullet text:bullet-char="-" text:level="1">
        <style:list-level-properties text:min-label-width="10mm"/>
      </text:list-level-style-bullet>
    </text:list-style>
    <text:list-style style:name="id1-3-2-2-41-5-9">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80-5">
      <text:list-level-style-bullet text:bullet-char="-" text:level="1">
        <style:list-level-properties text:min-label-width="10mm"/>
      </text:list-level-style-bullet>
    </text:list-style>
    <text:list-style style:name="id1-3-2-2-80-5-1">
      <text:list-level-style-bullet text:bullet-char="-" text:level="1">
        <style:list-level-properties text:min-label-width="10mm"/>
      </text:list-level-style-bullet>
    </text:list-style>
    <text:list-style style:name="id1-3-2-2-80-5-2">
      <text:list-level-style-bullet text:bullet-char="-" text:level="1">
        <style:list-level-properties text:min-label-width="10mm"/>
      </text:list-level-style-bullet>
    </text:list-style>
    <text:list-style style:name="id1-3-2-2-80-5-3">
      <text:list-level-style-bullet text:bullet-char="-" text:level="1">
        <style:list-level-properties text:min-label-width="10mm"/>
      </text:list-level-style-bullet>
    </text:list-style>
    <text:list-style style:name="id1-3-2-2-80-5-4">
      <text:list-level-style-bullet text:bullet-char="-" text:level="1">
        <style:list-level-properties text:min-label-width="10mm"/>
      </text:list-level-style-bullet>
    </text:list-style>
    <text:list-style style:name="id1-3-2-2-80-5-5">
      <text:list-level-style-bullet text:bullet-char="-" text:level="1">
        <style:list-level-properties text:min-label-width="10mm"/>
      </text:list-level-style-bullet>
    </text:list-style>
    <text:list-style style:name="id1-3-2-2-80-5-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7-1">
      <text:list-level-style-bullet text:bullet-char="-" text:level="1">
        <style:list-level-properties text:min-label-width="10mm"/>
      </text:list-level-style-bullet>
    </text:list-style>
    <text:list-style style:name="id1-3-2-2-87-7-2">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7-1">
      <text:list-level-style-bullet text:bullet-char="-" text:level="1">
        <style:list-level-properties text:min-label-width="10mm"/>
      </text:list-level-style-bullet>
    </text:list-style>
    <text:list-style style:name="id1-3-2-2-88-7-2">
      <text:list-level-style-bullet text:bullet-char="-" text:level="1">
        <style:list-level-properties text:min-label-width="10mm"/>
      </text:list-level-style-bullet>
    </text:list-style>
    <text:list-style style:name="id1-3-2-2-88-7-3">
      <text:list-level-style-bullet text:bullet-char="-" text:level="1">
        <style:list-level-properties text:min-label-width="10mm"/>
      </text:list-level-style-bullet>
    </text:list-style>
    <text:list-style style:name="id1-3-2-2-90-4">
      <text:list-level-style-bullet text:bullet-char="-" text:level="1">
        <style:list-level-properties text:min-label-width="10mm"/>
      </text:list-level-style-bullet>
    </text:list-style>
    <text:list-style style:name="id1-3-2-2-90-4-1">
      <text:list-level-style-bullet text:bullet-char="-" text:level="1">
        <style:list-level-properties text:min-label-width="10mm"/>
      </text:list-level-style-bullet>
    </text:list-style>
    <text:list-style style:name="id1-3-2-2-90-4-2">
      <text:list-level-style-bullet text:bullet-char="-" text:level="1">
        <style:list-level-properties text:min-label-width="10mm"/>
      </text:list-level-style-bullet>
    </text:list-style>
    <text:list-style style:name="id1-3-2-2-90-9">
      <text:list-level-style-bullet text:bullet-char="-" text:level="1">
        <style:list-level-properties text:min-label-width="10mm"/>
      </text:list-level-style-bullet>
    </text:list-style>
    <text:list-style style:name="id1-3-2-2-90-9-1">
      <text:list-level-style-bullet text:bullet-char="-" text:level="1">
        <style:list-level-properties text:min-label-width="10mm"/>
      </text:list-level-style-bullet>
    </text:list-style>
    <text:list-style style:name="id1-3-2-2-90-9-2">
      <text:list-level-style-bullet text:bullet-char="-" text:level="1">
        <style:list-level-properties text:min-label-width="10mm"/>
      </text:list-level-style-bullet>
    </text:list-style>
    <text:list-style style:name="id1-3-2-2-90-9-3">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text:list-style style:name="id1-3-2-2-95-5-5">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0-6">
      <text:list-level-style-bullet text:bullet-char="-" text:level="1">
        <style:list-level-properties text:min-label-width="10mm"/>
      </text:list-level-style-bullet>
    </text:list-style>
    <text:list-style style:name="id1-3-2-2-100-6-1">
      <text:list-level-style-bullet text:bullet-char="-" text:level="1">
        <style:list-level-properties text:min-label-width="10mm"/>
      </text:list-level-style-bullet>
    </text:list-style>
    <text:list-style style:name="id1-3-2-2-100-6-2">
      <text:list-level-style-bullet text:bullet-char="-" text:level="1">
        <style:list-level-properties text:min-label-width="10mm"/>
      </text:list-level-style-bullet>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5-1">
      <text:list-level-style-bullet text:bullet-char="-" text:level="1">
        <style:list-level-properties text:min-label-width="10mm"/>
      </text:list-level-style-bullet>
    </text:list-style>
    <text:list-style style:name="id1-3-2-2-166-5-2">
      <text:list-level-style-bullet text:bullet-char="-" text:level="1">
        <style:list-level-properties text:min-label-width="10mm"/>
      </text:list-level-style-bullet>
    </text:list-style>
    <text:list-style style:name="id1-3-2-2-166-5-3">
      <text:list-level-style-bullet text:bullet-char="-" text:level="1">
        <style:list-level-properties text:min-label-width="10mm"/>
      </text:list-level-style-bullet>
    </text:list-style>
    <text:list-style style:name="id1-3-2-2-166-5-4">
      <text:list-level-style-bullet text:bullet-char="-" text:level="1">
        <style:list-level-properties text:min-label-width="10mm"/>
      </text:list-level-style-bullet>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bullet text:bullet-char="-" text:level="1">
        <style:list-level-properties text:min-label-width="10mm"/>
      </text:list-level-style-bullet>
    </text:list-style>
    <text:list-style style:name="id1-3-2-2-177-5-1">
      <text:list-level-style-bullet text:bullet-char="-" text:level="1">
        <style:list-level-properties text:min-label-width="10mm"/>
      </text:list-level-style-bullet>
    </text:list-style>
    <text:list-style style:name="id1-3-2-2-177-5-2">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3-5-2">
      <text:list-level-style-bullet text:bullet-char="-" text:level="1">
        <style:list-level-properties text:min-label-width="10mm"/>
      </text:list-level-style-bullet>
    </text:list-style>
    <text:list-style style:name="id1-3-2-2-193-5-3">
      <text:list-level-style-bullet text:bullet-char="-" text:level="1">
        <style:list-level-properties text:min-label-width="10mm"/>
      </text:list-level-style-bullet>
    </text:list-style>
    <text:list-style style:name="id1-3-2-2-193-5-4">
      <text:list-level-style-bullet text:bullet-char="-" text:level="1">
        <style:list-level-properties text:min-label-width="10mm"/>
      </text:list-level-style-bullet>
    </text:list-style>
    <text:list-style style:name="id1-3-2-2-193-5-5">
      <text:list-level-style-bullet text:bullet-char="-" text:level="1">
        <style:list-level-properties text:min-label-width="10mm"/>
      </text:list-level-style-bullet>
    </text:list-style>
    <text:list-style style:name="id1-3-2-2-193-5-6">
      <text:list-level-style-bullet text:bullet-char="-" text:level="1">
        <style:list-level-properties text:min-label-width="10mm"/>
      </text:list-level-style-bullet>
    </text:list-style>
    <text:list-style style:name="id1-3-2-2-193-5-7">
      <text:list-level-style-bullet text:bullet-char="-" text:level="1">
        <style:list-level-properties text:min-label-width="10mm"/>
      </text:list-level-style-bullet>
    </text:list-style>
    <text:list-style style:name="id1-3-2-2-193-5-8">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5-1">
      <text:list-level-style-bullet text:bullet-char="-" text:level="1">
        <style:list-level-properties text:min-label-width="10mm"/>
      </text:list-level-style-bullet>
    </text:list-style>
    <text:list-style style:name="id1-3-2-2-216-5-2">
      <text:list-level-style-bullet text:bullet-char="-" text:level="1">
        <style:list-level-properties text:min-label-width="10mm"/>
      </text:list-level-style-bullet>
    </text:list-style>
    <text:list-style style:name="id1-3-2-2-216-5-3">
      <text:list-level-style-bullet text:bullet-char="-" text:level="1">
        <style:list-level-properties text:min-label-width="10mm"/>
      </text:list-level-style-bullet>
    </text:list-style>
    <text:list-style style:name="id1-3-2-2-216-5-4">
      <text:list-level-style-bullet text:bullet-char="-" text:level="1">
        <style:list-level-properties text:min-label-width="10mm"/>
      </text:list-level-style-bullet>
    </text:list-style>
    <text:list-style style:name="id1-3-2-2-216-5-5">
      <text:list-level-style-bullet text:bullet-char="-" text:level="1">
        <style:list-level-properties text:min-label-width="10mm"/>
      </text:list-level-style-bullet>
    </text:list-style>
    <text:list-style style:name="id1-3-2-2-230-9">
      <text:list-level-style-bullet text:bullet-char="-" text:level="1">
        <style:list-level-properties text:min-label-width="10mm"/>
      </text:list-level-style-bullet>
    </text:list-style>
    <text:list-style style:name="id1-3-2-2-230-9-1">
      <text:list-level-style-bullet text:bullet-char="-" text:level="1">
        <style:list-level-properties text:min-label-width="10mm"/>
      </text:list-level-style-bullet>
    </text:list-style>
    <text:list-style style:name="id1-3-2-2-230-9-2">
      <text:list-level-style-bullet text:bullet-char="-" text:level="1">
        <style:list-level-properties text:min-label-width="10mm"/>
      </text:list-level-style-bullet>
    </text:list-style>
    <text:list-style style:name="id1-3-2-2-230-9-3">
      <text:list-level-style-bullet text:bullet-char="-" text:level="1">
        <style:list-level-properties text:min-label-width="10mm"/>
      </text:list-level-style-bullet>
    </text:list-style>
    <text:list-style style:name="id1-3-2-2-230-9-4">
      <text:list-level-style-bullet text:bullet-char="-" text:level="1">
        <style:list-level-properties text:min-label-width="10mm"/>
      </text:list-level-style-bullet>
    </text:list-style>
    <text:list-style style:name="id1-3-2-2-230-9-5">
      <text:list-level-style-bullet text:bullet-char="-" text:level="1">
        <style:list-level-properties text:min-label-width="10mm"/>
      </text:list-level-style-bullet>
    </text:list-style>
    <text:list-style style:name="id1-3-2-2-230-9-6">
      <text:list-level-style-bullet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0-5">
      <text:list-level-style-bullet text:bullet-char="-" text:level="1">
        <style:list-level-properties text:min-label-width="10mm"/>
      </text:list-level-style-bullet>
    </text:list-style>
    <text:list-style style:name="id1-3-2-2-260-5-1">
      <text:list-level-style-bullet text:bullet-char="-" text:level="1">
        <style:list-level-properties text:min-label-width="10mm"/>
      </text:list-level-style-bullet>
    </text:list-style>
    <text:list-style style:name="id1-3-2-2-260-5-2">
      <text:list-level-style-bullet text:bullet-char="-" text:level="1">
        <style:list-level-properties text:min-label-width="10mm"/>
      </text:list-level-style-bullet>
    </text:list-style>
    <text:list-style style:name="id1-3-2-2-260-5-3">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11">
      <text:list-level-style-bullet text:bullet-char="-" text:level="1">
        <style:list-level-properties text:min-label-width="10mm"/>
      </text:list-level-style-bullet>
    </text:list-style>
    <text:list-style style:name="id1-3-2-2-295-11-1">
      <text:list-level-style-bullet text:bullet-char="-" text:level="1">
        <style:list-level-properties text:min-label-width="10mm"/>
      </text:list-level-style-bullet>
    </text:list-style>
    <text:list-style style:name="id1-3-2-2-295-11-2">
      <text:list-level-style-bullet text:bullet-char="-" text:level="1">
        <style:list-level-properties text:min-label-width="10mm"/>
      </text:list-level-style-bullet>
    </text:list-style>
    <text:list-style style:name="id1-3-2-2-295-11-3">
      <text:list-level-style-bullet text:bullet-char="-" text:level="1">
        <style:list-level-properties text:min-label-width="10mm"/>
      </text:list-level-style-bullet>
    </text:list-style>
    <text:list-style style:name="id1-3-2-2-295-11-4">
      <text:list-level-style-bullet text:bullet-char="-" text:level="1">
        <style:list-level-properties text:min-label-width="10mm"/>
      </text:list-level-style-bullet>
    </text:list-style>
    <text:list-style style:name="id1-3-2-2-295-11-5">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3-1">
      <text:list-level-style-bullet text:bullet-char="-" text:level="1">
        <style:list-level-properties text:min-label-width="10mm"/>
      </text:list-level-style-bullet>
    </text:list-style>
    <text:list-style style:name="id1-3-2-2-297-3-2">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05-7-1">
      <text:list-level-style-bullet text:bullet-char="-" text:level="1">
        <style:list-level-properties text:min-label-width="10mm"/>
      </text:list-level-style-bullet>
    </text:list-style>
    <text:list-style style:name="id1-3-2-2-305-7-2">
      <text:list-level-style-bullet text:bullet-char="-" text:level="1">
        <style:list-level-properties text:min-label-width="10mm"/>
      </text:list-level-style-bullet>
    </text:list-style>
    <text:list-style style:name="id1-3-2-2-305-7-3">
      <text:list-level-style-bullet text:bullet-char="-" text:level="1">
        <style:list-level-properties text:min-label-width="10mm"/>
      </text:list-level-style-bullet>
    </text:list-style>
    <text:list-style style:name="id1-3-2-2-305-7-4">
      <text:list-level-style-bullet text:bullet-char="-" text:level="1">
        <style:list-level-properties text:min-label-width="10mm"/>
      </text:list-level-style-bullet>
    </text:list-style>
    <text:list-style style:name="id1-3-2-2-305-7-5">
      <text:list-level-style-bullet text:bullet-char="-" text:level="1">
        <style:list-level-properties text:min-label-width="10mm"/>
      </text:list-level-style-bullet>
    </text:list-style>
    <text:list-style style:name="id1-3-2-2-305-7-6">
      <text:list-level-style-bullet text:bullet-char="-" text:level="1">
        <style:list-level-properties text:min-label-width="10mm"/>
      </text:list-level-style-bullet>
    </text:list-style>
    <text:list-style style:name="id1-3-2-2-305-7-7">
      <text:list-level-style-bullet text:bullet-char="-" text:level="1">
        <style:list-level-properties text:min-label-width="10mm"/>
      </text:list-level-style-bullet>
    </text:list-style>
    <text:list-style style:name="id1-3-2-2-305-7-8">
      <text:list-level-style-bullet text:bullet-char="-" text:level="1">
        <style:list-level-properties text:min-label-width="10mm"/>
      </text:list-level-style-bullet>
    </text:list-style>
    <text:list-style style:name="id1-3-2-2-30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5-7-9">
      <text:list-level-style-bullet text:bullet-char="-" text:level="1">
        <style:list-level-properties text:min-label-width="10mm"/>
      </text:list-level-style-bullet>
    </text:list-style>
    <text:list-style style:name="id1-3-2-2-305-7-10">
      <text:list-level-style-bullet text:bullet-char="-" text:level="1">
        <style:list-level-properties text:min-label-width="10mm"/>
      </text:list-level-style-bullet>
    </text:list-style>
    <text:list-style style:name="id1-3-2-2-305-7-11">
      <text:list-level-style-bullet text:bullet-char="-" text:level="1">
        <style:list-level-properties text:min-label-width="10mm"/>
      </text:list-level-style-bullet>
    </text:list-style>
    <text:list-style style:name="id1-3-2-2-305-7-12">
      <text:list-level-style-bullet text:bullet-char="-" text:level="1">
        <style:list-level-properties text:min-label-width="10mm"/>
      </text:list-level-style-bullet>
    </text:list-style>
    <text:list-style style:name="id1-3-2-2-305-7-13">
      <text:list-level-style-bullet text:bullet-char="-" text:level="1">
        <style:list-level-properties text:min-label-width="10mm"/>
      </text:list-level-style-bullet>
    </text:list-style>
    <text:list-style style:name="id1-3-2-2-305-11">
      <text:list-level-style-bullet text:bullet-char="-" text:level="1">
        <style:list-level-properties text:min-label-width="10mm"/>
      </text:list-level-style-bullet>
    </text:list-style>
    <text:list-style style:name="id1-3-2-2-305-11-1">
      <text:list-level-style-bullet text:bullet-char="-" text:level="1">
        <style:list-level-properties text:min-label-width="10mm"/>
      </text:list-level-style-bullet>
    </text:list-style>
    <text:list-style style:name="id1-3-2-2-305-11-2">
      <text:list-level-style-bullet text:bullet-char="-" text:level="1">
        <style:list-level-properties text:min-label-width="10mm"/>
      </text:list-level-style-bullet>
    </text:list-style>
    <text:list-style style:name="id1-3-2-2-305-11-3">
      <text:list-level-style-bullet text:bullet-char="-" text:level="1">
        <style:list-level-properties text:min-label-width="10mm"/>
      </text:list-level-style-bullet>
    </text:list-style>
    <text:list-style style:name="id1-3-2-2-3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4">
      <text:list-level-style-bullet text:bullet-char="-" text:level="1">
        <style:list-level-properties text:min-label-width="10mm"/>
      </text:list-level-style-bullet>
    </text:list-style>
    <text:list-style style:name="id1-3-2-2-340-4-1">
      <text:list-level-style-bullet text:bullet-char="-" text:level="1">
        <style:list-level-properties text:min-label-width="10mm"/>
      </text:list-level-style-bullet>
    </text:list-style>
    <text:list-style style:name="id1-3-2-2-340-6">
      <text:list-level-style-bullet text:bullet-char="-" text:level="1">
        <style:list-level-properties text:min-label-width="10mm"/>
      </text:list-level-style-bullet>
    </text:list-style>
    <text:list-style style:name="id1-3-2-2-340-6-1">
      <text:list-level-style-bullet text:bullet-char="-" text:level="1">
        <style:list-level-properties text:min-label-width="10mm"/>
      </text:list-level-style-bullet>
    </text:list-style>
    <text:list-style style:name="id1-3-2-2-340-8">
      <text:list-level-style-bullet text:bullet-char="-" text:level="1">
        <style:list-level-properties text:min-label-width="10mm"/>
      </text:list-level-style-bullet>
    </text:list-style>
    <text:list-style style:name="id1-3-2-2-340-8-1">
      <text:list-level-style-bullet text:bullet-char="-" text:level="1">
        <style:list-level-properties text:min-label-width="10mm"/>
      </text:list-level-style-bullet>
    </text:list-style>
    <text:list-style style:name="id1-3-2-2-340-10">
      <text:list-level-style-bullet text:bullet-char="-" text:level="1">
        <style:list-level-properties text:min-label-width="10mm"/>
      </text:list-level-style-bullet>
    </text:list-style>
    <text:list-style style:name="id1-3-2-2-340-10-1">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10">
      <text:list-level-style-bullet text:bullet-char="-" text:level="1">
        <style:list-level-properties text:min-label-width="10mm"/>
      </text:list-level-style-bullet>
    </text:list-style>
    <text:list-style style:name="id1-3-2-2-354-10-1">
      <text:list-level-style-bullet text:bullet-char="-" text:level="1">
        <style:list-level-properties text:min-label-width="10mm"/>
      </text:list-level-style-bullet>
    </text:list-style>
    <text:list-style style:name="id1-3-2-2-354-10-2">
      <text:list-level-style-bullet text:bullet-char="-" text:level="1">
        <style:list-level-properties text:min-label-width="10mm"/>
      </text:list-level-style-bullet>
    </text:list-style>
    <text:list-style style:name="id1-3-2-2-354-10-3">
      <text:list-level-style-bullet text:bullet-char="-" text:level="1">
        <style:list-level-properties text:min-label-width="10mm"/>
      </text:list-level-style-bullet>
    </text:list-style>
    <text:list-style style:name="id1-3-2-2-354-10-4">
      <text:list-level-style-bullet text:bullet-char="-" text:level="1">
        <style:list-level-properties text:min-label-width="10mm"/>
      </text:list-level-style-bullet>
    </text:list-style>
    <text:list-style style:name="id1-3-2-2-354-10-5">
      <text:list-level-style-bullet text:bullet-char="-" text:level="1">
        <style:list-level-properties text:min-label-width="10mm"/>
      </text:list-level-style-bullet>
    </text:list-style>
    <text:list-style style:name="id1-3-2-2-354-10-6">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3-5-2">
      <text:list-level-style-bullet text:bullet-char="-" text:level="1">
        <style:list-level-properties text:min-label-width="10mm"/>
      </text:list-level-style-bullet>
    </text:list-style>
    <text:list-style style:name="id1-3-2-2-363-5-3">
      <text:list-level-style-bullet text:bullet-char="-" text:level="1">
        <style:list-level-properties text:min-label-width="10mm"/>
      </text:list-level-style-bullet>
    </text:list-style>
    <text:list-style style:name="id1-3-2-2-363-5-4">
      <text:list-level-style-bullet text:bullet-char="-" text:level="1">
        <style:list-level-properties text:min-label-width="10mm"/>
      </text:list-level-style-bullet>
    </text:list-style>
    <text:list-style style:name="id1-3-2-2-363-5-5">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5-5">
      <text:list-level-style-bullet text:bullet-char="-" text:level="1">
        <style:list-level-properties text:min-label-width="10mm"/>
      </text:list-level-style-bullet>
    </text:list-style>
    <text:list-style style:name="id1-3-2-2-380-5">
      <text:list-level-style-bullet text:bullet-char="-" text:level="1">
        <style:list-level-properties text:min-label-width="10mm"/>
      </text:list-level-style-bullet>
    </text:list-style>
    <text:list-style style:name="id1-3-2-2-380-5-1">
      <text:list-level-style-bullet text:bullet-char="-" text:level="1">
        <style:list-level-properties text:min-label-width="10mm"/>
      </text:list-level-style-bullet>
    </text:list-style>
    <text:list-style style:name="id1-3-2-2-380-5-2">
      <text:list-level-style-bullet text:bullet-char="-" text:level="1">
        <style:list-level-properties text:min-label-width="10mm"/>
      </text:list-level-style-bullet>
    </text:list-style>
    <text:list-style style:name="id1-3-2-2-384-7">
      <text:list-level-style-bullet style:num-suffix="" text:bullet-char="​" text:level="1">
        <style:list-level-properties text:min-label-width="10mm"/>
      </text:list-level-style-bullet>
    </text:list-style>
    <text:list-style style:name="id1-3-2-2-384-7-1">
      <text:list-level-style-bullet style:num-suffix="" text:bullet-char="​" text:level="1">
        <style:list-level-properties text:min-label-width="10mm"/>
      </text:list-level-style-bullet>
    </text:list-style>
    <text:list-style style:name="id1-3-2-2-384-7-2">
      <text:list-level-style-bullet text:bullet-char="-" text:level="1">
        <style:list-level-properties text:min-label-width="10mm"/>
      </text:list-level-style-bullet>
    </text:list-style>
    <text:list-style style:name="id1-3-2-2-384-7-3">
      <text:list-level-style-bullet text:bullet-char="-" text:level="1">
        <style:list-level-properties text:min-label-width="10mm"/>
      </text:list-level-style-bullet>
    </text:list-style>
    <text:list-style style:name="id1-3-2-2-384-7-4">
      <text:list-level-style-bullet text:bullet-char="-" text:level="1">
        <style:list-level-properties text:min-label-width="10mm"/>
      </text:list-level-style-bullet>
    </text:list-style>
    <text:list-style style:name="id1-3-2-2-384-7-5">
      <text:list-level-style-bullet text:bullet-char="-" text:level="1">
        <style:list-level-properties text:min-label-width="10mm"/>
      </text:list-level-style-bullet>
    </text:list-style>
    <text:list-style style:name="id1-3-2-2-384-7-6">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393-5-2">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6-7-1">
      <text:list-level-style-bullet text:bullet-char="-" text:level="1">
        <style:list-level-properties text:min-label-width="10mm"/>
      </text:list-level-style-bullet>
    </text:list-style>
    <text:list-style style:name="id1-3-2-2-396-7-2">
      <text:list-level-style-bullet text:bullet-char="-" text:level="1">
        <style:list-level-properties text:min-label-width="10mm"/>
      </text:list-level-style-bullet>
    </text:list-style>
    <text:list-style style:name="id1-3-2-2-396-7-3">
      <text:list-level-style-bullet text:bullet-char="-" text:level="1">
        <style:list-level-properties text:min-label-width="10mm"/>
      </text:list-level-style-bullet>
    </text:list-style>
    <text:list-style style:name="id1-3-2-2-396-7-4">
      <text:list-level-style-bullet text:bullet-char="-" text:level="1">
        <style:list-level-properties text:min-label-width="10mm"/>
      </text:list-level-style-bullet>
    </text:list-style>
    <text:list-style style:name="id1-3-2-2-396-7-5">
      <text:list-level-style-bullet text:bullet-char="-" text:level="1">
        <style:list-level-properties text:min-label-width="10mm"/>
      </text:list-level-style-bullet>
    </text:list-style>
    <text:list-style style:name="id1-3-2-2-396-7-6">
      <text:list-level-style-bullet text:bullet-char="-" text:level="1">
        <style:list-level-properties text:min-label-width="10mm"/>
      </text:list-level-style-bullet>
    </text:list-style>
    <text:list-style style:name="id1-3-2-2-396-7-7">
      <text:list-level-style-bullet text:bullet-char="-" text:level="1">
        <style:list-level-properties text:min-label-width="10mm"/>
      </text:list-level-style-bullet>
    </text:list-style>
    <text:list-style style:name="id1-3-2-2-396-7-8">
      <text:list-level-style-bullet text:bullet-char="-" text:level="1">
        <style:list-level-properties text:min-label-width="10mm"/>
      </text:list-level-style-bullet>
    </text:list-style>
    <text:list-style style:name="id1-3-2-2-396-7-9">
      <text:list-level-style-bullet text:bullet-char="-" text:level="1">
        <style:list-level-properties text:min-label-width="10mm"/>
      </text:list-level-style-bullet>
    </text:list-style>
    <text:list-style style:name="id1-3-2-2-396-7-10">
      <text:list-level-style-bullet text:bullet-char="-" text:level="1">
        <style:list-level-properties text:min-label-width="10mm"/>
      </text:list-level-style-bullet>
    </text:list-style>
    <text:list-style style:name="id1-3-2-2-418-7">
      <text:list-level-style-bullet text:bullet-char="-" text:level="1">
        <style:list-level-properties text:min-label-width="10mm"/>
      </text:list-level-style-bullet>
    </text:list-style>
    <text:list-style style:name="id1-3-2-2-418-7-1">
      <text:list-level-style-bullet text:bullet-char="-" text:level="1">
        <style:list-level-properties text:min-label-width="10mm"/>
      </text:list-level-style-bullet>
    </text:list-style>
    <text:list-style style:name="id1-3-2-2-418-7-2">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5-1">
      <text:list-level-style-bullet text:bullet-char="-" text:level="1">
        <style:list-level-properties text:min-label-width="10mm"/>
      </text:list-level-style-bullet>
    </text:list-style>
    <text:list-style style:name="id1-3-2-2-429-5-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7-3-4">
      <text:list-level-style-bullet text:bullet-char="-" text:level="1">
        <style:list-level-properties text:min-label-width="10mm"/>
      </text:list-level-style-bullet>
    </text:list-style>
    <text:list-style style:name="id1-3-2-2-447-3-5">
      <text:list-level-style-bullet text:bullet-char="-" text:level="1">
        <style:list-level-properties text:min-label-width="10mm"/>
      </text:list-level-style-bullet>
    </text:list-style>
    <text:list-style style:name="id1-3-2-2-447-3-6">
      <text:list-level-style-bullet text:bullet-char="-" text:level="1">
        <style:list-level-properties text:min-label-width="10mm"/>
      </text:list-level-style-bullet>
    </text:list-style>
    <text:list-style style:name="id1-3-2-2-447-3-7">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70-5">
      <text:list-level-style-bullet text:bullet-char="-" text:level="1">
        <style:list-level-properties text:min-label-width="10mm"/>
      </text:list-level-style-bullet>
    </text:list-style>
    <text:list-style style:name="id1-3-2-2-470-5-1">
      <text:list-level-style-bullet text:bullet-char="-" text:level="1">
        <style:list-level-properties text:min-label-width="10mm"/>
      </text:list-level-style-bullet>
    </text:list-style>
    <text:list-style style:name="id1-3-2-2-470-5-2">
      <text:list-level-style-bullet text:bullet-char="-" text:level="1">
        <style:list-level-properties text:min-label-width="10mm"/>
      </text:list-level-style-bullet>
    </text:list-style>
    <text:list-style style:name="id1-3-2-2-4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1-3-5">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0-3">
      <text:list-level-style-bullet text:bullet-char="-" text:level="1">
        <style:list-level-properties text:min-label-width="10mm"/>
      </text:list-level-style-bullet>
    </text:list-style>
    <text:list-style style:name="id1-3-2-2-500-3-1">
      <text:list-level-style-bullet text:bullet-char="-" text:level="1">
        <style:list-level-properties text:min-label-width="10mm"/>
      </text:list-level-style-bullet>
    </text:list-style>
    <text:list-style style:name="id1-3-2-2-500-3-2">
      <text:list-level-style-bullet text:bullet-char="-" text:level="1">
        <style:list-level-properties text:min-label-width="10mm"/>
      </text:list-level-style-bullet>
    </text:list-style>
    <text:list-style style:name="id1-3-2-2-500-3-3">
      <text:list-level-style-bullet text:bullet-char="-" text:level="1">
        <style:list-level-properties text:min-label-width="10mm"/>
      </text:list-level-style-bullet>
    </text:list-style>
    <text:list-style style:name="id1-3-2-2-500-3-4">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0-7-2">
      <text:list-level-style-bullet text:bullet-char="-" text:level="1">
        <style:list-level-properties text:min-label-width="10mm"/>
      </text:list-level-style-bullet>
    </text:list-style>
    <text:list-style style:name="id1-3-2-2-510-7-3">
      <text:list-level-style-bullet text:bullet-char="-" text:level="1">
        <style:list-level-properties text:min-label-width="10mm"/>
      </text:list-level-style-bullet>
    </text:list-style>
    <text:list-style style:name="id1-3-2-2-510-7-4">
      <text:list-level-style-bullet text:bullet-char="-" text:level="1">
        <style:list-level-properties text:min-label-width="10mm"/>
      </text:list-level-style-bullet>
    </text:list-style>
    <text:list-style style:name="id1-3-2-2-510-7-5">
      <text:list-level-style-bullet text:bullet-char="-" text:level="1">
        <style:list-level-properties text:min-label-width="10mm"/>
      </text:list-level-style-bullet>
    </text:list-style>
    <text:list-style style:name="id1-3-2-2-510-7-6">
      <text:list-level-style-bullet text:bullet-char="-" text:level="1">
        <style:list-level-properties text:min-label-width="10mm"/>
      </text:list-level-style-bullet>
    </text:list-style>
    <text:list-style style:name="id1-3-2-2-510-7-7">
      <text:list-level-style-bullet text:bullet-char="-" text:level="1">
        <style:list-level-properties text:min-label-width="10mm"/>
      </text:list-level-style-bullet>
    </text:list-style>
    <text:list-style style:name="id1-3-2-2-510-7-8">
      <text:list-level-style-bullet text:bullet-char="-" text:level="1">
        <style:list-level-properties text:min-label-width="10mm"/>
      </text:list-level-style-bullet>
    </text:list-style>
    <text:list-style style:name="id1-3-2-2-510-7-9">
      <text:list-level-style-bullet text:bullet-char="-" text:level="1">
        <style:list-level-properties text:min-label-width="10mm"/>
      </text:list-level-style-bullet>
    </text:list-style>
    <text:list-style style:name="id1-3-2-2-510-7-10">
      <text:list-level-style-bullet text:bullet-char="-" text:level="1">
        <style:list-level-properties text:min-label-width="10mm"/>
      </text:list-level-style-bullet>
    </text:list-style>
    <text:list-style style:name="id1-3-2-2-510-7-11">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2-3-6">
      <text:list-level-style-bullet text:bullet-char="-" text:level="1">
        <style:list-level-properties text:min-label-width="10mm"/>
      </text:list-level-style-bullet>
    </text:list-style>
    <text:list-style style:name="id1-3-2-2-512-3-7">
      <text:list-level-style-bullet text:bullet-char="-" text:level="1">
        <style:list-level-properties text:min-label-width="10mm"/>
      </text:list-level-style-bullet>
    </text:list-style>
    <text:list-style style:name="id1-3-2-2-512-3-8">
      <text:list-level-style-bullet text:bullet-char="-" text:level="1">
        <style:list-level-properties text:min-label-width="10mm"/>
      </text:list-level-style-bullet>
    </text:list-style>
    <text:list-style style:name="id1-3-2-2-512-3-9">
      <text:list-level-style-bullet text:bullet-char="-" text:level="1">
        <style:list-level-properties text:min-label-width="10mm"/>
      </text:list-level-style-bullet>
    </text:list-style>
    <text:list-style style:name="id1-3-2-2-512-3-10">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3-4">
      <text:list-level-style-bullet text:bullet-char="-" text:level="1">
        <style:list-level-properties text:min-label-width="10mm"/>
      </text:list-level-style-bullet>
    </text:list-style>
    <text:list-style style:name="id1-3-2-2-515-3-5">
      <text:list-level-style-bullet text:bullet-char="-" text:level="1">
        <style:list-level-properties text:min-label-width="10mm"/>
      </text:list-level-style-bullet>
    </text:list-style>
    <text:list-style style:name="id1-3-2-2-515-3-6">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3-1">
      <text:list-level-style-bullet text:bullet-char="-" text:level="1">
        <style:list-level-properties text:min-label-width="10mm"/>
      </text:list-level-style-bullet>
    </text:list-style>
    <text:list-style style:name="id1-3-2-2-516-3-2">
      <text:list-level-style-bullet text:bullet-char="-" text:level="1">
        <style:list-level-properties text:min-label-width="10mm"/>
      </text:list-level-style-bullet>
    </text:list-style>
    <text:list-style style:name="id1-3-2-2-516-3-3">
      <text:list-level-style-bullet text:bullet-char="-" text:level="1">
        <style:list-level-properties text:min-label-width="10mm"/>
      </text:list-level-style-bullet>
    </text:list-style>
    <text:list-style style:name="id1-3-2-2-516-3-3-3">
      <text:list-level-style-bullet text:bullet-char="-" text:level="1">
        <style:list-level-properties text:min-label-width="10mm"/>
      </text:list-level-style-bullet>
    </text:list-style>
    <text:list-style style:name="id1-3-2-2-516-3-3-3-1">
      <text:list-level-style-bullet text:bullet-char="-" text:level="1">
        <style:list-level-properties text:min-label-width="10mm"/>
      </text:list-level-style-bullet>
    </text:list-style>
    <text:list-style style:name="id1-3-2-2-516-3-3-3-2">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4-1">
      <text:list-level-style-bullet text:bullet-char="-" text:level="1">
        <style:list-level-properties text:min-label-width="10mm"/>
      </text:list-level-style-bullet>
    </text:list-style>
    <text:list-style style:name="id1-3-2-2-516-4-2">
      <text:list-level-style-bullet text:bullet-char="-" text:level="1">
        <style:list-level-properties text:min-label-width="10mm"/>
      </text:list-level-style-bullet>
    </text:list-style>
    <text:list-style style:name="id1-3-2-2-516-4-3">
      <text:list-level-style-bullet text:bullet-char="-" text:level="1">
        <style:list-level-properties text:min-label-width="10mm"/>
      </text:list-level-style-bullet>
    </text:list-style>
    <text:list-style style:name="id1-3-2-2-516-4-4">
      <text:list-level-style-bullet text:bullet-char="-" text:level="1">
        <style:list-level-properties text:min-label-width="10mm"/>
      </text:list-level-style-bullet>
    </text:list-style>
    <text:list-style style:name="id1-3-2-2-516-4-5">
      <text:list-level-style-bullet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GBLT houdende regels omtrent invordering Leidraad Invordering GBLT versi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versie 2018 en het beleid over het toepassingsgebied zoals opgenomen in artikel 1 van de wet.</text:p>
          </text:section>
          <text:section text:name="artikel_id1-3-2-2-2" text:style-name="artikel">
            <text:p text:style-name="artikel_kop_titel"><text:span text:style-name="artikel_kop_label"/> <text:span text:style-name="artikel_kop_nr"/> 1.1. Inleiding</text:p>
            <text:p text:style-name="al">Voor u ligt de Leidraad Invordering versie januari 2018. </text:p>
            <text:p text:style-name="al"/>
            <text:p text:style-name="al">Bij de opmaak van deze Leidraad heeft GBLT aansluiting gezocht bij de Rijksleidraad. Het betreft echter geen kopie. Daar waar noodzakelijk heeft de ontvanger bepalingen opgenomen die afwijken van de (Rijks)Leidraad. Bij de benaming wordt gekozen voor het huidig jaartal om de actualiteit naar voren te laten komen.</text:p>
            <text:p text:style-name="al"/>
            <text:p text:style-name="al">
            <text:span text:style-name="nadrukvet">GBLT</text:span>
          </text:p>
            <text:p text:style-name="al"/>
            <text:p text:style-name="al">GBLT is een openbaar lichaam met rechtspersoonlijkheid en is gevestigd te Zwolle.</text:p>
            <text:p text:style-name="al">GBLT heft en int gemeente- en waterschapsbelastingen, leges en rechten voor:</text:p>
            <text:list text:style-name="id1-3-2-2-2-10">
              <text:list-item text:style-override="id1-3-2-2-2-10-1">
                <text:number>-</text:number>
                <text:p text:style-name="al">De waterschappen ‘Vallei en Veluwe’ ‘Zuiderzeeland’ ‘Drents Overijsselse Delta’, ‘Rijn en IJssel’ en ‘Vechtstromen’</text:p>
              </text:list-item>
              <text:list-item text:style-override="id1-3-2-2-2-10-2">
                <text:number>-</text:number>
                <text:p text:style-name="al">De gemeenten Bunschoten, Dalfsen, Dronten, Leusden, Zwolle en Nijkerk:</text:p>
              </text:list-item>
            </text:list>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column table:style-name="id1-3-2-2-2-12-1-6"/>
                <table:table-column table:style-name="id1-3-2-2-2-12-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nschoten</text:p>
                  </table:table-cell>
                  <table:table-cell table:style-name="cell_frame_all" table:number-rows-spanned="1" table:number-columns-spanned="1">
                    <text:p text:style-name="table_al">Dalfsen</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Nijkerk</text:p>
                  </table:table-cell>
                  <table:table-cell table:style-name="cell_frame_all" table:number-rows-spanned="1" table:number-columns-spanned="1">
                    <text:p text:style-name="table_al">Zwolle</text:p>
                  </table:table-cell>
                </table:table-row>
                <table:table-row table:style-name="row">
                  <table:table-cell table:style-name="cell_frame_all" table:number-rows-spanned="1" table:number-columns-spanned="1">
                    <text:p text:style-name="table_al">OZB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ZB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nig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ft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ool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vengel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artikel_id1-3-2-2-3" text:style-name="artikel">
            <text:p text:style-name="artikel_kop_titel"><text:span text:style-name="artikel_kop_label"/> <text:span text:style-name="artikel_kop_nr"/> Opzet van de Leidraad</text:p>
            <text:p text:style-name="al"/>
            <text:p text:style-name="al">Qua indeling in afdelingen, artikelen en paragrafen is aansluiting gezocht bij Rijksleidraad. Een aantal artikelen uit de Invorderingswet 1990 en onderdelen van de Rijksleidraad treft u niet aan. Reden hiervoor is dat deze niet van toepassing zijn voor GBLT. </text:p>
            <text:p text:style-name="al"/>
            <text:p text:style-name="al">Bij diverse paragrafen treft u de opmerking aan: ‘deze paragraaf is niet van toepassing voor GBL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ection>
          <text:section text:name="artikel_id1-3-2-2-4" text:style-name="artikel">
            <text:p text:style-name="artikel_kop_titel"><text:span text:style-name="artikel_kop_label"/> <text:span text:style-name="artikel_kop_nr"/> Vaststelling Leidraad Invordering</text:p>
            <text:p text:style-name="al"/>
            <text:p text:style-name="al">Vaststelling van deze Leidraad Invordering gebeurt door het dagelijks bestuur van GBLT. </text:p>
            <text:p text:style-name="al"/>
            <text:p text:style-name="al">Ieder half jaar wordt naar aanleiding van de aanpassingen voor de Rijksleidraad bekeken of deze Leidraad versie 2018 ook herzien moet worden.</text:p>
          </text:section>
          <text:section text:name="artikel_id1-3-2-2-5" text:style-name="artikel">
            <text:p text:style-name="artikel_kop_titel"><text:span text:style-name="artikel_kop_label"/> <text:span text:style-name="artikel_kop_nr"/> Lijst met gebruikte afkortingen</text:p>
            <text:p text:style-name="al"/>
            <text:section text:name="table_id1-3-2-2-5-3" text:style-name="table">
              <text:p text:style-name="table_top"/>
              <table:table table:style-name="tgroup">
                <table:table-column table:style-name="id1-3-2-2-5-3-1-1"/>
                <table:table-column table:style-name="id1-3-2-2-5-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able:table-row>
              </table:table>
              <table:table table:style-name="tgroup">
                <table:table-column table:style-name="id1-3-2-2-5-3-2-1"/>
                <table:table-column table:style-name="id1-3-2-2-5-3-2-2"/>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UWV</text:p>
                  </table:table-cell>
                  <table:table-cell table:style-name="cell_frame_all" table:number-rows-spanned="1" table:number-columns-spanned="1">
                    <text:p text:style-name="table_al">Uitvoeringsinstituut Werknemersverzekeringen</text:p>
                  </table:table-cell>
                </table:table-row>
                <table:table-row table:style-name="row">
                  <table:table-cell table:style-name="cell_frame_all" table:number-rows-spanned="1" table:number-columns-spanned="1">
                    <text:p text:style-name="table_al">Wfsv</text:p>
                  </table:table-cell>
                  <table:table-cell table:style-name="cell_frame_all" table:number-rows-spanned="1" table:number-columns-spanned="1">
                    <text:p text:style-name="table_al">Wet financiering sociale verzek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section>
          <text:section text:name="artikel_id1-3-2-2-6" text:style-name="artikel">
            <text:p text:style-name="artikel_kop_titel"><text:span text:style-name="artikel_kop_label"/> <text:span text:style-name="artikel_kop_nr"/> 1.1.2. Definities</text:p>
            <text:list text:style-name="id1-3-2-2-6-2">
              <text:list-item text:style-override="id1-3-2-2-6-2-1">
                <text:number>-</text:number>
                <text:p text:style-name="al">
                <text:span text:style-name="nadrukvet">belasting</text:span>(en): belastingen die door GBLT worden geheven; </text:p>
              </text:list-item>
              <text:list-item text:style-override="id1-3-2-2-6-2-2">
                <text:number>-</text:number>
                <text:p text:style-name="al">
                <text:span text:style-name="nadrukvet">belastingdeurwaarder</text:span>: de krachtens de Gemeenschappelijke regeling GBLT aangewezen belastingdeurwaarder van GBLT, bedoeld in artikel 124, vijfde lid, onder d, van de Waterschapswet en in artikel 232, vierde lid, onder d van de Gemeentewet;</text:p>
              </text:list-item>
              <text:list-item text:style-override="id1-3-2-2-6-2-3">
                <text:number>-</text:number>
                <text:p text:style-name="al">
                <text:span text:style-name="nadrukvet">besluit</text:span> (het): het Uitvoeringsbesluit Invorderingswet 1990;</text:p>
              </text:list-item>
              <text:list-item text:style-override="id1-3-2-2-6-2-4">
                <text:number>-</text:number>
                <text:p text:style-name="al">
                <text:span text:style-name="nadrukvet">dagelijks</text:span>
                <text:span text:style-name="nadrukvet">bestuur</text:span>: het dagelijks bestuur van GBLT;</text:p>
              </text:list-item>
              <text:list-item text:style-override="id1-3-2-2-6-2-5">
                <text:number>-</text:number>
                <text:p text:style-name="al">
                <text:span text:style-name="nadrukvet">directeur</text:span>: de directeur van GBLT;</text:p>
              </text:list-item>
              <text:list-item text:style-override="id1-3-2-2-6-2-6">
                <text:number>-</text:number>
                <text:p text:style-name="al">
                <text:span text:style-name="nadrukvet">echtgenoot</text:span>: de echtgenoot, bedoeld in artikel 3 Pw;</text:p>
              </text:list-item>
              <text:list-item text:style-override="id1-3-2-2-6-2-7">
                <text:number>-</text:number>
                <text:p text:style-name="al">
                <text:span text:style-name="nadrukvet">hoger beroep</text:span>: hoger beroep bij een gerechtshof dan wel, als beroep in cassatie bij de Hoge Raad is ingesteld, cassatieberoep;</text:p>
              </text:list-item>
              <text:list-item text:style-override="id1-3-2-2-6-2-8">
                <text:number>-</text:number>
                <text:p text:style-name="al">
                <text:span text:style-name="nadrukvet">inspecteur</text:span>: de krachtens de Gemeenschappelijke regeling GBLT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6-2-9">
                <text:number>-</text:number>
                <text:p text:style-name="al">
                <text:span text:style-name="nadrukvet">ministerie</text:span>: ministerie van Financiën, directoraat-generaal Belastingdienst, team particulieren en formeel recht of team ondernemingen;</text:p>
              </text:list-item>
              <text:list-item text:style-override="id1-3-2-2-6-2-10">
                <text:number>-</text:number>
                <text:p text:style-name="al">
                <text:span text:style-name="nadrukvet">ondernemer</text:span>: de belastingschuldige die een onderneming drijft of zelfstandig een beroep uitoefent;</text:p>
              </text:list-item>
              <text:list-item text:style-override="id1-3-2-2-6-2-11">
                <text:number>-</text:number>
                <text:p text:style-name="al">
                <text:span text:style-name="nadrukvet">ontvanger</text:span>: de krachtens de Gemeenschappelijke regeling GBLT aangewezen ambtenaar belast met de invordering, bedoeld in artikel 124, vijfde lid, onderdeel b, van de Waterschapswet en in artikel 232, vierde lid, onder b van de Gemeentewet;</text:p>
              </text:list-item>
              <text:list-item text:style-override="id1-3-2-2-6-2-12">
                <text:number>-</text:number>
                <text:p text:style-name="al">
                <text:span text:style-name="nadrukvet">particulier</text:span>: de belastingschuldige die niet als ondernemer wordt aangemerkt;</text:p>
              </text:list-item>
              <text:list-item text:style-override="id1-3-2-2-6-2-13">
                <text:number>-</text:number>
                <text:p text:style-name="al">
                <text:span text:style-name="nadrukvet">regeling</text:span> (de): de Uitvoeringsregeling Invorderingswet 1990;</text:p>
              </text:list-item>
              <text:list-item text:style-override="id1-3-2-2-6-2-14">
                <text:number>-</text:number>
                <text:p text:style-name="al">
                <text:span text:style-name="nadrukvet">wet</text:span> (de):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7" text:style-name="artikel">
            <text:p text:style-name="artikel_kop_titel"><text:span text:style-name="artikel_kop_label"/> <text:span text:style-name="artikel_kop_nr"/> 1.1.3. Reikwijdte beleidsvoorschriften</text:p>
            <text:p text:style-name="al">N.v.t.</text:p>
          </text:section>
          <text:section text:name="artikel_id1-3-2-2-8" text:style-name="artikel">
            <text:p text:style-name="artikel_kop_titel"><text:span text:style-name="artikel_kop_label"/> <text:span text:style-name="artikel_kop_nr"/> 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9" text:style-name="artikel">
            <text:p text:style-name="artikel_kop_titel"><text:span text:style-name="artikel_kop_label"/> <text:span text:style-name="artikel_kop_nr"/> 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9-6">
              <text:list-item text:style-override="id1-3-2-2-9-6-1">
                <text:number>-</text:number>
                <text:p text:style-name="al">Voor beschikkingen op aanvraag, vergezeld met een volledig ingevuld verzoekformulier, geldt een termijn van dertien weken na ontvangst van het volledig ingevuld formulier, met de mogelijkheid hiervan af te wijken door een redelijke termijn te noemen (zie artikel 4:13, 4:14 en 4:15 Awb).</text:p>
              </text:list-item>
              <text:list-item text:style-override="id1-3-2-2-9-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9-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9-10">
              <text:list-item text:style-override="id1-3-2-2-9-10-1">
                <text:number>-</text:number>
                <text:p text:style-name="al">bezwaarschriften tegen beschikkingen invorderingsrente als bedoeld in artikel 30, eerste lid, van de wet;</text:p>
              </text:list-item>
              <text:list-item text:style-override="id1-3-2-2-9-10-2">
                <text:number>-</text:number>
                <text:p text:style-name="al">bezwaarschriften tegen beschikkingen aansprakelijkstelling als bedoeld in artikel 49, eerste lid, van de wet;</text:p>
              </text:list-item>
              <text:list-item text:style-override="id1-3-2-2-9-10-3">
                <text:number>-</text:number>
                <text:p text:style-name="al">bezwaar- en beroepschriften als bedoeld in artikel 7, eerste lid, van de Kostenwet invordering rijksbelastingen.</text:p>
              </text:list-item>
              <text:list-item text:style-override="id1-3-2-2-9-10-4">
                <text:number>-</text:number>
                <text:p text:style-name="al">bezwaarschriften tegen beschikkingen kostenvergoeding bij een onrechtmatig opgelegde verplichting als bedoeld in artikel 62a, eerste lid, van de wet;  </text:p>
              </text:list-item>
              <text:list-item text:style-override="id1-3-2-2-9-10-5">
                <text:number>-</text:number>
                <text:p text:style-name="al">bezwaarschriften tegen beschikkingen bestuurlijke boete als bedoel in artikel 63b van de wet;  </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BL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10" text:style-name="artikel">
            <text:p text:style-name="artikel_kop_titel"><text:span text:style-name="artikel_kop_label"/> <text:span text:style-name="artikel_kop_nr"/> 1.1.6. Keuze uit verschillende invorderingsmaatregelen</text:p>
            <text:p text:style-name="al">Als de invordering op verschillende manieren kan plaatsvinden, heeft de eenvoudigste, snelste en minst kostbare wijze voor GBLT de voorkeur.</text:p>
          </text:section>
          <text:section text:name="artikel_id1-3-2-2-11" text:style-name="artikel">
            <text:p text:style-name="artikel_kop_titel"><text:span text:style-name="artikel_kop_label"/> <text:span text:style-name="artikel_kop_nr"/> 1.1.7.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1-7">
              <text:list-item text:style-override="id1-3-2-2-11-7-1">
                <text:number>-</text:number>
                <text:p text:style-name="al">met de beslaglegging op korte termijn de verkoop van (een deel van) de activa van het bedrijf wordt beoogd;</text:p>
              </text:list-item>
              <text:list-item text:style-override="id1-3-2-2-11-7-2">
                <text:number>-</text:number>
                <text:p text:style-name="al">door de beslaglegging de werkvoorraad en/of geldmiddelen geheel of nagenoeg geheel worden vastgelegd;</text:p>
              </text:list-item>
              <text:list-item text:style-override="id1-3-2-2-11-7-3">
                <text:number>-</text:number>
                <text:p text:style-name="al">derden niet onkundig blijven van de beslaglegging, zoals steeds het geval is bij derdenbeslag;</text:p>
              </text:list-item>
              <text:list-item text:style-override="id1-3-2-2-11-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2" text:style-name="artikel">
            <text:p text:style-name="artikel_kop_titel"><text:span text:style-name="artikel_kop_label"/> <text:span text:style-name="artikel_kop_nr"/> 1.1.8.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2-9">
              <text:list-item text:style-override="id1-3-2-2-12-9-1">
                <text:number>-</text:number>
                <text:p text:style-name="al">landelijk of regionaal vrij algemeen erkende feest- en gedenkdagen met inbegrip van de daaraan voorafgaande en de daarop volgende dag</text:p>
              </text:list-item>
              <text:list-item text:style-override="id1-3-2-2-12-9-2">
                <text:number>-</text:number>
                <text:p text:style-name="al">de dagen tussen Kerstmis en Nieuwjaar</text:p>
              </text:list-item>
            </text:list>
          </text:section>
          <text:section text:name="artikel_id1-3-2-2-13" text:style-name="artikel">
            <text:p text:style-name="artikel_kop_titel"><text:span text:style-name="artikel_kop_label"/> <text:span text:style-name="artikel_kop_nr"/> 1.1.9. Binnenkomst van bescheiden</text:p>
            <text:p text:style-name="al">Als aan het indienen van bepaalde bescheiden rechtsgevolgen zijn verbonden dan wel rechten kunnen worden ontleend dan geldt als datum van binnenkomst van die stukken de datum van binnenkomst bij GBLT.</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4" text:style-name="artikel">
            <text:p text:style-name="artikel_kop_titel"><text:span text:style-name="artikel_kop_label"/> <text:span text:style-name="artikel_kop_nr"/> 1.1.10. Positie belastingdeurwaarder</text:p>
            <text:p text:style-name="al">Belastingdeurwaarder is een door of namens het dagelijks bestuur aangewezen ambtenaar van GBLT, dan wel een als belastingdeurwaarder van GBL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de GBLT.</text:p>
            <text:p text:style-name="al">Op de klacht volgt een uitspraak door de Directeur van GBLT.</text:p>
          </text:section>
          <text:section text:name="artikel_id1-3-2-2-15" text:style-name="artikel">
            <text:p text:style-name="artikel_kop_titel"><text:span text:style-name="artikel_kop_label"/> <text:span text:style-name="artikel_kop_nr"/> 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6" text:style-name="artikel">
            <text:p text:style-name="artikel_kop_titel"><text:span text:style-name="artikel_kop_label"/> <text:span text:style-name="artikel_kop_nr"/> 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7" text:style-name="artikel">
            <text:p text:style-name="artikel_kop_titel"><text:span text:style-name="artikel_kop_label"/> <text:span text:style-name="artikel_kop_nr"/> 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8" text:style-name="artikel">
            <text:p text:style-name="artikel_kop_titel"><text:span text:style-name="artikel_kop_label"/> <text:span text:style-name="artikel_kop_nr"/> 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9" text:style-name="artikel">
            <text:p text:style-name="artikel_kop_titel"><text:span text:style-name="artikel_kop_label"/> <text:span text:style-name="artikel_kop_nr"/> 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0"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 en Gemeentewet.</text:p>
          </text:section>
          <text:section text:name="artikel_id1-3-2-2-21" text:style-name="artikel">
            <text:p text:style-name="artikel_kop_titel"><text:span text:style-name="artikel_kop_label"/> <text:span text:style-name="artikel_kop_nr"/> 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22" text:style-name="artikel">
            <text:p text:style-name="artikel_kop_titel"><text:span text:style-name="artikel_kop_label"/> <text:span text:style-name="artikel_kop_nr"/> 2.2. Vertaalbepaling Waterschaps-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artikelen 123 en 124 Waterschapswet en de artikelen 231 en 232 Gemeentewet is tevens bepaald aan welke colleges of functionarissen van GBLT de in de Invorderingswet 1990 genoemde bevoegdheden toekomen. Het gaat daarbij om een vertaling van de functionarissen die in artikel 2 van de Invorderingswet 1990 worden genoemd naar colleges en functionarissen van GBLT.</text:p>
            <text:p text:style-name="al"/>
          </text:section>
          <text:section text:name="artikel_id1-3-2-2-23" text:style-name="artikel">
            <text:p text:style-name="artikel_kop_titel"><text:span text:style-name="artikel_kop_label">Artikel</text:span> <text:span text:style-name="artikel_kop_nr">3</text:span> Bevoegdheden ontvange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23-8">
              <text:list-item text:style-override="id1-3-2-2-23-8-1">
                <text:number>-</text:number>
                <text:p text:style-name="al">de fiscale en civiele bevoegdheden van de ontvanger;</text:p>
              </text:list-item>
              <text:list-item text:style-override="id1-3-2-2-23-8-2">
                <text:number>-</text:number>
                <text:p text:style-name="al">het leggen van conservatoir beslag;</text:p>
              </text:list-item>
              <text:list-item text:style-override="id1-3-2-2-23-8-3">
                <text:number>-</text:number>
                <text:p text:style-name="al">het vragen van toestemming bij gerechtelijke procedures.</text:p>
              </text:list-item>
            </text:list>
          </text:section>
          <text:section text:name="artikel_id1-3-2-2-24" text:style-name="artikel">
            <text:p text:style-name="artikel_kop_titel"><text:span text:style-name="artikel_kop_label"/> <text:span text:style-name="artikel_kop_nr"/> 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5" text:style-name="artikel">
            <text:p text:style-name="artikel_kop_titel"><text:span text:style-name="artikel_kop_label"/> <text:span text:style-name="artikel_kop_nr"/> 3.2. Conservatoir beslag</text:p>
            <text:p text:style-name="al">Om de rechten van GBLT veilig te stellen heeft de ontvanger naast de versnelde invordering de mogelijkheid conservatoir beslag te leggen. Feiten en omstandigheden bepalen de keuze van de ontvanger.</text:p>
          </text:section>
          <text:section text:name="artikel_id1-3-2-2-26" text:style-name="artikel">
            <text:p text:style-name="artikel_kop_titel"><text:span text:style-name="artikel_kop_label"/> <text:span text:style-name="artikel_kop_nr"/>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7" text:style-name="artikel">
            <text:p text:style-name="artikel_kop_titel"><text:span text:style-name="artikel_kop_label"/> <text:span text:style-name="artikel_kop_nr"/> 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8" text:style-name="artikel">
            <text:p text:style-name="artikel_kop_titel"><text:span text:style-name="artikel_kop_label"/> <text:span text:style-name="artikel_kop_nr"/> 3.3.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28-4">
              <text:list-item text:style-override="id1-3-2-2-28-4-1">
                <text:number>-</text:number>
                <text:p text:style-name="al">Beroepsprocedures op grond van artikel 26 AWR;</text:p>
              </text:list-item>
              <text:list-item text:style-override="id1-3-2-2-28-4-2">
                <text:number>-</text:number>
                <text:p text:style-name="al">Hoger beroepsprocedures op grond van art. 27h AWR;</text:p>
              </text:list-item>
              <text:list-item text:style-override="id1-3-2-2-28-4-3">
                <text:number>-</text:number>
                <text:p text:style-name="al">(Hoger) Beroepsprocedures op grond van art. 7 Kostenwet invordering rijksbelastingen;</text:p>
              </text:list-item>
              <text:list-item text:style-override="id1-3-2-2-28-4-4">
                <text:number>-</text:number>
                <text:p text:style-name="al">Kantonzaken;</text:p>
              </text:list-item>
              <text:list-item text:style-override="id1-3-2-2-28-4-5">
                <text:number>-</text:number>
                <text:p text:style-name="al">Kortgedingprocedures, indien de ontvanger gedaagde is.</text:p>
              </text:list-item>
            </text:list>
            <text:p text:style-name="al"/>
          </text:section>
          <text:section text:name="artikel_id1-3-2-2-29" text:style-name="artikel">
            <text:p text:style-name="artikel_kop_titel"><text:span text:style-name="artikel_kop_label"/> <text:span text:style-name="artikel_kop_nr"/> 3.3.2 Toestemming</text:p>
            <text:p text:style-name="al">In gerechtelijke procedures voor de burgerlijke rechter waarin de ontvanger als eiser optreedt, moet hij toestemming hebben van het dagelijks bestuur. Het voorgaande geldt:</text:p>
            <text:p text:style-name="al">- verklaringsprocedures in het kader van derdenbeslagen;</text:p>
            <text:p text:style-name="al">- kantonzaken;</text:p>
            <text:p text:style-name="al">- verzoekschriftprocedures;</text:p>
            <text:p text:style-name="al">- procedures die worden ingesteld naar aanleiding van een verzet ex. Art. 435 lid 3, dan wel artikel 708 lid 2 Rv.</text:p>
          </text:section>
          <text:section text:name="artikel_id1-3-2-2-30" text:style-name="artikel">
            <text:p text:style-name="artikel_kop_titel"><text:span text:style-name="artikel_kop_label"/> <text:span text:style-name="artikel_kop_nr"/> 3.4 . Faillissementsaanvraag</text:p>
            <text:p text:style-name="al"/>
            <text:p text:style-name="al">Als een belastingschuldige verkeert in de toestand dat hij ophoudt met betalen (art. 1 FW) kan de ontvanger het faillissement aanvragen.</text:p>
            <text:p text:style-name="al">Bij een faillissementsaanvraag wordt vooraf toestemming gevraagd aan de directeur. Dit geldt ook bij een eventuele steunvordering voor het aanvragen van een faillissement.</text:p>
            <text:p text:style-name="al"/>
          </text:section>
          <text:section text:name="artikel_id1-3-2-2-31"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32"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section>
          <text:section text:name="artikel_id1-3-2-2-33" text:style-name="artikel">
            <text:p text:style-name="artikel_kop_titel"><text:span text:style-name="artikel_kop_label"/> <text:span text:style-name="artikel_kop_nr"/> 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4" text:style-name="artikel">
            <text:p text:style-name="artikel_kop_titel"><text:span text:style-name="artikel_kop_label"/> <text:span text:style-name="artikel_kop_nr"/> 4.2. Bescherming</text:p>
            <text:p text:style-name="al">Belastingdeurwaarders zijn ambtenaar in de zin van de artikelen 179 en 180 Sr. Daardoor genieten zij van de strafrechtelijke bescherming, voor zover zij hun wettelijke taken en bevoegdheden uitoefenen. </text:p>
          </text:section>
          <text:section text:name="artikel_id1-3-2-2-35" text:style-name="artikel">
            <text:p text:style-name="artikel_kop_titel"><text:span text:style-name="artikel_kop_label"/> <text:span text:style-name="artikel_kop_nr"/> 4.3. Aanwijzing</text:p>
            <text:p text:style-name="al">Belastingdeurwaarders worden aangesteld door het dagelijks bestuur van GBLT.</text:p>
            <text:p text:style-name="al"/>
            <text:p text:style-name="al">Indien de ontvanger gebruik wil maken van belastingdeurwaarders die niet in loondienst zijn van GBLT, dient aanstelling plaats te vinden door het dagelijks bestuur. Deze laatstgenoemde bevoegdheid tot aanstelling kan het dagelijks bestuur mandateren aan de ontvanger. </text:p>
          </text:section>
          <text:section text:name="artikel_id1-3-2-2-36" text:style-name="artikel">
            <text:p text:style-name="artikel_kop_titel"><text:span text:style-name="artikel_kop_label"/> <text:span text:style-name="artikel_kop_nr"/> 4.4. Legitimatie</text:p>
            <text:p text:style-name="al">Voor de uitoefening van de aan hem opgedragen invorderingstaken kan de belastingdeurwaarder op verzoek zich legitimeren aan de belastingschuldige en/of zijn/haar gemachtigden.</text:p>
          </text:section>
          <text:section text:name="artikel_id1-3-2-2-37" text:style-name="artikel">
            <text:p text:style-name="artikel_kop_titel"><text:span text:style-name="artikel_kop_label">Artikel</text:span> <text:span text:style-name="artikel_kop_nr">5</text:span> </text:p>
            <text:p text:style-name="al">N.v.t. voor GBLT</text:p>
          </text:section>
          <text:section text:name="artikel_id1-3-2-2-38" text:style-name="artikel">
            <text:p text:style-name="artikel_kop_titel"><text:span text:style-name="artikel_kop_label">Artikel</text:span> <text:span text:style-name="artikel_kop_nr">6</text:span> Reikwijdte van de wet Artikel 6 van de wet bepaalt dat de wet ook van toepassing is op:</text:p>
            <text:list text:style-name="id1-3-2-2-38-2">
              <text:list-item text:style-override="id1-3-2-2-38-2-1">
                <text:number>-</text:number>
                <text:p text:style-name="al">de rente;</text:p>
              </text:list-item>
              <text:list-item text:style-override="id1-3-2-2-38-2-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39" text:style-name="artikel">
            <text:p text:style-name="artikel_kop_titel"><text:span text:style-name="artikel_kop_label"/> <text:span text:style-name="artikel_kop_nr"/> 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40" text:style-name="artikel">
            <text:p text:style-name="artikel_kop_titel"><text:span text:style-name="artikel_kop_label">Artikel</text:span> <text:span text:style-name="artikel_kop_nr">7</text:span> Betaling en afboeking</text:p>
            <text:p text:style-name="al"/>
          </text:section>
          <text:section text:name="artikel_id1-3-2-2-41" text:style-name="artikel">
            <text:p text:style-name="artikel_kop_titel"><text:span text:style-name="artikel_kop_label">Artikel</text:span> <text:span text:style-name="artikel_kop_nr">7</text:span> van de wet schrijft voor hoe de toerekening van betalingen plaats moet vinden:</text:p>
            <text:list text:style-name="id1-3-2-2-41-2">
              <text:list-item text:style-override="id1-3-2-2-41-2-1">
                <text:number>-</text:number>
                <text:p text:style-name="al">Lid 1 bepaalt dat toerekening van betalingen achtereenvolgens gebeurt aan de kosten, de betalingskorting, de rente en de belastingaanslag;</text:p>
              </text:list-item>
              <text:list-item text:style-override="id1-3-2-2-41-2-2">
                <text:number>-</text:number>
                <text:p text:style-name="al">Lid 2 bepaalt hoe de afboeking aan de verschillende componenten van de belastingaanslag plaatsvindt;</text:p>
              </text:list-item>
              <text:list-item text:style-override="id1-3-2-2-41-2-3">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41-5">
              <text:list-item text:style-override="id1-3-2-2-41-5-1">
                <text:number>-</text:number>
                <text:p text:style-name="al">het tijdstip van de betaling;</text:p>
              </text:list-item>
              <text:list-item text:style-override="id1-3-2-2-41-5-2">
                <text:number>-</text:number>
                <text:p text:style-name="al">de afboeking van de betaling;</text:p>
              </text:list-item>
              <text:list-item text:style-override="id1-3-2-2-41-5-3">
                <text:number>-</text:number>
                <text:p text:style-name="al">teveelbetalingen;</text:p>
              </text:list-item>
              <text:list-item text:style-override="id1-3-2-2-41-5-4">
                <text:number>-</text:number>
                <text:p text:style-name="al">het rekenen van rente en kosten bij afboeking;</text:p>
              </text:list-item>
              <text:list-item text:style-override="id1-3-2-2-41-5-5">
                <text:number>-</text:number>
                <text:p text:style-name="al">het toerekenen van kosten bij meerdere aanslagen;</text:p>
              </text:list-item>
              <text:list-item text:style-override="id1-3-2-2-41-5-6">
                <text:number>-</text:number>
                <text:p text:style-name="al">de afboeking van de betaling op de bestuurlijk boete;</text:p>
              </text:list-item>
              <text:list-item text:style-override="id1-3-2-2-41-5-7">
                <text:number>-</text:number>
                <text:p text:style-name="al">de afboeking van betalingen door aansprakelijkgestelden;</text:p>
              </text:list-item>
              <text:list-item text:style-override="id1-3-2-2-41-5-8">
                <text:number>-</text:number>
                <text:p text:style-name="al">betaling bij vergissing;</text:p>
              </text:list-item>
              <text:list-item text:style-override="id1-3-2-2-41-5-9">
                <text:number>-</text:number>
                <text:p text:style-name="al">het verzenden van een mededeling bij een afboeking van een betaling.</text:p>
              </text:list-item>
            </text:list>
          </text:section>
          <text:section text:name="artikel_id1-3-2-2-42" text:style-name="artikel">
            <text:p text:style-name="artikel_kop_titel"><text:span text:style-name="artikel_kop_label"/> <text:span text:style-name="artikel_kop_nr"/> 7.1. Tijdstip betaling</text:p>
            <text:list text:style-name="id1-3-2-2-42-2">
              <text:list-item text:style-override="id1-3-2-2-42-2-1">
                <text:number>-</text:number>
                <text:p text:style-name="al">Als tijdstip van betaling geldt de datum van bijschrijving op de rekening van GBLT;</text:p>
              </text:list-item>
              <text:list-item text:style-override="id1-3-2-2-42-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42-2-3">
                <text:number>-</text:number>
                <text:p text:style-name="al">Bij rechtstreekse betaling door middel van een pin- of creditcardtransactie aan GBLT geldt de eerste werkdag volgend op de dag van de pin- of creditcardtransactie als tijdstip van betaling;</text:p>
              </text:list-item>
              <text:list-item text:style-override="id1-3-2-2-42-2-4">
                <text:number>-</text:number>
                <text:p text:style-name="al">Bij betaling aan de kas van GBLT geldt als tijdstip van betaling de eerste werkdag volgend op de dag van de betaling;</text:p>
              </text:list-item>
              <text:list-item text:style-override="id1-3-2-2-42-2-5">
                <text:number>-</text:number>
                <text:p text:style-name="al">Bij betaling aan de belastingdeurwaarder geldt de dag waarop het bedrag aan de belastingdeurwaarder is betaald;</text:p>
              </text:list-item>
              <text:list-item text:style-override="id1-3-2-2-42-2-6">
                <text:number>-</text:number>
                <text:p text:style-name="al">Als een cheque uit het buitenland is ontvangen, wordt de dag van ontvangst van de cheque als de dag van betaling beschouwd, tenzij de ontvanger constateert dat sprake is van misbruik.</text:p>
              </text:list-item>
            </text:list>
          </text:section>
          <text:section text:name="artikel_id1-3-2-2-43" text:style-name="artikel">
            <text:p text:style-name="artikel_kop_titel"><text:span text:style-name="artikel_kop_label"/> <text:span text:style-name="artikel_kop_nr"/> 7.2. De afboeking van de betaling</text:p>
            <text:p text:style-name="al">Bij de afboeking van betalingen gelden de volgende richtlijnen:</text:p>
            <text:list text:style-name="id1-3-2-2-43-3">
              <text:list-item text:style-override="id1-3-2-2-43-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3-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3-3-3">
                <text:number>-</text:number>
                <text:p text:style-name="al">Wanneer de ontvanger tevens de invordering van waterschaps- en of gemeentelijke belastingen ten behoeve van een ander waterschap c.q. gemeente uitvoert is het bovenstaande van overeenkomstige toepassing, met dien verstande dat verdeling van de gelden naar rato van de grootte van de belastingschuld plaatsvindt.</text:p>
              </text:list-item>
            </text:list>
          </text:section>
          <text:section text:name="artikel_id1-3-2-2-44" text:style-name="artikel">
            <text:p text:style-name="artikel_kop_titel"><text:span text:style-name="artikel_kop_label"/> <text:span text:style-name="artikel_kop_nr"/> 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5" text:style-name="artikel">
            <text:p text:style-name="artikel_kop_titel"><text:span text:style-name="artikel_kop_label"/> <text:span text:style-name="artikel_kop_nr"/> 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6" text:style-name="artikel">
            <text:p text:style-name="artikel_kop_titel"><text:span text:style-name="artikel_kop_label"/> <text:span text:style-name="artikel_kop_nr"/> 7.5.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7" text:style-name="artikel">
            <text:p text:style-name="artikel_kop_titel"><text:span text:style-name="artikel_kop_label"/> <text:span text:style-name="artikel_kop_nr"/> 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section>
          <text:section text:name="artikel_id1-3-2-2-48" text:style-name="artikel">
            <text:p text:style-name="artikel_kop_titel"><text:span text:style-name="artikel_kop_label"/> <text:span text:style-name="artikel_kop_nr"/> 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 bepaling van artikel 7, tweede lid, van de wet. Zowel de belastingschuldige als de aansprakelijkgestelde worden schriftelijk in kennis gesteld over de wijze van afboeking van de betaling door de ontvanger.</text:p>
          </text:section>
          <text:section text:name="artikel_id1-3-2-2-49" text:style-name="artikel">
            <text:p text:style-name="artikel_kop_titel"><text:span text:style-name="artikel_kop_label"/> <text:span text:style-name="artikel_kop_nr"/> 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50" text:style-name="artikel">
            <text:p text:style-name="artikel_kop_titel"><text:span text:style-name="artikel_kop_label"/> <text:span text:style-name="artikel_kop_nr"/> 7.9.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 indien de belastingaanslag nog niet volledig is voldaan.</text:p>
            <text:p text:style-name="al"/>
            <text:p text:style-name="al">Een kennisgeving blijft achterwege als betaling plaatsvindt op grond van een machtiging tot automatische afschrijving en daarbij geen vervolgingskosten worden afgeboekt.</text:p>
          </text:section>
          <text:section text:name="artikel_id1-3-2-2-51" text:style-name="artikel">
            <text:p text:style-name="artikel_kop_titel"><text:span text:style-name="artikel_kop_label"/> <text:span text:style-name="artikel_kop_nr"/> 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52"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52-7">
              <text:list-item text:style-override="id1-3-2-2-52-7-1">
                <text:number>-</text:number>
                <text:p text:style-name="al">de aanwijzing van het rekeningnummer voor uitbetaling;</text:p>
              </text:list-item>
              <text:list-item text:style-override="id1-3-2-2-52-7-2">
                <text:number>-</text:number>
                <text:p text:style-name="al">uitbetalingsfouten.</text:p>
              </text:list-item>
            </text:list>
          </text:section>
          <text:section text:name="artikel_id1-3-2-2-53" text:style-name="artikel">
            <text:p text:style-name="artikel_kop_titel"><text:span text:style-name="artikel_kop_label"/> <text:span text:style-name="artikel_kop_nr"/> 7a.1. Aanwijzen bank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GBLT bekende bankrekeningnummer door GBLT,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54" text:style-name="artikel">
            <text:p text:style-name="artikel_kop_titel"><text:span text:style-name="artikel_kop_label"/> <text:span text:style-name="artikel_kop_nr"/> 7a.2 Controle van een aangewezenbankrekeningnummer op de tenaamstelling</text:p>
            <text:p text:style-name="al">Niet van toepassing voor de GBLT </text:p>
          </text:section>
          <text:section text:name="artikel_id1-3-2-2-55" text:style-name="artikel">
            <text:p text:style-name="artikel_kop_titel"><text:span text:style-name="artikel_kop_label"/> <text:span text:style-name="artikel_kop_nr"/> 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
            <text:p text:style-name="al">In afwijking van de vorige volzin vindt hernieuwde uitbetaling direct plaats als de belastingschuldige aantoont dat:</text:p>
            <text:list text:style-name="id1-3-2-2-55-6">
              <text:list-item text:style-override="id1-3-2-2-55-6-1">
                <text:number>-</text:number>
                <text:p text:style-name="al">hij tijdig vóór de uitbetaling bij de ontvanger heeft aangegeven dat de uitbetaling niet meer op de desbetreffende rekening moet geschieden, en</text:p>
              </text:list-item>
              <text:list-item text:style-override="id1-3-2-2-55-6-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56"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56-5">
              <text:list-item text:style-override="id1-3-2-2-56-5-1">
                <text:number>-</text:number>
                <text:p text:style-name="al">de verzending of uitreiking van het aanslagbiljet in bijzondere situaties;</text:p>
              </text:list-item>
              <text:list-item text:style-override="id1-3-2-2-56-5-2">
                <text:number>-</text:number>
                <text:p text:style-name="al">de verzending van de aanslag;</text:p>
              </text:list-item>
              <text:list-item text:style-override="id1-3-2-2-56-5-3">
                <text:number>-</text:number>
                <text:p text:style-name="al">de gehoudenheid tot betalen belastingaanslag en aanslagbiljet;</text:p>
              </text:list-item>
              <text:list-item text:style-override="id1-3-2-2-56-5-4">
                <text:number>-</text:number>
                <text:p text:style-name="al">het verzenden van een uitnodiging tot betaling aan erfgenamen.</text:p>
              </text:list-item>
            </text:list>
          </text:section>
          <text:section text:name="artikel_id1-3-2-2-57" text:style-name="artikel">
            <text:p text:style-name="artikel_kop_titel"><text:span text:style-name="artikel_kop_label"/> <text:span text:style-name="artikel_kop_nr"/> 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7-3">
              <text:list-item text:style-override="id1-3-2-2-57-3-1">
                <text:number>-</text:number>
                <text:p text:style-name="al">aanslagbiljetten ten name van een onder curatele gestelde aan de curator worden gezonden;</text:p>
              </text:list-item>
              <text:list-item text:style-override="id1-3-2-2-57-3-2">
                <text:number>-</text:number>
                <text:p text:style-name="al">ingeval van faillissement het aanslagbiljet aan de curator wordt gezonden als de belastingschuld in het faillissement valt dan wel een boedelschuld vormt;</text:p>
              </text:list-item>
              <text:list-item text:style-override="id1-3-2-2-57-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7-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8" text:style-name="artikel">
            <text:p text:style-name="artikel_kop_titel"><text:span text:style-name="artikel_kop_label"/> <text:span text:style-name="artikel_kop_nr"/> 8.2. Verzending aanslagbiljetten</text:p>
            <text:p text:style-name="al"/>
          </text:section>
          <text:section text:name="artikel_id1-3-2-2-59" text:style-name="artikel">
            <text:p text:style-name="artikel_kop_titel"><text:span text:style-name="artikel_kop_label"/> <text:span text:style-name="artikel_kop_nr"/> 8.2.1 Verzending per post</text:p>
            <text:p text:style-name="al">Voor de verzending van belastingaanslagen maakt GBLT gebruik van postbedrijven die landelijke dekking hebben. </text:p>
          </text:section>
          <text:section text:name="artikel_id1-3-2-2-60" text:style-name="artikel">
            <text:p text:style-name="artikel_kop_titel"><text:span text:style-name="artikel_kop_label"/> <text:span text:style-name="artikel_kop_nr"/> 8.2.2 Verzending via Mijn Overheid</text:p>
            <text:p text:style-name="al"/>
            <text:p text:style-name="al">Mijn Overheid is de persoonlijke website voor overheidszaken. Burgers kunnen hier zien hoe zij zijn geregistreerd bij de overheid, berichten van de overheid ontvangen en overzicht houden over uw zaken met de overheid. GBLT maakt ook gebruik van de verzending van de aanslagbiljetten via Mijn Overheid.</text:p>
          </text:section>
          <text:section text:name="artikel_id1-3-2-2-61" text:style-name="artikel">
            <text:p text:style-name="artikel_kop_titel"><text:span text:style-name="artikel_kop_label"/> <text:span text:style-name="artikel_kop_nr"/>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2"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3"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63-5">
              <text:list-item text:style-override="id1-3-2-2-63-5-1">
                <text:number>-</text:number>
                <text:p text:style-name="al">de afwijking van de betalingstermijnen bij voorlopige aanslagen;</text:p>
              </text:list-item>
              <text:list-item text:style-override="id1-3-2-2-63-5-2">
                <text:number>-</text:number>
                <text:p text:style-name="al">de afwijking van de betalingstermijn bij voorlopige teruggaven;</text:p>
              </text:list-item>
              <text:list-item text:style-override="id1-3-2-2-63-5-3">
                <text:number>-</text:number>
                <text:p text:style-name="al">de uitbetaling van een voorlopige teruggave in één termijn;</text:p>
              </text:list-item>
              <text:list-item text:style-override="id1-3-2-2-63-5-4">
                <text:number>-</text:number>
                <text:p text:style-name="al">de dagtekening van het aanslagbiljet;</text:p>
              </text:list-item>
              <text:list-item text:style-override="id1-3-2-2-63-5-5">
                <text:number>-</text:number>
                <text:p text:style-name="al">het begrip maand bij betalingstermijnen.</text:p>
              </text:list-item>
            </text:list>
          </text:section>
          <text:section text:name="artikel_id1-3-2-2-64" text:style-name="artikel">
            <text:p text:style-name="artikel_kop_titel"><text:span text:style-name="artikel_kop_label"/> <text:span text:style-name="artikel_kop_nr"/> 9.1. Afwijking van de betalingstermijnen in geval van voorlopige aanslagen</text:p>
            <text:p text:style-name="al">N.v.t. voor GBLT</text:p>
          </text:section>
          <text:section text:name="artikel_id1-3-2-2-65" text:style-name="artikel">
            <text:p text:style-name="artikel_kop_titel"><text:span text:style-name="artikel_kop_label"/> <text:span text:style-name="artikel_kop_nr"/> 9.2. Afwijking van de betalingstermijnen in geval van voorlopige teruggaven</text:p>
            <text:p text:style-name="al">N.v.t. voor GBLT</text:p>
          </text:section>
          <text:section text:name="artikel_id1-3-2-2-66" text:style-name="artikel">
            <text:p text:style-name="artikel_kop_titel"><text:span text:style-name="artikel_kop_label"/> <text:span text:style-name="artikel_kop_nr"/> 9.3. Uitbetaling voorlopige teruggave in één termijn</text:p>
            <text:p text:style-name="al">N.v.t. voor GBLT</text:p>
          </text:section>
          <text:section text:name="artikel_id1-3-2-2-67" text:style-name="artikel">
            <text:p text:style-name="artikel_kop_titel"><text:span text:style-name="artikel_kop_label"/> <text:span text:style-name="artikel_kop_nr"/> 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8" text:style-name="artikel">
            <text:p text:style-name="artikel_kop_titel"><text:span text:style-name="artikel_kop_label"/> <text:span text:style-name="artikel_kop_nr"/> 9.5.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15 maart, vervalt de termijn op 26 april.</text:p>
          </text:section>
          <text:section text:name="artikel_id1-3-2-2-69" text:style-name="artikel">
            <text:p text:style-name="artikel_kop_titel"><text:span text:style-name="artikel_kop_label"/> <text:span text:style-name="artikel_kop_nr"/>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70" text:style-name="artikel">
            <text:p text:style-name="artikel_kop_titel"><text:span text:style-name="artikel_kop_label"/> <text:span text:style-name="artikel_kop_nr"/> 9.7. Regeling betalingstermijnen</text:p>
            <text:p text:style-name="al">Op grond van artikel 139 lid 1 van de Waterschapswet/artikel 250 lid 1 van de Gemeentewet kan de belastingverordening van een waterschap/gemeente van artikel 9 van de Invorderingswet 1990 afwijkende voorschriften inhouden. Is in de belastingverordening niets geregeld, dan zijn dus automatisch de betalingstermijnen uit de Invorderingswet 1990 van toepassing.</text:p>
          </text:section>
          <text:section text:name="artikel_id1-3-2-2-71" text:style-name="artikel">
            <text:p text:style-name="artikel_kop_titel"><text:span text:style-name="artikel_kop_label"/> <text:span text:style-name="artikel_kop_nr"/> 9.8. Automatische incasso</text:p>
            <text:p text:style-name="al">GBLT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hierin beschreven.</text:p>
            <text:p text:style-name="al"/>
            <text:p text:style-name="al">Het incassoreglement is opgenomen in deze leidraad onder bijlage 1.</text:p>
          </text:section>
          <text:section text:name="artikel_id1-3-2-2-7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72-7">
              <text:list-item text:style-override="id1-3-2-2-72-7-1">
                <text:number>-</text:number>
                <text:p text:style-name="al">de reikwijdte van de versnelde invordering;</text:p>
              </text:list-item>
              <text:list-item text:style-override="id1-3-2-2-72-7-2">
                <text:number>-</text:number>
                <text:p text:style-name="al">de vrees voor verduistering;</text:p>
              </text:list-item>
              <text:list-item text:style-override="id1-3-2-2-72-7-3">
                <text:number>-</text:number>
                <text:p text:style-name="al">het metterwoon verlaten van Nederland;</text:p>
              </text:list-item>
              <text:list-item text:style-override="id1-3-2-2-72-7-4">
                <text:number>-</text:number>
                <text:p text:style-name="al">geen vaste woonplaats in Nederland;</text:p>
              </text:list-item>
              <text:list-item text:style-override="id1-3-2-2-72-7-5">
                <text:number>-</text:number>
                <text:p text:style-name="al">als er al beslag ligt;</text:p>
              </text:list-item>
              <text:list-item text:style-override="id1-3-2-2-72-7-6">
                <text:number>-</text:number>
                <text:p text:style-name="al">de verkoop namens derden;</text:p>
              </text:list-item>
              <text:list-item text:style-override="id1-3-2-2-72-7-7">
                <text:number>-</text:number>
                <text:p text:style-name="al">de vordering ex artikel 19.</text:p>
              </text:list-item>
            </text:list>
          </text:section>
          <text:section text:name="artikel_id1-3-2-2-73" text:style-name="artikel">
            <text:p text:style-name="artikel_kop_titel"><text:span text:style-name="artikel_kop_label"/> <text:span text:style-name="artikel_kop_nr"/> 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4" text:style-name="artikel">
            <text:p text:style-name="artikel_kop_titel"><text:span text:style-name="artikel_kop_label"/> <text:span text:style-name="artikel_kop_nr"/> 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5" text:style-name="artikel">
            <text:p text:style-name="artikel_kop_titel"><text:span text:style-name="artikel_kop_label"/> <text:span text:style-name="artikel_kop_nr"/> 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6" text:style-name="artikel">
            <text:p text:style-name="artikel_kop_titel"><text:span text:style-name="artikel_kop_label"/> <text:span text:style-name="artikel_kop_nr"/> 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7" text:style-name="artikel">
            <text:p text:style-name="artikel_kop_titel"><text:span text:style-name="artikel_kop_label"/> <text:span text:style-name="artikel_kop_nr"/> 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8" text:style-name="artikel">
            <text:p text:style-name="artikel_kop_titel"><text:span text:style-name="artikel_kop_label"/> <text:span text:style-name="artikel_kop_nr"/> 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9" text:style-name="artikel">
            <text:p text:style-name="artikel_kop_titel"><text:span text:style-name="artikel_kop_label"/> <text:span text:style-name="artikel_kop_nr"/> 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80"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80-5">
              <text:list-item text:style-override="id1-3-2-2-80-5-1">
                <text:number>-</text:number>
                <text:p text:style-name="al">de geadresseerde van de aanmaning;</text:p>
              </text:list-item>
              <text:list-item text:style-override="id1-3-2-2-80-5-2">
                <text:number>-</text:number>
                <text:p text:style-name="al">als de aanmaning ten onrechte is verzonden;</text:p>
              </text:list-item>
              <text:list-item text:style-override="id1-3-2-2-80-5-3">
                <text:number>-</text:number>
                <text:p text:style-name="al">het achterwege laten van tussentijdse vervolging;</text:p>
              </text:list-item>
              <text:list-item text:style-override="id1-3-2-2-80-5-4">
                <text:number>-</text:number>
                <text:p text:style-name="al">de gedeeltelijke voldoening na aanmaning;</text:p>
              </text:list-item>
              <text:list-item text:style-override="id1-3-2-2-80-5-5">
                <text:number>-</text:number>
                <text:p text:style-name="al">de betalingsherinnering;</text:p>
              </text:list-item>
              <text:list-item text:style-override="id1-3-2-2-80-5-6">
                <text:number>-</text:number>
                <text:p text:style-name="al">de aanmaning bij invordering langs civielrechtelijke weg.</text:p>
              </text:list-item>
            </text:list>
            <text:p text:style-name="al"/>
          </text:section>
          <text:section text:name="artikel_id1-3-2-2-81" text:style-name="artikel">
            <text:p text:style-name="artikel_kop_titel"><text:span text:style-name="artikel_kop_label"/> <text:span text:style-name="artikel_kop_nr"/> 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82" text:style-name="artikel">
            <text:p text:style-name="artikel_kop_titel"><text:span text:style-name="artikel_kop_label"/> <text:span text:style-name="artikel_kop_nr"/> 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section>
          <text:section text:name="artikel_id1-3-2-2-83" text:style-name="artikel">
            <text:p text:style-name="artikel_kop_titel"><text:span text:style-name="artikel_kop_label"/> <text:span text:style-name="artikel_kop_nr"/> 11.3. Achterwege laten van tussentijdse vervolging en aanmaning</text:p>
            <text:p text:style-name="al">N.v.t. voor GBLT.</text:p>
          </text:section>
          <text:section text:name="artikel_id1-3-2-2-84" text:style-name="artikel">
            <text:p text:style-name="artikel_kop_titel"><text:span text:style-name="artikel_kop_label"/> <text:span text:style-name="artikel_kop_nr"/> 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5" text:style-name="artikel">
            <text:p text:style-name="artikel_kop_titel"><text:span text:style-name="artikel_kop_label"/> <text:span text:style-name="artikel_kop_nr"/> 11.5. Betalingsherinnering</text:p>
            <text:p text:style-name="al">Alleen 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name="artikel_id1-3-2-2-86" text:style-name="artikel">
            <text:p text:style-name="artikel_kop_titel"><text:span text:style-name="artikel_kop_label"/> <text:span text:style-name="artikel_kop_nr"/> 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87"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87-7">
              <text:list-item text:style-override="id1-3-2-2-87-7-1">
                <text:number>-</text:number>
                <text:p text:style-name="al">het onderwerp van het dwangbevel;</text:p>
              </text:list-item>
              <text:list-item text:style-override="id1-3-2-2-87-7-2">
                <text:number>-</text:number>
                <text:p text:style-name="al">tegen wie een dwangbevel wordt verleend.</text:p>
              </text:list-item>
            </text:list>
          </text:section>
          <text:section text:name="artikel_id1-3-2-2-88" text:style-name="artikel">
            <text:p text:style-name="artikel_kop_titel"><text:span text:style-name="artikel_kop_label"/> <text:span text:style-name="artikel_kop_nr"/> 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8-7">
              <text:list-item text:style-override="id1-3-2-2-88-7-1">
                <text:number>-</text:number>
                <text:p text:style-name="al">de inmiddels gedane betalingen;</text:p>
              </text:list-item>
              <text:list-item text:style-override="id1-3-2-2-88-7-2">
                <text:number>-</text:number>
                <text:p text:style-name="al">verleende verminderingen;</text:p>
              </text:list-item>
              <text:list-item text:style-override="id1-3-2-2-88-7-3">
                <text:number>-</text:number>
                <text:p text:style-name="al">bedragen waarvoor kwijtschelding of uitstel van betaling is verleend.</text:p>
              </text:list-item>
            </text:list>
          </text:section>
          <text:section text:name="artikel_id1-3-2-2-89" text:style-name="artikel">
            <text:p text:style-name="artikel_kop_titel"><text:span text:style-name="artikel_kop_label"/> <text:span text:style-name="artikel_kop_nr"/> 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90" text:style-name="artikel">
            <text:p text:style-name="artikel_kop_titel"><text:span text:style-name="artikel_kop_label">Artikel</text:span> <text:span text:style-name="artikel_kop_nr">13</text:span> Betekening van het dwangbevel</text:p>
            <text:p text:style-name="al"/>
            <text:p text:style-name="al">In artikel 13 van de wet is de wijze van betekening van het dwangbevel beschreven. Het dwangbevel wordt bekendgemaakt door middel van betekening. De betekening van het dwangbevel met bevel tot betaling kan plaatsvinden:</text:p>
            <text:list text:style-name="id1-3-2-2-90-4">
              <text:list-item text:style-override="id1-3-2-2-90-4-1">
                <text:number>-</text:number>
                <text:p text:style-name="al">door de belastingdeurwaarder;</text:p>
              </text:list-item>
              <text:list-item text:style-override="id1-3-2-2-90-4-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90-9">
              <text:list-item text:style-override="id1-3-2-2-90-9-1">
                <text:number>-</text:number>
                <text:p text:style-name="al">de betekening van het dwangbevel per post;</text:p>
              </text:list-item>
              <text:list-item text:style-override="id1-3-2-2-90-9-2">
                <text:number>-</text:number>
                <text:p text:style-name="al">de betekening van het dwangbevel door de deurwaarder;</text:p>
              </text:list-item>
              <text:list-item text:style-override="id1-3-2-2-90-9-3">
                <text:number>-</text:number>
                <text:p text:style-name="al">bijzondere gevallen van betekening van het dwangbevel.</text:p>
              </text:list-item>
            </text:list>
          </text:section>
          <text:section text:name="artikel_id1-3-2-2-91" text:style-name="artikel">
            <text:p text:style-name="artikel_kop_titel"><text:span text:style-name="artikel_kop_label"/> <text:span text:style-name="artikel_kop_nr"/> 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section>
          <text:section text:name="artikel_id1-3-2-2-92" text:style-name="artikel">
            <text:p text:style-name="artikel_kop_titel"><text:span text:style-name="artikel_kop_label"/> <text:span text:style-name="artikel_kop_nr"/> 13.1.1. Adressering van per post betekende dwangbevelen</text:p>
            <text:p text:style-name="al">Verzending van het voor de belastingschuldige bestemde afschrift van het dwangbevel met bevel tot betaling vindt plaats aan het in de administratie van GBL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3" text:style-name="artikel">
            <text:p text:style-name="artikel_kop_titel"><text:span text:style-name="artikel_kop_label"/> <text:span text:style-name="artikel_kop_nr"/> 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GBLT waar de belastingdeurwaarder zijn standplaats heeft. </text:p>
            <text:p text:style-name="al">Voor GBLT is dit Lübeckplein 2 te Zwolle. </text:p>
            <text:p text:style-name="al"/>
            <text:p text:style-name="al">De domicilie keuze geldt ook voor de situaties waarin het dwangbevel is uitgevaardigd door de Ontvanger van een ander Waterschap.</text:p>
            <text:p text:style-name="al"/>
          </text:section>
          <text:section text:name="artikel_id1-3-2-2-94"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9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95-5">
              <text:list-item text:style-override="id1-3-2-2-95-5-1">
                <text:number>-</text:number>
                <text:p text:style-name="al">de algemene regels over tenuitvoerlegging;</text:p>
              </text:list-item>
              <text:list-item text:style-override="id1-3-2-2-95-5-2">
                <text:number>-</text:number>
                <text:p text:style-name="al">beslag op roerende zaken die geen registergoederen zijn;</text:p>
              </text:list-item>
              <text:list-item text:style-override="id1-3-2-2-95-5-3">
                <text:number>-</text:number>
                <text:p text:style-name="al">beslag op onroerende zaken;</text:p>
              </text:list-item>
              <text:list-item text:style-override="id1-3-2-2-95-5-4">
                <text:number>-</text:number>
                <text:p text:style-name="al">beslag onder derden;</text:p>
              </text:list-item>
              <text:list-item text:style-override="id1-3-2-2-95-5-5">
                <text:number>-</text:number>
                <text:p text:style-name="al">beslag op schepen.</text:p>
              </text:list-item>
            </text:list>
          </text:section>
          <text:section text:name="artikel_id1-3-2-2-96" text:style-name="artikel">
            <text:p text:style-name="artikel_kop_titel"><text:span text:style-name="artikel_kop_label"/> <text:span text:style-name="artikel_kop_nr"/> 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section>
          <text:section text:name="artikel_id1-3-2-2-97" text:style-name="artikel">
            <text:p text:style-name="artikel_kop_titel"><text:span text:style-name="artikel_kop_label"/> <text:span text:style-name="artikel_kop_nr"/> 14.1.1.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8" text:style-name="artikel">
            <text:p text:style-name="artikel_kop_titel"><text:span text:style-name="artikel_kop_label"/> <text:span text:style-name="artikel_kop_nr"/>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9" text:style-name="artikel">
            <text:p text:style-name="artikel_kop_titel"><text:span text:style-name="artikel_kop_label"/> <text:span text:style-name="artikel_kop_nr"/> 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section>
          <text:section text:name="artikel_id1-3-2-2-100" text:style-name="artikel">
            <text:p text:style-name="artikel_kop_titel"><text:span text:style-name="artikel_kop_label"/> <text:span text:style-name="artikel_kop_nr"/> 14.1.4. Volgorde van uitwinning bij beslag</text:p>
            <text:p text:style-name="al">Als de Ontvanger naast zaken van de belastingschuldige, ook zaken in beslag heeft genomen waar derden rechten op hebben, dan wint hij die zaken uit in de volgorde:</text:p>
            <text:list text:style-name="id1-3-2-2-100-3">
              <text:list-item text:style-override="id1-3-2-2-100-3-1">
                <text:number>1.</text:number>
                <text:p text:style-name="al">zaken van belastingschuldige zelf;</text:p>
              </text:list-item>
              <text:list-item text:style-override="id1-3-2-2-100-3-2">
                <text:number>2.</text:number>
                <text:p text:style-name="al">zaken waar anderen dan de belastingschuldige een beperkt recht op hebben;</text:p>
              </text:list-item>
              <text:list-item text:style-override="id1-3-2-2-100-3-3">
                <text:number>3.</text:number>
                <text:p text:style-name="al">zaken die eigendom zijn van derden.</text:p>
              </text:list-item>
            </text:list>
            <text:p text:style-name="al"/>
            <text:p text:style-name="al">De Ontvanger hoeft deze volgorde niet in acht te nemen als op voorhand duidelijk is dat:</text:p>
            <text:list text:style-name="id1-3-2-2-100-6">
              <text:list-item text:style-override="id1-3-2-2-100-6-1">
                <text:number>-</text:number>
                <text:p text:style-name="al">de hoogte van de belastingschuld aantasting van de rechten van derden onvermijdelijk maakt of;</text:p>
              </text:list-item>
              <text:list-item text:style-override="id1-3-2-2-100-6-2">
                <text:number>-</text:number>
                <text:p text:style-name="al">het belang van de invordering zich hiertegen verzet</text:p>
              </text:list-item>
            </text:list>
          </text:section>
          <text:section text:name="artikel_id1-3-2-2-101" text:style-name="artikel">
            <text:p text:style-name="artikel_kop_titel"><text:span text:style-name="artikel_kop_label"/> <text:span text:style-name="artikel_kop_nr"/> 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section>
          <text:section text:name="artikel_id1-3-2-2-102" text:style-name="artikel">
            <text:p text:style-name="artikel_kop_titel"><text:span text:style-name="artikel_kop_label"/> <text:span text:style-name="artikel_kop_nr"/> 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section>
          <text:section text:name="artikel_id1-3-2-2-103" text:style-name="artikel">
            <text:p text:style-name="artikel_kop_titel"><text:span text:style-name="artikel_kop_label"/> <text:span text:style-name="artikel_kop_nr"/> 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4" text:style-name="artikel">
            <text:p text:style-name="artikel_kop_titel"><text:span text:style-name="artikel_kop_label"/> <text:span text:style-name="artikel_kop_nr"/> 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4-3">
              <text:list-item text:style-override="id1-3-2-2-104-3-1">
                <text:number>1.</text:number>
                <text:p text:style-name="al">Het aangeboden geldbedrag komt niet direct of indirect uit het vermogen van de belastingschuldige;</text:p>
              </text:list-item>
              <text:list-item text:style-override="id1-3-2-2-104-3-2">
                <text:number>2.</text:number>
                <text:p text:style-name="al">Het aangeboden geldbedrag is aanzienlijk hoger dan de opbrengst die naar verwachting zou zijn verkregen bij een executie;</text:p>
              </text:list-item>
              <text:list-item text:style-override="id1-3-2-2-104-3-3">
                <text:number>3.</text:number>
                <text:p text:style-name="al">De belangen van GBLT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5" text:style-name="artikel">
            <text:p text:style-name="artikel_kop_titel"><text:span text:style-name="artikel_kop_label"/> <text:span text:style-name="artikel_kop_nr"/> 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6" text:style-name="artikel">
            <text:p text:style-name="artikel_kop_titel"><text:span text:style-name="artikel_kop_label"/> <text:span text:style-name="artikel_kop_nr"/> 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GBLT worden geschaad.</text:p>
          </text:section>
          <text:section text:name="artikel_id1-3-2-2-107" text:style-name="artikel">
            <text:p text:style-name="artikel_kop_titel"><text:span text:style-name="artikel_kop_label"/> <text:span text:style-name="artikel_kop_nr"/> 14.1.11. Samenloop opheffing beslag en onderhandse verkoop</text:p>
            <text:p text:style-name="al">De Ontvanger kan de mogelijkheid hebben om te kiezen tussen:</text:p>
            <text:list text:style-name="id1-3-2-2-107-3">
              <text:list-item text:style-override="id1-3-2-2-107-3-1">
                <text:number>a.</text:number>
                <text:p text:style-name="al">een aangeboden bedrag ter opheffing van het beslag als bedoeld in artikel 14.1.7 van deze leidraad;</text:p>
              </text:list-item>
              <text:list-item text:style-override="id1-3-2-2-107-3-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section>
          <text:section text:name="artikel_id1-3-2-2-108" text:style-name="artikel">
            <text:p text:style-name="artikel_kop_titel"><text:span text:style-name="artikel_kop_label"/> <text:span text:style-name="artikel_kop_nr"/>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9" text:style-name="artikel">
            <text:p text:style-name="artikel_kop_titel"><text:span text:style-name="artikel_kop_label"/> <text:span text:style-name="artikel_kop_nr"/> 14.1.13. Invordering en ontnemingswetgeving</text:p>
            <text:p text:style-name="al">GBL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een reeds gelegd beslag tenzij hiermee de belangen van GBLT worden geschaad.</text:p>
            <text:p text:style-name="al"/>
          </text:section>
          <text:section text:name="artikel_id1-3-2-2-110" text:style-name="artikel">
            <text:p text:style-name="artikel_kop_titel"><text:span text:style-name="artikel_kop_label"/> <text:span text:style-name="artikel_kop_nr"/> 14.2. Beslag op roerende zaken die geen registergoederen zijn</text:p>
            <text:p text:style-name="al">weghalen</text:p>
          </text:section>
          <text:section text:name="artikel_id1-3-2-2-111" text:style-name="artikel">
            <text:p text:style-name="artikel_kop_titel"><text:span text:style-name="artikel_kop_label"/> <text:span text:style-name="artikel_kop_nr"/>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2" text:style-name="artikel">
            <text:p text:style-name="artikel_kop_titel"><text:span text:style-name="artikel_kop_label"/> <text:span text:style-name="artikel_kop_nr"/> 14.2.2. Domiciliekeuze en beslag roerende zaken</text:p>
            <text:p text:style-name="al">Als het beslag wordt gelegd door een belastingdeurwaarder van een ander Waterschap of Gemeente dan het kantoor waar bij de betekening van het dwangbevel domicilie is gekozen, dan wordt in het beslagexploot tevens domicilie gekozen ten kantore van GBLT waar de belastingdeurwaarder die het beslag legt zijn standplaats heeft, zie hiervoor 13.2.</text:p>
          </text:section>
          <text:section text:name="artikel_id1-3-2-2-113" text:style-name="artikel">
            <text:p text:style-name="artikel_kop_titel"><text:span text:style-name="artikel_kop_label"/> <text:span text:style-name="artikel_kop_nr"/> 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4" text:style-name="artikel">
            <text:p text:style-name="artikel_kop_titel"><text:span text:style-name="artikel_kop_label"/> <text:span text:style-name="artikel_kop_nr"/> 14.2.4.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5" text:style-name="artikel">
            <text:p text:style-name="artikel_kop_titel"><text:span text:style-name="artikel_kop_label"/> <text:span text:style-name="artikel_kop_nr"/> 14.2.5. Beslag op roerende zaken van derden</text:p>
            <text:p text:style-name="al">N.v.t. voor GBLT</text:p>
          </text:section>
          <text:section text:name="artikel_id1-3-2-2-116" text:style-name="artikel">
            <text:p text:style-name="artikel_kop_titel"><text:span text:style-name="artikel_kop_label"/> <text:span text:style-name="artikel_kop_nr"/> 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7" text:style-name="artikel">
            <text:p text:style-name="artikel_kop_titel"><text:span text:style-name="artikel_kop_label"/> <text:span text:style-name="artikel_kop_nr"/> 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7-3">
              <text:list-item text:style-override="id1-3-2-2-117-3-1">
                <text:number>-</text:number>
                <text:p text:style-name="al">zaken die niet onder het bodemrecht vallen en;</text:p>
              </text:list-item>
              <text:list-item text:style-override="id1-3-2-2-117-3-2">
                <text:number>-</text:number>
                <text:p text:style-name="al">eigendom zijn van een derde; en;</text:p>
              </text:list-item>
              <text:list-item text:style-override="id1-3-2-2-117-3-3">
                <text:number>-</text:number>
                <text:p text:style-name="al">strekken tot zekerheid voor de voldoening van een schuld die de belastingschuldige aan de derde heeft (bijvoorbeeld huurkoop, eigendomsvoorbehoud) en;</text:p>
              </text:list-item>
              <text:list-item text:style-override="id1-3-2-2-117-3-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8" text:style-name="artikel">
            <text:p text:style-name="artikel_kop_titel"><text:span text:style-name="artikel_kop_label"/> <text:span text:style-name="artikel_kop_nr"/> 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8-5">
              <text:list-item text:style-override="id1-3-2-2-118-5-1">
                <text:number>-</text:number>
                <text:p text:style-name="al">de derde geen medewerking verleent aan het leggen van een beslag roerende zaken;</text:p>
              </text:list-item>
              <text:list-item text:style-override="id1-3-2-2-118-5-2">
                <text:number>-</text:number>
                <text:p text:style-name="al">het voor de belastingdeurwaarder feitelijk onmogelijk is om de zaken zelf te zien, dan wel te inventariseren;</text:p>
              </text:list-item>
              <text:list-item text:style-override="id1-3-2-2-118-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19" text:style-name="artikel">
            <text:p text:style-name="artikel_kop_titel"><text:span text:style-name="artikel_kop_label"/> <text:span text:style-name="artikel_kop_nr"/> 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19-9">
              <text:list-item text:style-override="id1-3-2-2-119-9-1">
                <text:number>-</text:number>
                <text:p text:style-name="al">als de verwachting bestaat dat zonder het wegvoeren de schuld niet kan worden ingevorderd en;</text:p>
              </text:list-item>
              <text:list-item text:style-override="id1-3-2-2-119-9-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GBLT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GBLT of zijn plaatsvervanger waar de belastingdeurwaarder die de zaken wil wegvoeren werkzaam is.</text:p>
          </text:section>
          <text:section text:name="artikel_id1-3-2-2-120" text:style-name="artikel">
            <text:p text:style-name="artikel_kop_titel"><text:span text:style-name="artikel_kop_label"/> <text:span text:style-name="artikel_kop_nr"/> 14.2.10. Belasting van personenauto’s en motorrijwielen en belasting zware motorrijtuigen en beslag roerende zaken</text:p>
            <text:p text:style-name="al">N.v.t voor GBLT.</text:p>
          </text:section>
          <text:section text:name="artikel_id1-3-2-2-121" text:style-name="artikel">
            <text:p text:style-name="artikel_kop_titel"><text:span text:style-name="artikel_kop_label"/> <text:span text:style-name="artikel_kop_nr"/> 14.2.11. Afsluiting en beslag roerende zaken</text:p>
            <text:p text:style-name="al">De deurwaarder dan wel de bewaarder kan tot afsluiting van de ruimte overgaan waarin ten laste van de onderneming in beslag genomen zaken zich bevinden, als:</text:p>
            <text:list text:style-name="id1-3-2-2-121-3">
              <text:list-item text:style-override="id1-3-2-2-121-3-1">
                <text:number>-</text:number>
                <text:p text:style-name="al">de omstandigheden zich voordoen als genoemd in artikel 14.2.9 van deze leidraad en;</text:p>
              </text:list-item>
              <text:list-item text:style-override="id1-3-2-2-121-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GBLT of zijn plaatsvervanger.</text:p>
            <text:p text:style-name="al"/>
          </text:section>
          <text:section text:name="artikel_id1-3-2-2-122" text:style-name="artikel">
            <text:p text:style-name="artikel_kop_titel"><text:span text:style-name="artikel_kop_label"/> <text:span text:style-name="artikel_kop_nr"/> 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GBL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22-9">
              <text:list-item text:style-override="id1-3-2-2-122-9-1">
                <text:number>-</text:number>
                <text:p text:style-name="al">als de bewaarder geacht moet worden gedurende langere tijd lichamelijk of geestelijk niet in staat te zijn de aan het bewaarder schap verbonden taken uit te oefenen;</text:p>
              </text:list-item>
              <text:list-item text:style-override="id1-3-2-2-122-9-2">
                <text:number>-</text:number>
                <text:p text:style-name="al">als de bewaarder is overleden; in dit geval hoeft het bewaarder schap niet uitdrukkelijk te worden ontnomen;</text:p>
              </text:list-item>
              <text:list-item text:style-override="id1-3-2-2-122-9-3">
                <text:number>-</text:number>
                <text:p text:style-name="al">als een ambtenaar van GBLT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23" text:style-name="artikel">
            <text:p text:style-name="artikel_kop_titel"><text:span text:style-name="artikel_kop_label"/> <text:span text:style-name="artikel_kop_nr"/> 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4" text:style-name="artikel">
            <text:p text:style-name="artikel_kop_titel"><text:span text:style-name="artikel_kop_label"/> <text:span text:style-name="artikel_kop_nr"/> 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5" text:style-name="artikel">
            <text:p text:style-name="artikel_kop_titel"><text:span text:style-name="artikel_kop_label"/> <text:span text:style-name="artikel_kop_nr"/> 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section>
          <text:section text:name="artikel_id1-3-2-2-126" text:style-name="artikel">
            <text:p text:style-name="artikel_kop_titel"><text:span text:style-name="artikel_kop_label"/> <text:span text:style-name="artikel_kop_nr"/> 14.2.16. Bieden voor rekening Waterschap/Gemeente en beslag roerende zaken</text:p>
            <text:p text:style-name="al">Om een zo hoog mogelijke opbrengst te verkrijgen, kan de Ontvanger een andere belastingdeurwaarder dan de deurwaarder die met de verkoop belast is, opdragen voor rekening van GBLT te bieden.</text:p>
          </text:section>
          <text:section text:name="artikel_id1-3-2-2-127" text:style-name="artikel">
            <text:p text:style-name="artikel_kop_titel"><text:span text:style-name="artikel_kop_label"/> <text:span text:style-name="artikel_kop_nr"/> 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8" text:style-name="artikel">
            <text:p text:style-name="artikel_kop_titel"><text:span text:style-name="artikel_kop_label"/> <text:span text:style-name="artikel_kop_nr"/> 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9" text:style-name="artikel">
            <text:p text:style-name="artikel_kop_titel"><text:span text:style-name="artikel_kop_label"/> <text:span text:style-name="artikel_kop_nr"/> 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0" text:style-name="artikel">
            <text:p text:style-name="artikel_kop_titel"><text:span text:style-name="artikel_kop_label"/> <text:span text:style-name="artikel_kop_nr"/> 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31" text:style-name="artikel">
            <text:p text:style-name="artikel_kop_titel"><text:span text:style-name="artikel_kop_label"/> <text:span text:style-name="artikel_kop_nr"/> 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32" text:style-name="artikel">
            <text:p text:style-name="artikel_kop_titel"><text:span text:style-name="artikel_kop_label"/> <text:span text:style-name="artikel_kop_nr"/> 14.3. Beslag op onroerende zaken</text:p>
            <text:p text:style-name="al"/>
          </text:section>
          <text:section text:name="artikel_id1-3-2-2-133" text:style-name="artikel">
            <text:p text:style-name="artikel_kop_titel"><text:span text:style-name="artikel_kop_label"/> <text:span text:style-name="artikel_kop_nr"/>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section>
          <text:section text:name="artikel_id1-3-2-2-134" text:style-name="artikel">
            <text:p text:style-name="artikel_kop_titel"><text:span text:style-name="artikel_kop_label"/> <text:span text:style-name="artikel_kop_nr"/> 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5" text:style-name="artikel">
            <text:p text:style-name="artikel_kop_titel"><text:span text:style-name="artikel_kop_label"/> <text:span text:style-name="artikel_kop_nr"/> 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6" text:style-name="artikel">
            <text:p text:style-name="artikel_kop_titel"><text:span text:style-name="artikel_kop_label"/> <text:span text:style-name="artikel_kop_nr"/> 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7" text:style-name="artikel">
            <text:p text:style-name="artikel_kop_titel"><text:span text:style-name="artikel_kop_label"/> <text:span text:style-name="artikel_kop_nr"/> 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8" text:style-name="artikel">
            <text:p text:style-name="artikel_kop_titel"><text:span text:style-name="artikel_kop_label"/> <text:span text:style-name="artikel_kop_nr"/> 14.4. Beslag onder derden</text:p>
            <text:p text:style-name="al"/>
          </text:section>
          <text:section text:name="artikel_id1-3-2-2-139" text:style-name="artikel">
            <text:p text:style-name="artikel_kop_titel"><text:span text:style-name="artikel_kop_label"/> <text:span text:style-name="artikel_kop_nr"/>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section>
          <text:section text:name="artikel_id1-3-2-2-140" text:style-name="artikel">
            <text:p text:style-name="artikel_kop_titel"><text:span text:style-name="artikel_kop_label"/> <text:span text:style-name="artikel_kop_nr"/> 14.4.2. Derdenbeslag of vordering ex artikel 19</text:p>
            <text:p text:style-name="al">Als naast een derdenbeslag ook een vordering op grond van artikel 19 van de wet mogelijk is, kiest de Ontvanger voor het doen van een vordering.</text:p>
          </text:section>
          <text:section text:name="artikel_id1-3-2-2-141" text:style-name="artikel">
            <text:p text:style-name="artikel_kop_titel"><text:span text:style-name="artikel_kop_label"/> <text:span text:style-name="artikel_kop_nr"/> 14.4.3. Roerende zaken bij derden</text:p>
            <text:p text:style-name="al">Als zich onder de derde roerende zaken van de belastingschuldige bevinden, wordt gehandeld overeenkomstig hetgeen is bepaald in artikel 14.2.8 van deze leidraad.</text:p>
          </text:section>
          <text:section text:name="artikel_id1-3-2-2-142" text:style-name="artikel">
            <text:p text:style-name="artikel_kop_titel"><text:span text:style-name="artikel_kop_label"/> <text:span text:style-name="artikel_kop_nr"/> 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3" text:style-name="artikel">
            <text:p text:style-name="artikel_kop_titel"><text:span text:style-name="artikel_kop_label"/> <text:span text:style-name="artikel_kop_nr"/> 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44" text:style-name="artikel">
            <text:p text:style-name="artikel_kop_titel"><text:span text:style-name="artikel_kop_label"/> <text:span text:style-name="artikel_kop_nr"/> 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5" text:style-name="artikel">
            <text:p text:style-name="artikel_kop_titel"><text:span text:style-name="artikel_kop_label"/> <text:span text:style-name="artikel_kop_nr"/> 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46" text:style-name="artikel">
            <text:p text:style-name="artikel_kop_titel"><text:span text:style-name="artikel_kop_label"/> <text:span text:style-name="artikel_kop_nr"/> 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
            <text:p text:style-name="al">Hij wordt daarbij gesommeerd om binnen zeven kalenderdagen aan zijn verplichting te voldoen.</text:p>
          </text:section>
          <text:section text:name="artikel_id1-3-2-2-147" text:style-name="artikel">
            <text:p text:style-name="artikel_kop_titel"><text:span text:style-name="artikel_kop_label"/> <text:span text:style-name="artikel_kop_nr"/> 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8" text:style-name="artikel">
            <text:p text:style-name="artikel_kop_titel"><text:span text:style-name="artikel_kop_label"/> <text:span text:style-name="artikel_kop_nr"/> 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8-3">
              <text:list-item text:style-override="id1-3-2-2-148-3-1">
                <text:number>-</text:number>
                <text:p text:style-name="al">De Ontvanger stelt zich terughoudend op bij het leggen van derdenbeslag als er sprake is van een niet-bovenmatige oudedagsvoorziening;</text:p>
              </text:list-item>
              <text:list-item text:style-override="id1-3-2-2-148-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8-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8-3-4">
                <text:number>-</text:number>
                <text:p text:style-name="al">De omstandigheid dat het verzekerde bedrag pas na lange tijd tot uitkering komt, staat op zich een derdenbeslag niet in de weg;</text:p>
              </text:list-item>
              <text:list-item text:style-override="id1-3-2-2-148-3-5">
                <text:number>-</text:number>
                <text:p text:style-name="al">De belastingaanslagen waarvoor het derdenbeslag wordt gelegd moeten onherroepelijk vaststaan en in redelijkheid materieel verschuldigd worden geacht.</text:p>
              </text:list-item>
            </text:list>
          </text:section>
          <text:section text:name="artikel_id1-3-2-2-149" text:style-name="artikel">
            <text:p text:style-name="artikel_kop_titel"><text:span text:style-name="artikel_kop_label"/> <text:span text:style-name="artikel_kop_nr"/> 14.4.10.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0" text:style-name="artikel">
            <text:p text:style-name="artikel_kop_titel"><text:span text:style-name="artikel_kop_label"/> <text:span text:style-name="artikel_kop_nr"/> 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51" text:style-name="artikel">
            <text:p text:style-name="artikel_kop_titel"><text:span text:style-name="artikel_kop_label"/> <text:span text:style-name="artikel_kop_nr"/> 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2" text:style-name="artikel">
            <text:p text:style-name="artikel_kop_titel"><text:span text:style-name="artikel_kop_label"/> <text:span text:style-name="artikel_kop_nr"/> 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53" text:style-name="artikel">
            <text:p text:style-name="artikel_kop_titel"><text:span text:style-name="artikel_kop_label"/> <text:span text:style-name="artikel_kop_nr"/> 14.4.14. Derdenbeslag op voorlopige teruggaaf</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section>
          <text:section text:name="artikel_id1-3-2-2-154" text:style-name="artikel">
            <text:p text:style-name="artikel_kop_titel"><text:span text:style-name="artikel_kop_label"/> <text:span text:style-name="artikel_kop_nr"/> 14.5. Beslag op schepen</text:p>
            <text:p text:style-name="al"/>
          </text:section>
          <text:section text:name="artikel_id1-3-2-2-155" text:style-name="artikel">
            <text:p text:style-name="artikel_kop_titel"><text:span text:style-name="artikel_kop_label"/> <text:span text:style-name="artikel_kop_nr"/>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6" text:style-name="artikel">
            <text:p text:style-name="artikel_kop_titel"><text:span text:style-name="artikel_kop_label"/> <text:span text:style-name="artikel_kop_nr"/> 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LT te bieden. De Ontvanger geeft deze belastingdeurwaarder zo nodig nadere aanwijzingen.</text:p>
          </text:section>
          <text:section text:name="artikel_id1-3-2-2-157" text:style-name="artikel">
            <text:p text:style-name="artikel_kop_titel"><text:span text:style-name="artikel_kop_label"/> <text:span text:style-name="artikel_kop_nr"/> 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8" text:style-name="artikel">
            <text:p text:style-name="artikel_kop_titel"><text:span text:style-name="artikel_kop_label"/> <text:span text:style-name="artikel_kop_nr"/> 14.5.4. Deskundige hulp en beslag op schepen</text:p>
            <text:p text:style-name="al">Als bij een executie deskundige hulp is gewenst, kan de Ontvanger een makelaar of een andere terzake kundige inschakelen.</text:p>
          </text:section>
          <text:section text:name="artikel_id1-3-2-2-159" text:style-name="artikel">
            <text:p text:style-name="artikel_kop_titel"><text:span text:style-name="artikel_kop_label"/> <text:span text:style-name="artikel_kop_nr"/> 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0"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section text:name="artikel_id1-3-2-2-161" text:style-name="artikel">
            <text:p text:style-name="artikel_kop_titel"><text:span text:style-name="artikel_kop_label">Artikel</text:span> <text:span text:style-name="artikel_kop_nr">16</text:span> Doorlopend beslag</text:p>
            <text:p text:style-name="al">Er zijn in deze leidraad op artikel 16 van de wet geen beleidsregels gemaakt. Voor de uitvoering: zie Leidraad Invordering 2008 versie 2012 van de (rijks)Belastingdienst.</text:p>
            <text:p text:style-name="al"/>
          </text:section>
          <text:section text:name="artikel_id1-3-2-2-162"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62-9">
              <text:list-item text:style-override="id1-3-2-2-162-9-1">
                <text:number>-</text:number>
                <text:p text:style-name="al">de schorsing van de invordering bij verzet tegen tenuitvoerlegging dwangbevel;</text:p>
              </text:list-item>
              <text:list-item text:style-override="id1-3-2-2-162-9-2">
                <text:number>-</text:number>
                <text:p text:style-name="al">verzet tegen tenuitvoerlegging van dwangbevel bij onjuiste adressering.</text:p>
              </text:list-item>
            </text:list>
          </text:section>
          <text:section text:name="artikel_id1-3-2-2-163" text:style-name="artikel">
            <text:p text:style-name="artikel_kop_titel"><text:span text:style-name="artikel_kop_label"/> <text:span text:style-name="artikel_kop_nr"/> 17.1 Aanhouden tenuitvoerlegging bij verzet</text:p>
            <text:p text:style-name="al">Als de belastingschuldige zich in rechte verzet tegen de tenuitvoerlegging van het dwangbevel, houdt de ontvanger de (verdere) tenuitvoerlegging van het dwangbevel aan, tenzij:</text:p>
            <text:p text:style-name="al">De gronden van het verzet voor de ontvanger geen aanleiding vormen om de tenuitvoerlegging aan te houden en de belangen van GBLT worden geschaad door uitstel van de tenuitvoerlegging.</text:p>
          </text:section>
          <text:section text:name="artikel_id1-3-2-2-164" text:style-name="artikel">
            <text:p text:style-name="artikel_kop_titel"><text:span text:style-name="artikel_kop_label"/> <text:span text:style-name="artikel_kop_nr"/> 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65"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6"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66-5">
              <text:list-item text:style-override="id1-3-2-2-166-5-1">
                <text:number>-</text:number>
                <text:p text:style-name="al">de algemene regels over het doen van een vordering;</text:p>
              </text:list-item>
              <text:list-item text:style-override="id1-3-2-2-166-5-2">
                <text:number>-</text:number>
                <text:p text:style-name="al">de faillissementsvordering;</text:p>
              </text:list-item>
              <text:list-item text:style-override="id1-3-2-2-166-5-3">
                <text:number>-</text:number>
                <text:p text:style-name="al">vorderingen met betrekking tot periodieke uitkeringen;</text:p>
              </text:list-item>
              <text:list-item text:style-override="id1-3-2-2-166-5-4">
                <text:number>-</text:number>
                <text:p text:style-name="al">de overheidsvordering, bedoeld in artikel 19, vierde lid, van de wet.</text:p>
              </text:list-item>
            </text:list>
          </text:section>
          <text:section text:name="artikel_id1-3-2-2-167" text:style-name="artikel">
            <text:p text:style-name="artikel_kop_titel"><text:span text:style-name="artikel_kop_label"/> <text:span text:style-name="artikel_kop_nr"/> 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8" text:style-name="artikel">
            <text:p text:style-name="artikel_kop_titel"><text:span text:style-name="artikel_kop_label"/> <text:span text:style-name="artikel_kop_nr"/> 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9" text:style-name="artikel">
            <text:p text:style-name="artikel_kop_titel"><text:span text:style-name="artikel_kop_label"/> <text:span text:style-name="artikel_kop_nr"/> 19.1.2.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0" text:style-name="artikel">
            <text:p text:style-name="artikel_kop_titel"><text:span text:style-name="artikel_kop_label"/> <text:span text:style-name="artikel_kop_nr"/> 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71" text:style-name="artikel">
            <text:p text:style-name="artikel_kop_titel"><text:span text:style-name="artikel_kop_label"/> <text:span text:style-name="artikel_kop_nr"/> 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2" text:style-name="artikel">
            <text:p text:style-name="artikel_kop_titel"><text:span text:style-name="artikel_kop_label"/> <text:span text:style-name="artikel_kop_nr"/> 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3" text:style-name="artikel">
            <text:p text:style-name="artikel_kop_titel"><text:span text:style-name="artikel_kop_label"/> <text:span text:style-name="artikel_kop_nr"/> 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4"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4-3">
              <text:list-item text:style-override="id1-3-2-2-174-3-1">
                <text:number>a.</text:number>
                <text:p text:style-name="al">op het tijdstip waarop de vordering plaats vindt heeft de belastingschuldige meer dan één aanslag onbetaald gelaten;</text:p>
              </text:list-item>
              <text:list-item text:style-override="id1-3-2-2-174-3-2">
                <text:number>b.</text:number>
                <text:p text:style-name="al">de enige of laatste betalingstermijn van deze aanslagen is op het tijdstip waarop de vordering plaats vindt met ten minste twee maanden overschreden;</text:p>
              </text:list-item>
              <text:list-item text:style-override="id1-3-2-2-174-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4-3-4">
                <text:number>d.</text:number>
                <text:p text:style-name="al">voor de inning van naheffingsaanslagen parkeerbelasting.</text:p>
              </text:list-item>
            </text:list>
          </text:section>
          <text:section text:name="artikel_id1-3-2-2-175" text:style-name="artikel">
            <text:p text:style-name="artikel_kop_titel"><text:span text:style-name="artikel_kop_label"/> <text:span text:style-name="artikel_kop_nr"/> 19.1.8. Vordering ten laste van de echtgenoot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76" text:style-name="artikel">
            <text:p text:style-name="artikel_kop_titel"><text:span text:style-name="artikel_kop_label"/> <text:span text:style-name="artikel_kop_nr"/> 19.2. De faillissementsvordering</text:p>
            <text:p text:style-name="al">weghalen</text:p>
          </text:section>
          <text:section text:name="artikel_id1-3-2-2-177" text:style-name="artikel">
            <text:p text:style-name="artikel_kop_titel"><text:span text:style-name="artikel_kop_label"/> <text:span text:style-name="artikel_kop_nr"/>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177-5">
              <text:list-item text:style-override="id1-3-2-2-177-5-1">
                <text:number>-</text:number>
                <text:p text:style-name="al">één voor het gedeelte dat ter verificatie kan worden aangemeld;</text:p>
              </text:list-item>
              <text:list-item text:style-override="id1-3-2-2-177-5-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8" text:style-name="artikel">
            <text:p text:style-name="artikel_kop_titel"><text:span text:style-name="artikel_kop_label"/> <text:span text:style-name="artikel_kop_nr"/> 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section>
          <text:section text:name="artikel_id1-3-2-2-179"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80" text:style-name="artikel">
            <text:p text:style-name="artikel_kop_titel"><text:span text:style-name="artikel_kop_label"/> <text:span text:style-name="artikel_kop_nr"/> 19.3. Vorderingen met betrekking tot periodieke uitkeringen</text:p>
            <text:p text:style-name="al"/>
          </text:section>
          <text:section text:name="artikel_id1-3-2-2-181" text:style-name="artikel">
            <text:p text:style-name="artikel_kop_titel"><text:span text:style-name="artikel_kop_label"/> <text:span text:style-name="artikel_kop_nr"/>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2" text:style-name="artikel">
            <text:p text:style-name="artikel_kop_titel"><text:span text:style-name="artikel_kop_label"/> <text:span text:style-name="artikel_kop_nr"/> 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3" text:style-name="artikel">
            <text:p text:style-name="artikel_kop_titel"><text:span text:style-name="artikel_kop_label"/> <text:span text:style-name="artikel_kop_nr"/> 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section>
          <text:section text:name="artikel_id1-3-2-2-184" text:style-name="artikel">
            <text:p text:style-name="artikel_kop_titel"><text:span text:style-name="artikel_kop_label">Artikel</text:span> <text:span text:style-name="artikel_kop_nr">19.3.3a</text:span> Beslagvrije voet en vakantiegeld</text:p>
            <text:p text:style-name="al">De GBLT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 </text:p>
          </text:section>
          <text:section text:name="artikel_id1-3-2-2-185" text:style-name="artikel">
            <text:p text:style-name="artikel_kop_titel"><text:span text:style-name="artikel_kop_label"/> <text:span text:style-name="artikel_kop_nr"/> 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al"/>
            <text:p text:style-name="al"/>
          </text:section>
          <text:section text:name="artikel_id1-3-2-2-186" text:style-name="artikel">
            <text:p text:style-name="artikel_kop_titel"><text:span text:style-name="artikel_kop_label"/> <text:span text:style-name="artikel_kop_nr"/> 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text:p>
            <text:p text:style-name="al"/>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section>
          <text:section text:name="artikel_id1-3-2-2-187" text:style-name="artikel">
            <text:p text:style-name="artikel_kop_titel"><text:span text:style-name="artikel_kop_label"/> <text:span text:style-name="artikel_kop_nr"/> 19.3.6. Verrekening ex artikel 117 Ambtenarenwet</text:p>
            <text:p text:style-name="al">Verhaal op (periodieke) inkomsten die een belastingschuldige geniet vanwege de Staat, gebeurt door een vordering te doen, subsidiair door aan de betreffende autoriteit verrekening te vragen volgens artikel 117 van de Ambtenarenwet.</text:p>
          </text:section>
          <text:section text:name="artikel_id1-3-2-2-188" text:style-name="artikel">
            <text:p text:style-name="artikel_kop_titel"><text:span text:style-name="artikel_kop_label"/> <text:span text:style-name="artikel_kop_nr"/> 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section>
          <text:section text:name="artikel_id1-3-2-2-189" text:style-name="artikel">
            <text:p text:style-name="artikel_kop_titel"><text:span text:style-name="artikel_kop_label"/> <text:span text:style-name="artikel_kop_nr"/> 19.3.8. Vordering in relatie tot voorlopige teruggaaf</text:p>
            <text:p text:style-name="al">N.v.t. voor GBLT.</text:p>
          </text:section>
          <text:section text:name="artikel_id1-3-2-2-190" text:style-name="artikel">
            <text:p text:style-name="artikel_kop_titel"><text:span text:style-name="artikel_kop_label"/> <text:span text:style-name="artikel_kop_nr"/>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91" text:style-name="artikel">
            <text:p text:style-name="artikel_kop_titel"><text:span text:style-name="artikel_kop_label">Artikel</text:span> <text:span text:style-name="artikel_kop_nr">20</text:span> Lijfsdwang</text:p>
            <text:p text:style-name="al">N.v.t. voor GBLT</text:p>
          </text:section>
          <text:section text:name="artikel_id1-3-2-2-192" text:style-name="artikel">
            <text:p text:style-name="artikel_kop_titel"><text:span text:style-name="artikel_kop_label">Artikel</text:span> <text:span text:style-name="artikel_kop_nr">21</text:span> Voorrecht rijksbelastingen</text:p>
            <text:p text:style-name="al">N.v.t. voor GBLT</text:p>
          </text:section>
          <text:section text:name="artikel_id1-3-2-2-19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193-5">
              <text:list-item text:style-override="id1-3-2-2-193-5-1">
                <text:number>-</text:number>
                <text:p text:style-name="al">de werkingssfeer van het bodemrecht;</text:p>
              </text:list-item>
              <text:list-item text:style-override="id1-3-2-2-193-5-2">
                <text:number>-</text:number>
                <text:p text:style-name="al">bodemrecht en bestuurlijke boeten;</text:p>
              </text:list-item>
              <text:list-item text:style-override="id1-3-2-2-193-5-3">
                <text:number>-</text:number>
                <text:p text:style-name="al">overbetekening bodembeslag;</text:p>
              </text:list-item>
              <text:list-item text:style-override="id1-3-2-2-193-5-4">
                <text:number>-</text:number>
                <text:p text:style-name="al">de volgorde uitwinning bodembeslag buiten faillissement;</text:p>
              </text:list-item>
              <text:list-item text:style-override="id1-3-2-2-193-5-5">
                <text:number>-</text:number>
                <text:p text:style-name="al">de volgorde uitwinning bodembeslag in faillissement;</text:p>
              </text:list-item>
              <text:list-item text:style-override="id1-3-2-2-193-5-6">
                <text:number>-</text:number>
                <text:p text:style-name="al">bodemrecht en insolventie van de derde-eigenaar;</text:p>
              </text:list-item>
              <text:list-item text:style-override="id1-3-2-2-193-5-7">
                <text:number>-</text:number>
                <text:p text:style-name="al">bodemrecht en voorrang;</text:p>
              </text:list-item>
              <text:list-item text:style-override="id1-3-2-2-193-5-8">
                <text:number>-</text:number>
                <text:p text:style-name="al">verzet en beroep.</text:p>
              </text:list-item>
            </text:list>
          </text:section>
          <text:section text:name="artikel_id1-3-2-2-194" text:style-name="artikel">
            <text:p text:style-name="artikel_kop_titel"><text:span text:style-name="artikel_kop_label"/> <text:span text:style-name="artikel_kop_nr"/> 22.1.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GBL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GBLT.</text:p>
          </text:section>
          <text:section text:name="artikel_id1-3-2-2-195" text:style-name="artikel">
            <text:p text:style-name="artikel_kop_titel"><text:span text:style-name="artikel_kop_label"/> <text:span text:style-name="artikel_kop_nr"/> 22.2. Bodemrecht en bestuurlijke boeten</text:p>
            <text:p text:style-name="al">N.v.t. voor GBLT..</text:p>
          </text:section>
          <text:section text:name="artikel_id1-3-2-2-196" text:style-name="artikel">
            <text:p text:style-name="artikel_kop_titel"><text:span text:style-name="artikel_kop_label"/> <text:span text:style-name="artikel_kop_nr"/> 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GBLT.</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7" text:style-name="artikel">
            <text:p text:style-name="artikel_kop_titel"><text:span text:style-name="artikel_kop_label"/> <text:span text:style-name="artikel_kop_nr"/> 22.4. Volgorde uitwinning bodembeslag buiten faillissement</text:p>
            <text:p text:style-name="al">N.v.t. voor GBLT.</text:p>
          </text:section>
          <text:section text:name="artikel_id1-3-2-2-198" text:style-name="artikel">
            <text:p text:style-name="artikel_kop_titel"><text:span text:style-name="artikel_kop_label"/> <text:span text:style-name="artikel_kop_nr"/> 22.5. Volgorde uitwinning bodembeslag in faillissement</text:p>
            <text:p text:style-name="al">N.v.t. voor GBLT.</text:p>
          </text:section>
          <text:section text:name="artikel_id1-3-2-2-199" text:style-name="artikel">
            <text:p text:style-name="artikel_kop_titel"><text:span text:style-name="artikel_kop_label"/> <text:span text:style-name="artikel_kop_nr"/> 22.6. Bodemrecht en insolventie van de derde-eigenaar</text:p>
            <text:p text:style-name="al">N.v.t. voor GBLT.</text:p>
          </text:section>
          <text:section text:name="artikel_id1-3-2-2-200" text:style-name="artikel">
            <text:p text:style-name="artikel_kop_titel"><text:span text:style-name="artikel_kop_label"/> <text:span text:style-name="artikel_kop_nr"/> 22.7. Bodemrecht en voorrang</text:p>
            <text:p text:style-name="al">N.v.t. voor GBLT.</text:p>
          </text:section>
          <text:section text:name="artikel_id1-3-2-2-201" text:style-name="artikel">
            <text:p text:style-name="artikel_kop_titel"><text:span text:style-name="artikel_kop_label"/> <text:span text:style-name="artikel_kop_nr"/> 22.8. Verzet en beroep</text:p>
            <text:p text:style-name="al"/>
            <text:p text:style-name="al"/>
          </text:section>
          <text:section text:name="artikel_id1-3-2-2-202" text:style-name="artikel">
            <text:p text:style-name="artikel_kop_titel"><text:span text:style-name="artikel_kop_label"/> <text:span text:style-name="artikel_kop_nr"/>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3" text:style-name="artikel">
            <text:p text:style-name="artikel_kop_titel"><text:span text:style-name="artikel_kop_label"/> <text:span text:style-name="artikel_kop_nr"/> 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section>
          <text:section text:name="artikel_id1-3-2-2-204" text:style-name="artikel">
            <text:p text:style-name="artikel_kop_titel"><text:span text:style-name="artikel_kop_label"/> <text:span text:style-name="artikel_kop_nr"/> 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BLT schaadt.</text:p>
          </text:section>
          <text:section text:name="artikel_id1-3-2-2-205" text:style-name="artikel">
            <text:p text:style-name="artikel_kop_titel"><text:span text:style-name="artikel_kop_label"/> <text:span text:style-name="artikel_kop_nr"/> 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section>
          <text:section text:name="artikel_id1-3-2-2-206" text:style-name="artikel">
            <text:p text:style-name="artikel_kop_titel"><text:span text:style-name="artikel_kop_label"/> <text:span text:style-name="artikel_kop_nr"/> 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7" text:style-name="artikel">
            <text:p text:style-name="artikel_kop_titel"><text:span text:style-name="artikel_kop_label"/> <text:span text:style-name="artikel_kop_nr"/> 22.8.6.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section>
          <text:section text:name="artikel_id1-3-2-2-208" text:style-name="artikel">
            <text:p text:style-name="artikel_kop_titel"><text:span text:style-name="artikel_kop_label"/> <text:span text:style-name="artikel_kop_nr"/> 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section>
          <text:section text:name="artikel_id1-3-2-2-209" text:style-name="artikel">
            <text:p text:style-name="artikel_kop_titel"><text:span text:style-name="artikel_kop_label"/> <text:span text:style-name="artikel_kop_nr"/> 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0" text:style-name="artikel">
            <text:p text:style-name="artikel_kop_titel"><text:span text:style-name="artikel_kop_label"/> <text:span text:style-name="artikel_kop_nr"/> 22.8.9. Samenloop administratief beroep en verzet tegen bodembeslag</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section>
          <text:section text:name="artikel_id1-3-2-2-211" text:style-name="artikel">
            <text:p text:style-name="artikel_kop_titel"><text:span text:style-name="artikel_kop_label"/> <text:span text:style-name="artikel_kop_nr"/> 22.8.10. Criteria voor de beslissing op het beroepschrift ex artikel 22, eerste lid van de wet</text:p>
            <text:p text:style-name="al">Bij de beslissing van het dagelijks bestuur op een beroepschrift dat is ingediend tegen de inbeslagneming van bodemzaken voor belastingaanslagen als bedoeld in artikel 22, derde lid, van de wet, wordt het eigendomsrecht van een derde ontzien in die gevallen waarin sprake is van eigendom van de derde.</text:p>
          </text:section>
          <text:section text:name="artikel_id1-3-2-2-212" text:style-name="artikel">
            <text:p text:style-name="artikel_kop_titel"><text:span text:style-name="artikel_kop_label"/> <text:span text:style-name="artikel_kop_nr"/> 22.8.11. Beëindiging operationele lease-overeenkomst</text:p>
            <text:p text:style-name="al">N.v.t. voor GBLT.</text:p>
          </text:section>
          <text:section text:name="artikel_id1-3-2-2-213" text:style-name="artikel">
            <text:p text:style-name="artikel_kop_titel"><text:span text:style-name="artikel_kop_label"/> <text:span text:style-name="artikel_kop_nr"/> 22.8.12. Executie en bodemrecht</text:p>
            <text:p text:style-name="al">N.v.t. voor GBLT.</text:p>
            <text:p text:style-name="al"/>
          </text:section>
          <text:section text:name="artikel_id1-3-2-2-214" text:style-name="artikel">
            <text:p text:style-name="artikel_kop_titel"><text:span text:style-name="artikel_kop_label">Artikel</text:span> <text:span text:style-name="artikel_kop_nr">22bis</text:span> Mededeling</text:p>
            <text:p text:style-name="al"/>
            <text:p text:style-name="al">N.v.t. voor GBLT</text:p>
            <text:p text:style-name="al"/>
          </text:section>
          <text:section text:name="artikel_id1-3-2-2-215" text:style-name="artikel">
            <text:p text:style-name="artikel_kop_titel"><text:span text:style-name="artikel_kop_label">Artikel</text:span> <text:span text:style-name="artikel_kop_nr">22a,</text:span> artikel 23 en artikel 23a</text:p>
            <text:p text:style-name="al">Er zijn in deze leidraad op artikel 22a, artikel 23 en artikel 23a van de wet geen beleidsregels gemaakt.</text:p>
          </text:section>
          <text:section text:name="artikel_id1-3-2-2-21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6-5">
              <text:list-item text:style-override="id1-3-2-2-216-5-1">
                <text:number>-</text:number>
                <text:p text:style-name="al">wanneer verrekening;</text:p>
              </text:list-item>
              <text:list-item text:style-override="id1-3-2-2-216-5-2">
                <text:number>-</text:number>
                <text:p text:style-name="al">betwiste schuld en verrekening;</text:p>
              </text:list-item>
              <text:list-item text:style-override="id1-3-2-2-216-5-3">
                <text:number>-</text:number>
                <text:p text:style-name="al">reikwijdte van de verrekening;</text:p>
              </text:list-item>
              <text:list-item text:style-override="id1-3-2-2-216-5-4">
                <text:number>-</text:number>
                <text:p text:style-name="al">bekendmaking verrekening;</text:p>
              </text:list-item>
              <text:list-item text:style-override="id1-3-2-2-216-5-5">
                <text:number>-</text:number>
                <text:p text:style-name="al">instemmingsregeling bij cessie en verpanding.</text:p>
              </text:list-item>
            </text:list>
          </text:section>
          <text:section text:name="artikel_id1-3-2-2-217" text:style-name="artikel">
            <text:p text:style-name="artikel_kop_titel"><text:span text:style-name="artikel_kop_label"/> <text:span text:style-name="artikel_kop_nr"/> 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8" text:style-name="artikel">
            <text:p text:style-name="artikel_kop_titel"><text:span text:style-name="artikel_kop_label"/> <text:span text:style-name="artikel_kop_nr"/> 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19" text:style-name="artikel">
            <text:p text:style-name="artikel_kop_titel"><text:span text:style-name="artikel_kop_label"/> <text:span text:style-name="artikel_kop_nr"/> 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section>
          <text:section text:name="artikel_id1-3-2-2-220" text:style-name="artikel">
            <text:p text:style-name="artikel_kop_titel"><text:span text:style-name="artikel_kop_label"/> <text:span text:style-name="artikel_kop_nr"/> 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21" text:style-name="artikel">
            <text:p text:style-name="artikel_kop_titel"><text:span text:style-name="artikel_kop_label"/> <text:span text:style-name="artikel_kop_nr"/> 24.5. Verrekening en fiscale eenheid vennootschapsbelasting</text:p>
            <text:p text:style-name="al">N.v.t. voor GBLT.</text:p>
          </text:section>
          <text:section text:name="artikel_id1-3-2-2-222" text:style-name="artikel">
            <text:p text:style-name="artikel_kop_titel"><text:span text:style-name="artikel_kop_label"/> <text:span text:style-name="artikel_kop_nr"/> 24.6. Instemmingsregeling bij cessie en verpanding</text:p>
            <text:p text:style-name="al"/>
            <text:p text:style-name="al"/>
          </text:section>
          <text:section text:name="artikel_id1-3-2-2-223" text:style-name="artikel">
            <text:p text:style-name="artikel_kop_titel"><text:span text:style-name="artikel_kop_label"/> <text:span text:style-name="artikel_kop_nr"/>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4" text:style-name="artikel">
            <text:p text:style-name="artikel_kop_titel"><text:span text:style-name="artikel_kop_label"/> <text:span text:style-name="artikel_kop_nr"/> 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5" text:style-name="artikel">
            <text:p text:style-name="artikel_kop_titel"><text:span text:style-name="artikel_kop_label"/> <text:span text:style-name="artikel_kop_nr"/> 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section>
          <text:section text:name="artikel_id1-3-2-2-226" text:style-name="artikel">
            <text:p text:style-name="artikel_kop_titel"><text:span text:style-name="artikel_kop_label"/> <text:span text:style-name="artikel_kop_nr"/> 24.6.4. Verzoek om instemming met cessie of verpanding en Awb</text:p>
            <text:p text:style-name="al">De beslissing op een verzoek om instemming met een cessie of verpanding wordt aangemerkt als een financiële beschikking in de zin van de Awb.</text:p>
          </text:section>
          <text:section text:name="artikel_id1-3-2-2-227" text:style-name="artikel">
            <text:p text:style-name="artikel_kop_titel"><text:span text:style-name="artikel_kop_label"/> <text:span text:style-name="artikel_kop_nr"/> 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8" text:style-name="artikel">
            <text:p text:style-name="artikel_kop_titel"><text:span text:style-name="artikel_kop_label"/> <text:span text:style-name="artikel_kop_nr"/> 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section>
          <text:section text:name="artikel_id1-3-2-2-229" text:style-name="artikel">
            <text:p text:style-name="artikel_kop_titel"><text:span text:style-name="artikel_kop_label"/> <text:span text:style-name="artikel_kop_nr"/> 24.6.7.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3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30-9">
              <text:list-item text:style-override="id1-3-2-2-230-9-1">
                <text:number>-</text:number>
                <text:p text:style-name="al">de algemene uitgangspunten van het uitstelbeleid;</text:p>
              </text:list-item>
              <text:list-item text:style-override="id1-3-2-2-230-9-2">
                <text:number>-</text:number>
                <text:p text:style-name="al">uitstel in verband met bezwaar tegen een belastingaanslag.</text:p>
              </text:list-item>
              <text:list-item text:style-override="id1-3-2-2-230-9-3">
                <text:number>-</text:number>
                <text:p text:style-name="al">uitstel in verband met een te verwachten uit te betalen bedrag;</text:p>
              </text:list-item>
              <text:list-item text:style-override="id1-3-2-2-230-9-4">
                <text:number>-</text:number>
                <text:p text:style-name="al">uitstel in verband met betalingsproblemen;</text:p>
              </text:list-item>
              <text:list-item text:style-override="id1-3-2-2-230-9-5">
                <text:number>-</text:number>
                <text:p text:style-name="al">betalingsregeling voor particulieren;</text:p>
              </text:list-item>
              <text:list-item text:style-override="id1-3-2-2-230-9-6">
                <text:number>-</text:number>
                <text:p text:style-name="al">betalingsregeling voor ondernemers.</text:p>
              </text:list-item>
            </text:list>
          </text:section>
          <text:section text:name="artikel_id1-3-2-2-231" text:style-name="artikel">
            <text:p text:style-name="artikel_kop_titel"><text:span text:style-name="artikel_kop_label"/> <text:span text:style-name="artikel_kop_nr"/> 25.1. Algemene uitgangspunten uitstelbeleid</text:p>
            <text:p text:style-name="al">weghalen</text:p>
            <text:p text:style-name="al"/>
          </text:section>
          <text:section text:name="artikel_id1-3-2-2-232" text:style-name="artikel">
            <text:p text:style-name="artikel_kop_titel"><text:span text:style-name="artikel_kop_label"/> <text:span text:style-name="artikel_kop_nr"/>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GBLT kunnen worden geschaad, kan de Ontvanger ondanks het verzoek om uitstel wel invorderingsmaatregelen treffen.</text:p>
          </text:section>
          <text:section text:name="artikel_id1-3-2-2-233" text:style-name="artikel">
            <text:p text:style-name="artikel_kop_titel"><text:span text:style-name="artikel_kop_label"/> <text:span text:style-name="artikel_kop_nr"/> 25.1.2. Toewijzing van het verzoek om uitstel van betaling</text:p>
            <text:p text:style-name="al">Bij toewijzing van het verzoek vermeldt de Ontvanger de voorwaarden waaronder hij uitstel van betaling verleent in de beschikking.</text:p>
          </text:section>
          <text:section text:name="artikel_id1-3-2-2-234" text:style-name="artikel">
            <text:p text:style-name="artikel_kop_titel"><text:span text:style-name="artikel_kop_label"/> <text:span text:style-name="artikel_kop_nr"/> 25.1.3. Redenen afwijzing verzoek om uitstel</text:p>
            <text:p text:style-name="al">Een verzoek om uitstel van betaling wordt in ieder geval afgewezen als:</text:p>
            <text:list text:style-name="id1-3-2-2-234-3">
              <text:list-item text:style-override="id1-3-2-2-234-3-1">
                <text:number>a.</text:number>
                <text:p text:style-name="al">de medewerking van de verzoeker aan GBLT naar het oordeel van de Ontvanger onvoldoende is;</text:p>
              </text:list-item>
              <text:list-item text:style-override="id1-3-2-2-234-3-2">
                <text:number>b.</text:number>
                <text:p text:style-name="al">onjuiste gegevens worden verstrekt;</text:p>
              </text:list-item>
              <text:list-item text:style-override="id1-3-2-2-234-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4-3-4">
                <text:number>d.</text:number>
                <text:p text:style-name="al">de gevraagde zekerheid niet wordt gesteld (zie artikel 25.1.13 en de paragraven onder 25.2 van deze leidraad);</text:p>
              </text:list-item>
              <text:list-item text:style-override="id1-3-2-2-234-3-5">
                <text:number>e.</text:number>
                <text:p text:style-name="al">de waarde van vermogensobjecten in redelijkheid te gelde kan worden gemaakt teneinde daarmee de verschuldigde belasting te betalen;</text:p>
              </text:list-item>
              <text:list-item text:style-override="id1-3-2-2-234-3-6">
                <text:number>f.</text:number>
                <text:p text:style-name="al">de berekende betalingscapaciteit zodanig is dat de schuld direct voldaan kan worden;</text:p>
              </text:list-item>
              <text:list-item text:style-override="id1-3-2-2-234-3-7">
                <text:number>g.</text:number>
                <text:p text:style-name="al">de betalingsregeling zich over een voor de Ontvanger onaanvaardbare termijn uitstrekt;</text:p>
              </text:list-item>
              <text:list-item text:style-override="id1-3-2-2-234-3-8">
                <text:number>h.</text:number>
                <text:p text:style-name="al">de betalingsproblemen structureel zijn en een betalingsregeling volgens de Ontvanger geen uitkomst zal bieden;</text:p>
              </text:list-item>
              <text:list-item text:style-override="id1-3-2-2-234-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4-3-10">
                <text:number>j.</text:number>
                <text:p text:style-name="al">het een aanslag leges, reinigingsrecht, marktgeld, forenzen-, toeristenbelasting of een naheffingsaanslag parkeerbelasting betreft.</text:p>
              </text:list-item>
              <text:list-item text:style-override="id1-3-2-2-234-3-11">
                <text:number>k.</text:number>
                <text:p text:style-name="al">voor zover het een bezwaar betreft dat direct of indirect gericht is tegen een onherroepelijk vaststaande WOZ-beschikking bij een gemeentelijke belastingdienst;</text:p>
              </text:list-item>
              <text:list-item text:style-override="id1-3-2-2-234-3-12">
                <text:number>l.</text:number>
                <text:p text:style-name="al">indien de belastingschuldige reeds eerder een regeling heeft genoten, maar deze niet is nagekomen;</text:p>
              </text:list-item>
              <text:list-item text:style-override="id1-3-2-2-234-3-13">
                <text:number>m.</text:number>
                <text:p text:style-name="al">indien ter zake van de aanslag reeds een beslagopdracht naar de belastingdeurwaarder is uitgegaan dan wel door de belastingdeurwaarder reeds beslag is gelegd;</text:p>
              </text:list-item>
              <text:list-item text:style-override="id1-3-2-2-234-3-14">
                <text:number>n.</text:number>
                <text:p text:style-name="al">in geval van een vordering op grond van artikel 19 van de wet;</text:p>
              </text:list-item>
              <text:list-item text:style-override="id1-3-2-2-234-3-15">
                <text:number>o.</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section>
          <text:section text:name="artikel_id1-3-2-2-235" text:style-name="artikel">
            <text:p text:style-name="artikel_kop_titel"><text:span text:style-name="artikel_kop_label"/> <text:span text:style-name="artikel_kop_nr"/> 25.1.4. Redenen beëindigen uitstel</text:p>
            <text:p text:style-name="al">Het uitstel wordt in ieder geval beëindigd als:</text:p>
            <text:list text:style-name="id1-3-2-2-235-3">
              <text:list-item text:style-override="id1-3-2-2-235-3-1">
                <text:number>a.</text:number>
                <text:p text:style-name="al">niet aan de voorwaarden wordt voldaan waaronder het uitstel is verleend;</text:p>
              </text:list-item>
              <text:list-item text:style-override="id1-3-2-2-235-3-2">
                <text:number>b.</text:number>
                <text:p text:style-name="al">tijdens de looptijd van het uitstel blijkt dat onjuiste gegevens zijn verstrekt;</text:p>
              </text:list-item>
              <text:list-item text:style-override="id1-3-2-2-235-3-3">
                <text:number>c.</text:number>
                <text:p text:style-name="al">de aanleiding tot uitstel van betaling is weggevallen;</text:p>
              </text:list-item>
              <text:list-item text:style-override="id1-3-2-2-235-3-4">
                <text:number>d.</text:number>
                <text:p text:style-name="al">de financiële omstandigheden van de belastingschuldige zodanig veranderen of zijn veranderd dat het naar het oordeel van de Ontvanger onjuist is het uitstel te continueren;</text:p>
              </text:list-item>
              <text:list-item text:style-override="id1-3-2-2-235-3-5">
                <text:number>e.</text:number>
                <text:p text:style-name="al">de medewerking van de verzoeker aan GBLT naar het oordeel van de Ontvanger onvoldoende is;</text:p>
              </text:list-item>
              <text:list-item text:style-override="id1-3-2-2-23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6" text:style-name="artikel">
            <text:p text:style-name="artikel_kop_titel"><text:span text:style-name="artikel_kop_label"/> <text:span text:style-name="artikel_kop_nr"/> 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37" text:style-name="artikel">
            <text:p text:style-name="artikel_kop_titel"><text:span text:style-name="artikel_kop_label"/> <text:span text:style-name="artikel_kop_nr"/> 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 </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section>
          <text:section text:name="artikel_id1-3-2-2-238" text:style-name="artikel">
            <text:p text:style-name="artikel_kop_titel"><text:span text:style-name="artikel_kop_label"/> <text:span text:style-name="artikel_kop_nr"/> 25.1.7.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9" text:style-name="artikel">
            <text:p text:style-name="artikel_kop_titel"><text:span text:style-name="artikel_kop_label"/> <text:span text:style-name="artikel_kop_nr"/> 25.1.8. 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LT worden geschaad. Verder geldt deze termijn niet als een executieverkoop wordt opgeschort en in verband daarmee uitstel van betaling is verleend in samenhang met een prolongatieovereenkomst.</text:p>
          </text:section>
          <text:section text:name="artikel_id1-3-2-2-240" text:style-name="artikel">
            <text:p text:style-name="artikel_kop_titel"><text:span text:style-name="artikel_kop_label"/> <text:span text:style-name="artikel_kop_nr"/> 25.1.9. Uitstel voor een ambtshalve belastingaanslag</text:p>
            <text:p text:style-name="al">Als de belastingschuldige uitstel van betaling vraagt voor een ambtshalve opgelegde belastingaanslag, verleent de ontvanger ten hoogste 14 dagen uitstel om de belastingschuldige in de gelegenheid te stellen alsnog bij de heffingsambtenaar een bezwaarschrift tegen de aanslag in te dienen. Dat bezwaarschrift moet vergezeld gaan van het ingevulde aangiftebiljet.</text:p>
            <text:p text:style-name="al">Als de belastingschuldige het bezwaarschrift en het aangiftebiljet niet binnen deze termijn indient vervolgt de Ontvanger de invordering. De ontvanger verleent niet nogmaals uitstel van betaling om het bezwaarschrift en het aangiftebiljet alsnog bij de heffingsambtenaar in te dienen.</text:p>
          </text:section>
          <text:section text:name="artikel_id1-3-2-2-241" text:style-name="artikel">
            <text:p text:style-name="artikel_kop_titel"><text:span text:style-name="artikel_kop_label"/> <text:span text:style-name="artikel_kop_nr"/> 25.1.10. Uitstel voor een aanslag ter behoud van rechten</text:p>
            <text:p text:style-name="al">N.v.t. voor GBLT.</text:p>
          </text:section>
          <text:section text:name="artikel_id1-3-2-2-242" text:style-name="artikel">
            <text:p text:style-name="artikel_kop_titel"><text:span text:style-name="artikel_kop_label"/> <text:span text:style-name="artikel_kop_nr"/> 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GBLT veilig te stellen. De Ontvanger verleent het uitstel tot het moment waarop op het bezwaarschrift is beslist.</text:p>
          </text:section>
          <text:section text:name="artikel_id1-3-2-2-243" text:style-name="artikel">
            <text:p text:style-name="artikel_kop_titel"><text:span text:style-name="artikel_kop_label"/> <text:span text:style-name="artikel_kop_nr"/> 25.1.12. Tijdens uitstel nieuwe aanslagen voldoen</text:p>
            <text:p text:style-name="al">Vervallen per 01-07-2016</text:p>
          </text:section>
          <text:section text:name="artikel_id1-3-2-2-244" text:style-name="artikel">
            <text:p text:style-name="artikel_kop_titel"><text:span text:style-name="artikel_kop_label"/> <text:span text:style-name="artikel_kop_nr"/>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5" text:style-name="artikel">
            <text:p text:style-name="artikel_kop_titel"><text:span text:style-name="artikel_kop_label"/> <text:span text:style-name="artikel_kop_nr"/> 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LT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6" text:style-name="artikel">
            <text:p text:style-name="artikel_kop_titel"><text:span text:style-name="artikel_kop_label"/> <text:span text:style-name="artikel_kop_nr"/> 25.1.15. Verzoekschriften aan andere instellingen</text:p>
            <text:p text:style-name="al">N.v.t. voor GBLT.</text:p>
          </text:section>
          <text:section text:name="artikel_id1-3-2-2-247" text:style-name="artikel">
            <text:p text:style-name="artikel_kop_titel"><text:span text:style-name="artikel_kop_label"/> <text:span text:style-name="artikel_kop_nr"/> 25.2. Uitstel in verband met bezwaar tegen een belastingaanslag</text:p>
            <text:p text:style-name="al"/>
          </text:section>
          <text:section text:name="artikel_id1-3-2-2-248" text:style-name="artikel">
            <text:p text:style-name="artikel_kop_titel"><text:span text:style-name="artikel_kop_label"/> <text:span text:style-name="artikel_kop_nr"/>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section>
          <text:section text:name="artikel_id1-3-2-2-249" text:style-name="artikel">
            <text:p text:style-name="artikel_kop_titel"><text:span text:style-name="artikel_kop_label"/> <text:span text:style-name="artikel_kop_nr"/> 25.2.2. Bezwaar- of beroepschrift geldt niet als verzoek om uitstel</text:p>
            <text:p text:style-name="al">Als de belastingschuldige een bezwaarschrift tegen een belastingaanslag indient, merkt de Ontvanger het bezwaarschrift niet aan als een verzoek om uitstel van betaling. Voor het bestreden bedrag van een aanslag moet de belastingschuldige een verzoek om uitstel van betaling indienen.</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ook niet als een verzoek om uitstel van betaling. In die gevallen moet de belastingschuldige dus een afzonderlijk verzoek om uitstel van betaling indienen bij de Ontvanger, waarbij gelijktijdig door de belastingschuldige zekerheid van betaling moet worden gesteld voor het bestreden deel van de aanslag. </text:p>
          </text:section>
          <text:section text:name="artikel_id1-3-2-2-250" text:style-name="artikel">
            <text:p text:style-name="artikel_kop_titel"><text:span text:style-name="artikel_kop_label"/> <text:span text:style-name="artikel_kop_nr"/> 25.2.2.1 Ontbrekende gegevens</text:p>
            <text:p text:style-name="al">Als in het uitstelverzoek het bestreden bedrag of de berekening daarvan niet, of niet duidelijk, is vermeld, dan kan de Ontvanger de belastingschuldige in de gelegenheid stellen de ontbrekende gegevens alsnog schriftelijk mee te delen. In dat geval verleent de Ontvanger geen uitstel van betaling.</text:p>
            <text:p text:style-name="al">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section>
          <text:section text:name="artikel_id1-3-2-2-251" text:style-name="artikel">
            <text:p text:style-name="artikel_kop_titel"><text:span text:style-name="artikel_kop_label"/> <text:span text:style-name="artikel_kop_nr"/> 25.2.3.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Bij een beroepschrift wordt alleen uitstel van betaling verleend indien door belastingschuldige zekerheid van betaling wordt afgegeven aan de Ontvanger.</text:p>
          </text:section>
          <text:section text:name="artikel_id1-3-2-2-252" text:style-name="artikel">
            <text:p text:style-name="artikel_kop_titel"><text:span text:style-name="artikel_kop_label"/> <text:span text:style-name="artikel_kop_nr"/> 25.2.4. Uitstel in verband met een onderlinge overlegprocedure</text:p>
            <text:p text:style-name="al">N.v.t. voor GBLT.</text:p>
          </text:section>
          <text:section text:name="artikel_id1-3-2-2-253" text:style-name="artikel">
            <text:p text:style-name="artikel_kop_titel"><text:span text:style-name="artikel_kop_label"/> <text:span text:style-name="artikel_kop_nr"/> 25.2.5. Zekerheid bij uitstel in verband met bezwaar of beroep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section>
          <text:section text:name="artikel_id1-3-2-2-254" text:style-name="artikel">
            <text:p text:style-name="artikel_kop_titel"><text:span text:style-name="artikel_kop_label"/> <text:span text:style-name="artikel_kop_nr"/>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GBL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55" text:style-name="artikel">
            <text:p text:style-name="artikel_kop_titel"><text:span text:style-name="artikel_kop_label"/> <text:span text:style-name="artikel_kop_nr"/> 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6"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57" text:style-name="artikel">
            <text:p text:style-name="artikel_kop_titel"><text:span text:style-name="artikel_kop_label"/> <text:span text:style-name="artikel_kop_nr"/>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58" text:style-name="artikel">
            <text:p text:style-name="artikel_kop_titel"><text:span text:style-name="artikel_kop_label"/> <text:span text:style-name="artikel_kop_nr"/> 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9" text:style-name="artikel">
            <text:p text:style-name="artikel_kop_titel"><text:span text:style-name="artikel_kop_label"/> <text:span text:style-name="artikel_kop_nr"/> 25.3. Uitstel in verband met een te verwachten uit te betalen bedrag</text:p>
            <text:p text:style-name="al"/>
            <text:p text:style-name="al"/>
          </text:section>
          <text:section text:name="artikel_id1-3-2-2-260" text:style-name="artikel">
            <text:p text:style-name="artikel_kop_titel"><text:span text:style-name="artikel_kop_label"/> <text:span text:style-name="artikel_kop_nr"/>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0-5">
              <text:list-item text:style-override="id1-3-2-2-260-5-1">
                <text:number>-</text:number>
                <text:p text:style-name="al">het belastingjaar of belastingtijdvak waarover de teruggaaf wordt verwacht is afgelopen en;</text:p>
              </text:list-item>
              <text:list-item text:style-override="id1-3-2-2-260-5-2">
                <text:number>-</text:number>
                <text:p text:style-name="al">de belastingschuldige een verzoek om teruggaaf heeft ingediend en;</text:p>
              </text:list-item>
              <text:list-item text:style-override="id1-3-2-2-260-5-3">
                <text:number>-</text:number>
                <text:p text:style-name="al">over die teruggaaf tussen de inspecteur en de belastingplichtige geen verschil van mening bestaat.</text:p>
              </text:list-item>
            </text:list>
          </text:section>
          <text:section text:name="artikel_id1-3-2-2-261" text:style-name="artikel">
            <text:p text:style-name="artikel_kop_titel"><text:span text:style-name="artikel_kop_label"/> <text:span text:style-name="artikel_kop_nr"/> 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section>
          <text:section text:name="artikel_id1-3-2-2-262" text:style-name="artikel">
            <text:p text:style-name="artikel_kop_titel"><text:span text:style-name="artikel_kop_label"/> <text:span text:style-name="artikel_kop_nr"/> 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63" text:style-name="artikel">
            <text:p text:style-name="artikel_kop_titel"><text:span text:style-name="artikel_kop_label"/> <text:span text:style-name="artikel_kop_nr"/> 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4" text:style-name="artikel">
            <text:p text:style-name="artikel_kop_titel"><text:span text:style-name="artikel_kop_label"/> <text:span text:style-name="artikel_kop_nr"/> 25.4. Uitstel in verband met betalingsproblemen</text:p>
            <text:p text:style-name="al"/>
            <text:p text:style-name="al"/>
          </text:section>
          <text:section text:name="artikel_id1-3-2-2-265" text:style-name="artikel">
            <text:p text:style-name="artikel_kop_titel"><text:span text:style-name="artikel_kop_label"/> <text:span text:style-name="artikel_kop_nr"/>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section>
          <text:section text:name="artikel_id1-3-2-2-266" text:style-name="artikel">
            <text:p text:style-name="artikel_kop_titel"><text:span text:style-name="artikel_kop_label"/> <text:span text:style-name="artikel_kop_nr"/> 25.4.2. Uitstel en autobelasting</text:p>
            <text:p text:style-name="al">N.v.t. voor GBLT.</text:p>
          </text:section>
          <text:section text:name="artikel_id1-3-2-2-267" text:style-name="artikel">
            <text:p text:style-name="artikel_kop_titel"><text:span text:style-name="artikel_kop_label"/> <text:span text:style-name="artikel_kop_nr"/> 25.4.3. Verrekening tijdens een betalingsregeling</text:p>
            <text:p text:style-name="al">Tijdens een betalingsregeling verrekent de Ontvanger belastingteruggaven en andere teruggaven met een openstaande belastingschuld. </text:p>
          </text:section>
          <text:section text:name="artikel_id1-3-2-2-268" text:style-name="artikel">
            <text:p text:style-name="artikel_kop_titel"><text:span text:style-name="artikel_kop_label"/> <text:span text:style-name="artikel_kop_nr"/> 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69" text:style-name="artikel">
            <text:p text:style-name="artikel_kop_titel"><text:span text:style-name="artikel_kop_label"/> <text:span text:style-name="artikel_kop_nr"/> 25.5. Betalingsregeling voor particulieren</text:p>
            <text:p text:style-name="al">weghalen</text:p>
            <text:p text:style-name="al"/>
          </text:section>
          <text:section text:name="artikel_id1-3-2-2-270" text:style-name="artikel">
            <text:p text:style-name="artikel_kop_titel"><text:span text:style-name="artikel_kop_label"/> <text:span text:style-name="artikel_kop_nr"/>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section>
          <text:section text:name="artikel_id1-3-2-2-271" text:style-name="artikel">
            <text:p text:style-name="artikel_kop_titel"><text:span text:style-name="artikel_kop_label"/> <text:span text:style-name="artikel_kop_nr"/> 25.5.2. Voorwaarden aan betalingsregeling particulieren</text:p>
            <text:p text:style-name="al">De ontvanger kan aan het verlenen van uitstel verschillende voorwaarden verbinden. De ontvanger stelt altijd als voorwaarde dat de betalingsregeling afgelost wordt door middel van een automatische incasso. GBLT biedt de mogelijkheid om de belastingaanslagen te betalen via de automatische incasso. In het door GBLT vastgestelde „Reglement automatische incasso” zijn de richtlijnen opgenomen die hierbij in acht dienen te worden genomen.</text:p>
            <text:p text:style-name="al"/>
            <text:p text:style-name="al">Alleen als een belastingaanslag niet betaald kan worden conform de hierboven genoemde richtlijnen, dan pas is een betalingsregeling mogelijk voor een maximale periode van 12 maanden afhankelijk van de betalingscapaciteit van de verzoeker. De verzoeker moet aan de ontvanger de gegevens over zijn/haar inkomen en uitgaven (wonen,zorg en kinderopvang) verstrekken. Zie verder punt 25.5.4 e.v. hieronder. </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72" text:style-name="artikel">
            <text:p text:style-name="artikel_kop_titel"><text:span text:style-name="artikel_kop_label"/> <text:span text:style-name="artikel_kop_nr"/> 25.5.3. Kort uitstel particulieren</text:p>
            <text:p text:style-name="al">Op schriftelijk of telefonisch verzoek kan zonder nader onderzoek een betalingsregeling worden getroffen als aan de volgende cumulatieve voorwaarden is voldaan:</text:p>
            <text:list text:style-name="id1-3-2-2-272-3">
              <text:list-item text:style-override="id1-3-2-2-272-3-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72-3-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72-3-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Indien niet aan de automatische incasso meegedaan kan worden, dan geldt een maximale uitsteltermijn van vier maanden na de laatste vervaldag van de (oudste) aanslag.</text:p>
          </text:section>
          <text:section text:name="artikel_id1-3-2-2-273" text:style-name="artikel">
            <text:p text:style-name="artikel_kop_titel"><text:span text:style-name="artikel_kop_label"/> <text:span text:style-name="artikel_kop_nr"/> 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section>
          <text:section text:name="artikel_id1-3-2-2-274" text:style-name="artikel">
            <text:p text:style-name="artikel_kop_titel"><text:span text:style-name="artikel_kop_label"/> <text:span text:style-name="artikel_kop_nr"/> 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section>
          <text:section text:name="artikel_id1-3-2-2-275" text:style-name="artikel">
            <text:p text:style-name="artikel_kop_titel"><text:span text:style-name="artikel_kop_label"/> <text:span text:style-name="artikel_kop_nr"/> 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 </text:p>
          </text:section>
          <text:section text:name="artikel_id1-3-2-2-276" text:style-name="artikel">
            <text:p text:style-name="artikel_kop_titel"><text:span text:style-name="artikel_kop_label"/> <text:span text:style-name="artikel_kop_nr"/> 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77" text:style-name="artikel">
            <text:p text:style-name="artikel_kop_titel"><text:span text:style-name="artikel_kop_label"/> <text:span text:style-name="artikel_kop_nr"/> 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section>
          <text:section text:name="artikel_id1-3-2-2-278" text:style-name="artikel">
            <text:p text:style-name="artikel_kop_titel"><text:span text:style-name="artikel_kop_label"/> <text:span text:style-name="artikel_kop_nr"/> 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79"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0" text:style-name="artikel">
            <text:p text:style-name="artikel_kop_titel"><text:span text:style-name="artikel_kop_label"/> <text:span text:style-name="artikel_kop_nr"/> 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81" text:style-name="artikel">
            <text:p text:style-name="artikel_kop_titel"><text:span text:style-name="artikel_kop_label"/> <text:span text:style-name="artikel_kop_nr"/> 25.6. Betalingsregeling voor ondernemers</text:p>
            <text:p text:style-name="al"/>
            <text:p text:style-name="al"/>
          </text:section>
          <text:section text:name="artikel_id1-3-2-2-282" text:style-name="artikel">
            <text:p text:style-name="artikel_kop_titel"><text:span text:style-name="artikel_kop_label"/> <text:span text:style-name="artikel_kop_nr"/>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section>
          <text:section text:name="artikel_id1-3-2-2-283" text:style-name="artikel">
            <text:p text:style-name="artikel_kop_titel"><text:span text:style-name="artikel_kop_label"/> <text:span text:style-name="artikel_kop_nr"/> 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section>
          <text:section text:name="artikel_id1-3-2-2-284" text:style-name="artikel">
            <text:p text:style-name="artikel_kop_titel"><text:span text:style-name="artikel_kop_label"/> <text:span text:style-name="artikel_kop_nr"/> 25.6.2a. Bijzondere omstandigheden betalingsregeling ondernemers</text:p>
            <text:p text:style-name="al">Dit artikel is niet van toepassing voor GBLT</text:p>
          </text:section>
          <text:section text:name="artikel_id1-3-2-2-285" text:style-name="artikel">
            <text:p text:style-name="artikel_kop_titel"><text:span text:style-name="artikel_kop_label"/> <text:span text:style-name="artikel_kop_nr"/> 25.6.3.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6" text:style-name="artikel">
            <text:p text:style-name="artikel_kop_titel"><text:span text:style-name="artikel_kop_label"/> <text:span text:style-name="artikel_kop_nr"/> 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87" text:style-name="artikel">
            <text:p text:style-name="artikel_kop_titel"><text:span text:style-name="artikel_kop_label"/> <text:span text:style-name="artikel_kop_nr"/> 25.7. Administratief beroep</text:p>
            <text:p text:style-name="al"/>
            <text:p text:style-name="al"/>
          </text:section>
          <text:section text:name="artikel_id1-3-2-2-288" text:style-name="artikel">
            <text:p text:style-name="artikel_kop_titel"><text:span text:style-name="artikel_kop_label"/> <text:span text:style-name="artikel_kop_nr"/>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GBL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GBLT kunnen worden geschaad, kan de Ontvanger ondanks de behandeling van het beroep wel invorderingsmaatregelen treffen.</text:p>
          </text:section>
          <text:section text:name="artikel_id1-3-2-2-289" text:style-name="artikel">
            <text:p text:style-name="artikel_kop_titel"><text:span text:style-name="artikel_kop_label"/> <text:span text:style-name="artikel_kop_nr"/> 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0" text:style-name="artikel">
            <text:p text:style-name="artikel_kop_titel"><text:span text:style-name="artikel_kop_label"/> <text:span text:style-name="artikel_kop_nr"/> 25.7.3. Beslissing dagelijks bestuur op beroepschrift bij uitstel</text:p>
            <text:p text:style-name="al">In alle gevallen waarin het dagelijks bestuur van GBLT het beroep gegrond oordeelt, kan hij de zaak inhoudelijk afdoen, hetzij door het verzoek alsnog toe te wijzen, hetzij door het af te wijzen onder verbetering of vervanging van de gronden.</text:p>
          </text:section>
          <text:section text:name="artikel_id1-3-2-2-291" text:style-name="artikel">
            <text:p text:style-name="artikel_kop_titel"><text:span text:style-name="artikel_kop_label"/> <text:span text:style-name="artikel_kop_nr"/> 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section>
          <text:section text:name="artikel_id1-3-2-2-292" text:style-name="artikel">
            <text:p text:style-name="artikel_kop_titel"><text:span text:style-name="artikel_kop_label"/> <text:span text:style-name="artikel_kop_nr"/> 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GBLT</text:p>
            <text:p text:style-name="al"/>
          </text:section>
          <text:section text:name="artikel_id1-3-2-2-293" text:style-name="artikel">
            <text:p text:style-name="artikel_kop_titel"><text:span text:style-name="artikel_kop_label">Artikel</text:span> <text:span text:style-name="artikel_kop_nr">25a</text:span> Uitstel van betaling exit heffingen </text:p>
            <text:p text:style-name="al"/>
            <text:p text:style-name="al">N.v.t. voor de GBLT</text:p>
            <text:p text:style-name="al"/>
          </text:section>
          <text:section text:name="artikel_id1-3-2-2-294" text:style-name="artikel">
            <text:p text:style-name="artikel_kop_titel"><text:span text:style-name="artikel_kop_label">Artikel</text:span> <text:span text:style-name="artikel_kop_nr">25a.1.</text:span> Beoordeling zekerheid bij uitstel van betaling ter zake van exit heffingen </text:p>
            <text:p text:style-name="al"/>
            <text:p text:style-name="al">N.v.t. voor de GBLT</text:p>
            <text:p text:style-name="al"/>
          </text:section>
          <text:section text:name="artikel_id1-3-2-2-295"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text:p>
            <text:p text:style-name="al">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door GBLT in de kwijtscheldingsregeling</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 In aansluiting op artikel 26 van de wet en de kwijtscheldingsregeling</text:p>
            <text:p text:style-name="al">beschrijft dit artikel het beleid over:</text:p>
            <text:list text:style-name="id1-3-2-2-295-11">
              <text:list-item text:style-override="id1-3-2-2-295-11-1">
                <text:number>-</text:number>
                <text:p text:style-name="al">algemene uitgangspunten van het kwijtscheldingsbeleid;</text:p>
              </text:list-item>
              <text:list-item text:style-override="id1-3-2-2-295-11-2">
                <text:number>-</text:number>
                <text:p text:style-name="al">kwijtschelding van rijksbelastingen voor particulieren;</text:p>
              </text:list-item>
              <text:list-item text:style-override="id1-3-2-2-295-11-3">
                <text:number>-</text:number>
                <text:p text:style-name="al">kwijtschelding van rijksbelastingen voor ondernemers;</text:p>
              </text:list-item>
              <text:list-item text:style-override="id1-3-2-2-295-11-4">
                <text:number>-</text:number>
                <text:p text:style-name="al">administratief beroep;</text:p>
              </text:list-item>
              <text:list-item text:style-override="id1-3-2-2-295-11-5">
                <text:number>-</text:number>
                <text:p text:style-name="al">voortzetting van de invordering na afwijzing verzoek om kwijtschelding.</text:p>
              </text:list-item>
            </text:list>
            <text:p text:style-name="al"/>
          </text:section>
          <text:section text:name="artikel_id1-3-2-2-296" text:style-name="artikel">
            <text:p text:style-name="artikel_kop_titel"><text:span text:style-name="artikel_kop_label"/> <text:span text:style-name="artikel_kop_nr"/> 26.1. Algemene uitgangspunten kwijtscheldingsbeleid</text:p>
            <text:p text:style-name="al">weghalen</text:p>
            <text:p text:style-name="al"/>
          </text:section>
          <text:section text:name="artikel_id1-3-2-2-297" text:style-name="artikel">
            <text:p text:style-name="artikel_kop_titel"><text:span text:style-name="artikel_kop_label"/> <text:span text:style-name="artikel_kop_nr"/> 26.1.1. Kwijtschelding van betaalde belastingschulden</text:p>
            <text:p text:style-name="al">De ontvanger verleent ook kwijtschelding van belastingaanslagen die al zijn betaald, als aan beide voorwaarden is voldaan:</text:p>
            <text:list text:style-name="id1-3-2-2-297-3">
              <text:list-item text:style-override="id1-3-2-2-297-3-1">
                <text:number>-</text:number>
                <text:p text:style-name="al">De belastingschuldige dient het verzoek om kwijtschelding in binnen drie maanden nadat de (laatste) betaling op de belastingaanslag heeft plaatsgevonden; </text:p>
              </text:list-item>
              <text:list-item text:style-override="id1-3-2-2-297-3-2">
                <text:number>-</text:number>
                <text:p text:style-name="al">De belastingschuldige heeft betaald onder omstandigheden die aanleiding zouden hebben gegeven tot kwijtschelding als hij daar eerder om had verzocht. </text:p>
              </text:list-item>
            </text:list>
            <text:p text:style-name="al"/>
            <text:p text:style-name="al">Als de ontvanger het verzoek toewijst, betaalt hij de belastingschuldige het bedrag terug dat reeds voldaan is en waarvoor naderhand kwijtschelding is verleend.</text:p>
            <text:p text:style-name="al"/>
          </text:section>
          <text:section text:name="artikel_id1-3-2-2-298" text:style-name="artikel">
            <text:p text:style-name="artikel_kop_titel"><text:span text:style-name="artikel_kop_label"/> <text:span text:style-name="artikel_kop_nr"/> 26.1.2. Het indienen van een verzoek om kwijtschelding</text:p>
            <text:p text:style-name="al">Het verzoek om kwijtschelding moet worden ingediend bij de ontvanger waaronder de belastingschuldige ressorteert op een daartoe ingesteld verzoekformulier of langs digitale weg d.m.v. Mijn Loket op www.gblt.nl..</text:p>
            <text:p text:style-name="al"/>
            <text:p text:style-name="al">Als de belastingschuldige een verzoek om kwijtschelding onvolledig indient (ontbrekende gegevens), stelt hij de belastingschuldige in de gelegenheid de ontbrekende gegevens alsnog binnen twee weken te verstrekken. In afwachting daarvan schort de ontvanger de invordering in beginsel op. Als ontbrekende gegevens niet van direct belang zijn voor de beoordeling van het verzoekschrift dan worden de ontbrekende gegevens niet opgevraagd.</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99" text:style-name="artikel">
            <text:p text:style-name="artikel_kop_titel"><text:span text:style-name="artikel_kop_label"/> <text:span text:style-name="artikel_kop_nr"/> 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 De Ontvanger vraagt de gegevens slechts eenmaal op. Als de belastingschuldige niet alle gevraagde nadere gegevens bijvoegt,</text:p>
            <text:p text:style-name="al">beschouwt de Ontvanger het verzoek ook als onvolledig ingevuld en wijst hij het verzoek af.</text:p>
            <text:p text:style-name="al"/>
          </text:section>
          <text:section text:name="artikel_id1-3-2-2-300" text:style-name="artikel">
            <text:p text:style-name="artikel_kop_titel"><text:span text:style-name="artikel_kop_label"/> <text:span text:style-name="artikel_kop_nr"/> 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1" text:style-name="artikel">
            <text:p text:style-name="artikel_kop_titel"><text:span text:style-name="artikel_kop_label"/> <text:span text:style-name="artikel_kop_nr"/> 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 leidraad) van toepassing. Als tot de voorwaarden naast de voldoening van een deel van de schuld ook de verrekening van teruggaven behoort, wordt het te betalen bedrag niet beïnvloed door de hoogte van de verrekende teruggaven.</text:p>
          </text:section>
          <text:section text:name="artikel_id1-3-2-2-302" text:style-name="artikel">
            <text:p text:style-name="artikel_kop_titel"><text:span text:style-name="artikel_kop_label"/> <text:span text:style-name="artikel_kop_nr"/> 26.1.6. Motivering afwijzing van het verzoek om kwijtschelding</text:p>
            <text:p text:style-name="al">De ontvanger doet bij behandeling van het verzoek eerst de vermogenstoets. Indien uit de gegevens blijkt dat de indiener voldoende vermogen bezit om de belastingaanslag(en) te betalen, dan wordt het verzoek direct om die reden afgewezen. Een onderzoek naar een eventuele betalingscapaciteit wordt dan niet gedaan. Dit onderzoek kan wel plaatsvinden bij een eventueel ingesteld beroepschrift. </text:p>
            <text:p text:style-name="al"/>
          </text:section>
          <text:section text:name="artikel_id1-3-2-2-303" text:style-name="artikel">
            <text:p text:style-name="artikel_kop_titel"><text:span text:style-name="artikel_kop_label"/> <text:span text:style-name="artikel_kop_nr"/> 26.1.7. Na afwijzen kwijtschelding tien dagen wachttijd bij voortzetting invordering</text:p>
            <text:p text:style-name="al">Als de ontvanger geen kwijtschelding verleent, of als het dagelijks bestuur van GBLT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GBLT worden geschaad.</text:p>
          </text:section>
          <text:section text:name="artikel_id1-3-2-2-304" text:style-name="artikel">
            <text:p text:style-name="artikel_kop_titel"><text:span text:style-name="artikel_kop_label"/> <text:span text:style-name="artikel_kop_nr"/> 26.1.8. Mondeling meedelen afwijzen kwijtschelding</text:p>
            <text:p text:style-name="al">Om de belangen van de GBLT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 leidraad), maar het verzoek afwijst.</text:p>
          </text:section>
          <text:section text:name="artikel_id1-3-2-2-305" text:style-name="artikel">
            <text:p text:style-name="artikel_kop_titel"><text:span text:style-name="artikel_kop_label"/> <text:span text:style-name="artikel_kop_nr"/> 26.1.9. Wanneer wordt geen kwijtschelding verleend</text:p>
            <text:p text:style-name="al">Belastingaanslagen voor de privé belastingaanslagen van kleine ondernemers anders dan een algeheel saneringsakkoord (UR 20/22a). Deze zijn uitgesloten om in aanmerking te komen voor kwijtschelding met uitzondering voor de privé belastingaanslagen van die kleine ondernemer welke een aanslagbiljet ontvangen inzake de gemeentelijke belastingen van de gemeente Zwolle, Leusden, Nijkerk, Bunschoten en Dalfsen. </text:p>
            <text:p text:style-name="al"/>
            <text:p text:style-name="al">In de gemeentelijke verordeningen is nader geregeld welke belastingaanslagen voor kwijtschelding in aanmerking komen.</text:p>
            <text:p text:style-name="al">Er wordt geen kwijtschelding verleend als:</text:p>
            <text:p text:style-name="al"/>
            <text:list text:style-name="id1-3-2-2-305-7">
              <text:list-item text:style-override="id1-3-2-2-305-7-1">
                <text:number>-</text:number>
                <text:p text:style-name="al">de gevraagde gegevens voor de beoordeling van het verzoek niet, niet volledig, onjuist, of niet op het door de ontvanger uitgereikte formulier (zie ook de artikelen 26.1.2 en 26.1.3 van de leidraad) zijn verstrekt; </text:p>
              </text:list-item>
              <text:list-item text:style-override="id1-3-2-2-305-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30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30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305-7-5">
                <text:number>-</text:number>
                <text:p text:style-name="al">voor de desbetreffende belastingaanslag zekerheid is gesteld; </text:p>
              </text:list-item>
              <text:list-item text:style-override="id1-3-2-2-305-7-6">
                <text:number>-</text:number>
                <text:p text:style-name="al">er sprake is van meer dan één belastingschuldige; </text:p>
              </text:list-item>
              <text:list-item text:style-override="id1-3-2-2-305-7-7">
                <text:number>-</text:number>
                <text:p text:style-name="al">een derde nog voor de belastingschuld aansprakelijk kan worden gesteld; </text:p>
              </text:list-item>
              <text:list-item text:style-override="id1-3-2-2-305-7-8">
                <text:number>-</text:number>
                <text:p text:style-name="al">het aan de belastingschuldige kan worden toegerekend dat de belastingaanslag niet kan worden voldaan. Daarvan is onder andere sprake als: </text:p>
                <text:list text:style-name="id1-3-2-2-305-7-8-3">
                  <text:list-item text:style-override="id1-3-2-2-305-7-8-3-1">
                    <text:number>a.</text:number>
                    <text:p text:style-name="al">het aan opzet of grove schuld van de belastingschuldige is te wijten dat te weinig belasting is geheven; </text:p>
                  </text:list-item>
                  <text:list-item text:style-override="id1-3-2-2-305-7-8-3-2">
                    <text:number>b.</text:number>
                    <text:p text:style-name="al">(vervallen) </text:p>
                  </text:list-item>
                  <text:list-item text:style-override="id1-3-2-2-305-7-8-3-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305-7-8-3-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305-7-8-3-5">
                    <text:number>e.</text:number>
                    <text:p text:style-name="al">de belastingschuldige wist of redelijkerwijs kon vermoeden dat een belastingaanslag zou worden opgelegd en nalatig is gebleven in verband daarmee middelen te reserveren; </text:p>
                  </text:list-item>
                  <text:list-item text:style-override="id1-3-2-2-305-7-8-3-6">
                    <text:number>f.</text:number>
                    <text:p text:style-name="al">deze bepaling is niet van toepassing voor GBLT; </text:p>
                  </text:list-item>
                  <text:list-item text:style-override="id1-3-2-2-305-7-8-3-7">
                    <text:number>g.</text:number>
                    <text:p text:style-name="al">deze bepaling is niet van toepassing voor GBLT; </text:p>
                  </text:list-item>
                  <text:list-item text:style-override="id1-3-2-2-305-7-8-3-8">
                    <text:number>h.</text:number>
                    <text:p text:style-name="al">deze bepaling is niet van toepassing voor GBLT;</text:p>
                  </text:list-item>
                </text:list>
              </text:list-item>
              <text:list-item text:style-override="id1-3-2-2-305-7-9">
                <text:number>-</text:number>
                <text:p text:style-name="al">de belastingschuldige in surseance van betaling of in staat van faillissement verkeert, tenzij een akkoord is gesloten als bedoeld in de artikelen 138 en 252 FW; </text:p>
              </text:list-item>
              <text:list-item text:style-override="id1-3-2-2-30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2-305-7-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05-7-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05-7-13">
                <text:number>-</text:number>
                <text:p text:style-name="al">de gemeentelijke sociale dienst de belastingaanslag vergoedt.</text:p>
              </text:list-item>
            </text:list>
            <text:p text:style-name="al"/>
            <text:p text:style-name="al">Ook wordt geen kwijtschelding verleend voor het bedrag van de te betalen belasting waarop het verzoek betrekking heeft als aannemelijk is dat dit bedrag kan worden voldaan omdat: </text:p>
            <text:p text:style-name="al"/>
            <text:list text:style-name="id1-3-2-2-305-11">
              <text:list-item text:style-override="id1-3-2-2-305-11-1">
                <text:number>-</text:number>
                <text:p text:style-name="al">binnen twee jaren na het verzoek als gevolg van sterk wisselende inkomens een hoger inkomen is te verwachten; </text:p>
              </text:list-item>
              <text:list-item text:style-override="id1-3-2-2-305-11-2">
                <text:number>-</text:number>
                <text:p text:style-name="al">binnen een jaar na indiening van het verzoek een verbetering is te verwachten in de financiële omstandigheden; </text:p>
              </text:list-item>
              <text:list-item text:style-override="id1-3-2-2-305-1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list-item>
            </text:list>
            <text:p text:style-name="al"/>
          </text:section>
          <text:section text:name="artikel_id1-3-2-2-306" text:style-name="artikel">
            <text:p text:style-name="artikel_kop_titel"><text:span text:style-name="artikel_kop_label"/> <text:span text:style-name="artikel_kop_nr"/> 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 leidraad. Het nog aanwezige bedrijfsvermogen zal geheel moeten worden gebruikt ter aflossing van de openstaande (zakelijke) belastingaanslagen.</text:p>
          </text:section>
          <text:section text:name="artikel_id1-3-2-2-307" text:style-name="artikel">
            <text:p text:style-name="artikel_kop_titel"><text:span text:style-name="artikel_kop_label"/> <text:span text:style-name="artikel_kop_nr"/> 26.1.11. Verzoekschriften aan andere instellingen</text:p>
            <text:p text:style-name="al">De ontvanger houdt de invordering aan als er een verzoekschrift is ingediend bij het dagelijks bestuur van GBLT, de raad of de ombudsman.</text:p>
            <text:p text:style-name="al"/>
            <text:p text:style-name="al">Als naar het oordeel van de ontvanger aanwijzingen bestaan dat door het niet direct aanvangen of vervolgen van de invordering de belangen van GBLT worden geschaad, kan de ontvanger na voorafgaande toestemming van het dagelijks bestuur toch invorderingsmaatregelen treffen.</text:p>
            <text:p text:style-name="al"/>
          </text:section>
          <text:section text:name="artikel_id1-3-2-2-308" text:style-name="artikel">
            <text:p text:style-name="artikel_kop_titel"><text:span text:style-name="artikel_kop_label"/> <text:span text:style-name="artikel_kop_nr"/> 26.2. Kwijtschelding van belastingen voor particulieren</text:p>
            <text:p text:style-name="al"/>
          </text:section>
          <text:section text:name="artikel_id1-3-2-2-309" text:style-name="artikel">
            <text:p text:style-name="artikel_kop_titel"><text:span text:style-name="artikel_kop_label"/> <text:span text:style-name="artikel_kop_nr"/>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0" text:style-name="artikel">
            <text:p text:style-name="artikel_kop_titel"><text:span text:style-name="artikel_kop_label"/> <text:span text:style-name="artikel_kop_nr"/> 26.2.2. De inboedel en kwijtschelding particulieren</text:p>
            <text:p text:style-name="al">De waarde van de inboedel wordt niet als vermogensbestanddeel in aanmerking genomen als deze bij gedwongen verkoop niet meer dan € 2.269,00 bedraagt. Als de waarde meer bedraagt, wordt de volle waarde als vermogen in aanmerking genomen. </text:p>
            <text:p text:style-name="al"/>
          </text:section>
          <text:section text:name="artikel_id1-3-2-2-311" text:style-name="artikel">
            <text:p text:style-name="artikel_kop_titel"><text:span text:style-name="artikel_kop_label"/> <text:span text:style-name="artikel_kop_nr"/> 26.2.3. Motorvoertuigen en kwijtschelding particulieren</text:p>
            <text:p text:style-name="al">De waarde van een motorvoertuig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Indien het motorvoertuig is aangeschaft nadat het aanslagbiljet is verzonden dan wordt verwijtbaar gedrag ingeroepen. Dit resulteert er in dat de uitgaven voor de aanschaf van het motorvoertuig wordt opgeteld bij het banksaldo.</text:p>
            <text:p text:style-name="al"/>
            <text:p text:style-name="al">Als er meer dan één motorvoertuig in eigendom is dan passen we de vrijstelling toe op de waarde van de (goedkoopste) auto. Alle andere motorvoertuigen worden volledig als vermogensbestanddeel in aanmerking genomen. Deze waarde wordt alsdan gesteld minimaal het aanslagbedrag.</text:p>
            <text:p text:style-name="al"/>
            <text:p text:style-name="al">Een motorvoertuig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12" text:style-name="artikel">
            <text:p text:style-name="artikel_kop_titel"><text:span text:style-name="artikel_kop_label"/> <text:span text:style-name="artikel_kop_nr"/> 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13" text:style-name="artikel">
            <text:p text:style-name="artikel_kop_titel"><text:span text:style-name="artikel_kop_label"/> <text:span text:style-name="artikel_kop_nr"/> 26.2.5. De eigen woning en kwijtschelding voor particulieren</text:p>
            <text:p text:style-name="al">De waarde van onroerende zaken die een belastingschuldige in zijn bezit heeft, wordt aangemerkt als een vermogensbestanddeel. Voor de waarde in het economisch verkeer ten tijde van het indienen van het verzoek om kwijtschelding wordt de laatst vastgestelde WOZ-waarde gehanteerd.</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314" text:style-name="artikel">
            <text:p text:style-name="artikel_kop_titel"><text:span text:style-name="artikel_kop_label"/> <text:span text:style-name="artikel_kop_nr"/> 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5" text:style-name="artikel">
            <text:p text:style-name="artikel_kop_titel"><text:span text:style-name="artikel_kop_label"/> <text:span text:style-name="artikel_kop_nr"/> 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6" text:style-name="artikel">
            <text:p text:style-name="artikel_kop_titel"><text:span text:style-name="artikel_kop_label"/> <text:span text:style-name="artikel_kop_nr"/> 26.2.8. Levensloopregeling en kwijtschelding voor particulieren</text:p>
            <text:p text:style-name="al">Vervallen.</text:p>
          </text:section>
          <text:section text:name="artikel_id1-3-2-2-317" text:style-name="artikel">
            <text:p text:style-name="artikel_kop_titel"><text:span text:style-name="artikel_kop_label"/> <text:span text:style-name="artikel_kop_nr"/> 26.2.9. Beroepsvermogen wikker en kwijtschelding voor particulieren</text:p>
            <text:p text:style-name="al">Vervallen.</text:p>
          </text:section>
          <text:section text:name="artikel_id1-3-2-2-318" text:style-name="artikel">
            <text:p text:style-name="artikel_kop_titel"><text:span text:style-name="artikel_kop_label"/> <text:span text:style-name="artikel_kop_nr"/>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section>
          <text:section text:name="artikel_id1-3-2-2-319" text:style-name="artikel">
            <text:p text:style-name="artikel_kop_titel"><text:span text:style-name="artikel_kop_label"/> <text:span text:style-name="artikel_kop_nr"/> 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name="artikel_id1-3-2-2-320" text:style-name="artikel">
            <text:p text:style-name="artikel_kop_titel"><text:span text:style-name="artikel_kop_label"/> <text:span text:style-name="artikel_kop_nr"/> 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0-7">
              <text:list-item text:style-override="id1-3-2-2-320-7-1">
                <text:number>A.</text:number>
                <text:p text:style-name="al">Voor studenten in het hoger onderwijs is dit het bedrag voor het normbudget voor levensonderhoud verminderd met een forfaitair bedrag voor boeken en leermiddelen groot € 62,00 </text:p>
              </text:list-item>
              <text:list-item text:style-override="id1-3-2-2-320-7-2">
                <text:number>B.</text:number>
                <text:p text:style-name="al">Voor studenten in het middelbaar beroepsonderwijs is dit het bedrag voor het normbudget voor levensonderhoud verminderd met een forfaitair bedrag voor boeken en leermiddelen groot € 54,00 en met het bedrag aan onderwijsretributie. </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321" text:style-name="artikel">
            <text:p text:style-name="artikel_kop_titel"><text:span text:style-name="artikel_kop_label">Artikel</text:span> <text:span text:style-name="artikel_kop_nr">26.2.13.  </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2" text:style-name="artikel">
            <text:p text:style-name="artikel_kop_titel"><text:span text:style-name="artikel_kop_label"/> <text:span text:style-name="artikel_kop_nr"/> 26.2.13.a Persoonsgebonden budget en kwijtschelding voor particuliere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323" text:style-name="artikel">
            <text:p text:style-name="artikel_kop_titel"><text:span text:style-name="artikel_kop_label"/> <text:span text:style-name="artikel_kop_nr"/> 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24" text:style-name="artikel">
            <text:p text:style-name="artikel_kop_titel"><text:span text:style-name="artikel_kop_label"/> <text:span text:style-name="artikel_kop_nr"/> 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 leidraad), worden de woonlasten in aanmerking genomen tot ten hoogste 50% van het bedrag dat de uitkomst is van de berekening op grond van artikel 15, eerste lid, onderdeel b, van de regeling.</text:p>
          </text:section>
          <text:section text:name="artikel_id1-3-2-2-325" text:style-name="artikel">
            <text:p text:style-name="artikel_kop_titel"><text:span text:style-name="artikel_kop_label"/> <text:span text:style-name="artikel_kop_nr"/> 26.2.15.A. Woonlasten van meerpersoonshuishoudens</text:p>
            <text:p text:style-name="al">In het geval de belastingschuldige met één of meerdere personen van 18 jaar of ouder een gezamenlijke huishouding voert en minstens één van deze personen op grond van de Participatiewet niet als kostendeler aangemerkt wordt (jongeren tot 21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section>
          <text:section text:name="artikel_id1-3-2-2-326" text:style-name="artikel">
            <text:p text:style-name="artikel_kop_titel"><text:span text:style-name="artikel_kop_label"/> <text:span text:style-name="artikel_kop_nr"/>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7" text:style-name="artikel">
            <text:p text:style-name="artikel_kop_titel"><text:span text:style-name="artikel_kop_label"/> <text:span text:style-name="artikel_kop_nr"/> 26.2.17. Kwijtschelding tijdens minnelijke of wettelijke schuldsanering</text:p>
            <text:p text:style-name="al">Als sprake is van een belastingschuldige ten aanzien van wie een schuldsaneringsregeling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8" text:style-name="artikel">
            <text:p text:style-name="artikel_kop_titel"><text:span text:style-name="artikel_kop_label"/> <text:span text:style-name="artikel_kop_nr"/> 26.2.18. Inkomen wikker</text:p>
            <text:p text:style-name="al">Vervallen</text:p>
          </text:section>
          <text:section text:name="artikel_id1-3-2-2-329" text:style-name="artikel">
            <text:p text:style-name="artikel_kop_titel"><text:span text:style-name="artikel_kop_label"/> <text:span text:style-name="artikel_kop_nr"/> 26.2.19. Normpremie ziektekostenverzekering begrepen in de bijstandsuitkering</text:p>
            <text:p text:style-name="al">De normpremie, bedoeld in artikel 2 van de Wet op de zorgtoeslag, voor zover is begrepen in de bijstandsnorm, bedraagt voor een alleenstaande of een alleenstaande ouder € 34,00 per maand en voor echtgenoten € 81,00 per maand.</text:p>
          </text:section>
          <text:section text:name="artikel_id1-3-2-2-330" text:style-name="artikel">
            <text:p text:style-name="artikel_kop_titel"><text:span text:style-name="artikel_kop_label"/> <text:span text:style-name="artikel_kop_nr"/> 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1" text:style-name="artikel">
            <text:p text:style-name="artikel_kop_titel"><text:span text:style-name="artikel_kop_label"/> <text:span text:style-name="artikel_kop_nr"/> 26.3. Kwijtschelding van waterschaps- en gemeentelijke belastingen voor ondernemers</text:p>
            <text:p text:style-name="al"/>
            <text:p text:style-name="al"/>
          </text:section>
          <text:section text:name="artikel_id1-3-2-2-332" text:style-name="artikel">
            <text:p text:style-name="artikel_kop_titel"><text:span text:style-name="artikel_kop_label"/> <text:span text:style-name="artikel_kop_nr"/> 26.3.0. Kwijtschelding voor ondernemers voor belastingen die geen verband houden met de uitoefening van het beroep</text:p>
            <text:p text:style-name="al">Door de gemeenteraad van de gemeenten Zwolle, Leusden, Nijkerk, Bunschoten en Dalfsen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text:p>
            <text:p text:style-name="al">gemeente toepassing gegeven wordt aan artikel 6 van het Besluit bijstandverlening zelfstandigen</text:p>
            <text:p text:style-name="al">2004. In de praktijk komt het er op neer dat een kleine ondernemer met een beschikking BBZ niet ouder dan 2 jaar in aanmerking komt voor kwijtschelding. Indien er geen beschikking kan worden overlegd ten tijde van de aanvraag dan zal middels een berekening, op basis van de aangifte inkomstenbelasting en op te vragen aanvullende gegevens, een berekening worden gemaakt van het inkomen. </text:p>
            <text:p text:style-name="al"/>
            <text:p text:style-name="al">Ten aanzien van het bepalen van het vermogen wordt aangesloten bij de Uitvoeringsregeling Invorderingswet 1990. </text:p>
            <text:p text:style-name="al"/>
            <text:p text:style-name="al">Vermogen gebonden in de in eigendom zijnde woning met bijbehorend erf wordt – op dezelfde</text:p>
            <text:p text:style-name="al">wijze als dit voor particulieren geldt – aangemerkt als vermogen zoals gedefinieerd in artikel 12 van</text:p>
            <text:p text:style-name="al">de regeling.</text:p>
            <text:p text:style-name="al"/>
          </text:section>
          <text:section text:name="artikel_id1-3-2-2-333" text:style-name="artikel">
            <text:p text:style-name="artikel_kop_titel"><text:span text:style-name="artikel_kop_label"/> <text:span text:style-name="artikel_kop_nr"/> 26.3.1.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3-6">
              <text:list-item text:style-override="id1-3-2-2-333-6-1">
                <text:number>1.</text:number>
                <text:p text:style-name="al">Kan de belastingschuldige een verwijt worden gemaakt ter zake van het onbetaald blijven van de belastingschulden (zie artikel 8 van de regeling en artikel 26.1.9 van deze leidraad)?</text:p>
              </text:list-item>
              <text:list-item text:style-override="id1-3-2-2-333-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section>
          <text:section text:name="artikel_id1-3-2-2-334" text:style-name="artikel">
            <text:p text:style-name="artikel_kop_titel"><text:span text:style-name="artikel_kop_label"/> <text:span text:style-name="artikel_kop_nr"/> 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35" text:style-name="artikel">
            <text:p text:style-name="artikel_kop_titel"><text:span text:style-name="artikel_kop_label"/> <text:span text:style-name="artikel_kop_nr"/> 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text:p>
          </text:section>
          <text:section text:name="artikel_id1-3-2-2-336" text:style-name="artikel">
            <text:p text:style-name="artikel_kop_titel"><text:span text:style-name="artikel_kop_label"/> <text:span text:style-name="artikel_kop_nr"/> 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GBL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37" text:style-name="artikel">
            <text:p text:style-name="artikel_kop_titel"><text:span text:style-name="artikel_kop_label"/> <text:span text:style-name="artikel_kop_nr"/> 26.3.5. Ten minste dubbele percentage en saneringsakkoord</text:p>
            <text:p text:style-name="al">N.v.t. voor GBLT.</text:p>
          </text:section>
          <text:section text:name="artikel_id1-3-2-2-338" text:style-name="artikel">
            <text:p text:style-name="artikel_kop_titel"><text:span text:style-name="artikel_kop_label"/> <text:span text:style-name="artikel_kop_nr"/> 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39" text:style-name="artikel">
            <text:p text:style-name="artikel_kop_titel"><text:span text:style-name="artikel_kop_label"/> <text:span text:style-name="artikel_kop_nr"/> 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0" text:style-name="artikel">
            <text:p text:style-name="artikel_kop_titel"><text:span text:style-name="artikel_kop_label"/> <text:span text:style-name="artikel_kop_nr"/> 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40-4">
              <text:list-item text:style-override="id1-3-2-2-340-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LT moeten als concurrente vorderingen worden aangemerkt. </text:p>
              </text:list-item>
            </text:list>
            <text:p text:style-name="al"/>
            <text:list text:style-name="id1-3-2-2-340-6">
              <text:list-item text:style-override="id1-3-2-2-340-6-1">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 </text:p>
              </text:list-item>
            </text:list>
            <text:p text:style-name="al"/>
            <text:list text:style-name="id1-3-2-2-340-8">
              <text:list-item text:style-override="id1-3-2-2-340-8-1">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
            <text:list text:style-name="id1-3-2-2-340-10">
              <text:list-item text:style-override="id1-3-2-2-340-10-1">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41" text:style-name="artikel">
            <text:p text:style-name="artikel_kop_titel"><text:span text:style-name="artikel_kop_label"/> <text:span text:style-name="artikel_kop_nr"/> 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1-3">
              <text:list-item text:style-override="id1-3-2-2-341-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1-3-2">
                <text:number>-</text:number>
                <text:p text:style-name="al">artikel 25.6.1 van deze leidraad de looptijd van twaalf maanden aanvangt op de dag na de dagtekening van de voorwaardelijke beschikking tot kwijtschelding;</text:p>
              </text:list-item>
              <text:list-item text:style-override="id1-3-2-2-341-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1-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42" text:style-name="artikel">
            <text:p text:style-name="artikel_kop_titel"><text:span text:style-name="artikel_kop_label"/> <text:span text:style-name="artikel_kop_nr"/> 26.4. Administratief beroep</text:p>
            <text:p text:style-name="al"/>
            <text:p text:style-name="al"/>
          </text:section>
          <text:section text:name="artikel_id1-3-2-2-343" text:style-name="artikel">
            <text:p text:style-name="artikel_kop_titel"><text:span text:style-name="artikel_kop_label"/> <text:span text:style-name="artikel_kop_nr"/> 26.4.1. Administratief beroep tegen de afwijzing van een verzoek om kwijtschelding</text:p>
            <text:p text:style-name="al"/>
            <text:p text:style-name="al">Als de belastingschuldige zich niet kan verenigen met de beschikking van de ontvanger op het verzoek om kwijtschelding, kan hij een gemotiveerd beroepschrift richten tot het dagelijks bestuur van GBLT. Indien de afwijsgrond op het verzoek is geweest dat de auto de waarde van € 2.269,00 te boven gaat en belastingschuldige op deze afwijsgrond een beroepschrift in dient, dan dient belastingschuldige bij zijn beroepschrift een erkend taxatierapport van een BOVAG-lid bij te voegen. </text:p>
            <text:p text:style-name="al">Het beroepschrift wordt ingediend bij de ontvanger. In verband met het aan het dagelijks bestuur van GBLT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van GBLT daarvan in kennis. De ontvanger adviseert het dagelijks bestuur van GBLT dan om niet aan het beroepschrift tegemoet te komen.</text:p>
          </text:section>
          <text:section text:name="artikel_id1-3-2-2-344" text:style-name="artikel">
            <text:p text:style-name="artikel_kop_titel"><text:span text:style-name="artikel_kop_label"/> <text:span text:style-name="artikel_kop_nr"/> 26.4.2. Herhaald verzoek om kwijtschelding</text:p>
            <text:p text:style-name="al">De ontvanger merkt een herhaald verzoek om kwijtschelding aan als een beroepschrift dat gericht is aan het dagelijks bestuur van GBLT.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 van GBLT.</text:p>
          </text:section>
          <text:section text:name="artikel_id1-3-2-2-345" text:style-name="artikel">
            <text:p text:style-name="artikel_kop_titel"><text:span text:style-name="artikel_kop_label"/> <text:span text:style-name="artikel_kop_nr"/> 26.4.3. Beroepsfase kwijtschelding</text:p>
            <text:p text:style-name="al">Als uit het beroepschrift niet duidelijk blijkt waarop het beroep is gebaseerd, verzoekt de ontvanger de belastingschuldige het beroepschrift binnen een redelijke termijn (14 dagen (nader)) te motiveren. De ontvanger wijst daarbij op een mogelijke niet-ontvankelijkverklaring bij het niet voldoen aan deze motiveringsplicht.</text:p>
          </text:section>
          <text:section text:name="artikel_id1-3-2-2-346" text:style-name="artikel">
            <text:p text:style-name="artikel_kop_titel"><text:span text:style-name="artikel_kop_label"/> <text:span text:style-name="artikel_kop_nr"/> 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47" text:style-name="artikel">
            <text:p text:style-name="artikel_kop_titel"><text:span text:style-name="artikel_kop_label"/> <text:span text:style-name="artikel_kop_nr"/> 26.4.5. Beslissing dagelijks bestuur op beroep bij kwijtschelding</text:p>
            <text:p text:style-name="al">In alle gevallen waarin het dagelijks bestuur van GBLT het beroep gegrond oordeelt, kan het dagelijks bestuur van GBLT de zaak inhoudelijk afdoen. Hetzij door het verzoek alsnog toe te wijzen, hetzij door het af te wijzen onder verbetering of vervanging van de gronden.</text:p>
            <text:p text:style-name="al"/>
          </text:section>
          <text:section text:name="artikel_id1-3-2-2-348" text:style-name="artikel">
            <text:p text:style-name="artikel_kop_titel"><text:span text:style-name="artikel_kop_label"/> <text:span text:style-name="artikel_kop_nr"/> 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van GBLT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49" text:style-name="artikel">
            <text:p text:style-name="artikel_kop_titel"><text:span text:style-name="artikel_kop_label"/> <text:span text:style-name="artikel_kop_nr"/> 26.4.7. Niet tijdig beslissen op een verzoek om kwijtschelding</text:p>
            <text:p text:style-name="al">Als de ontvanger nalaat om tijdig een beslissing te nemen op een verzoek om kwijtschelding, kan de belastingschuldige hiertegen beroep instellen bij het dagelijks bestuur van GBLT. Hieraan is geen termijn gebonden.</text:p>
            <text:p text:style-name="al">Als tijdens de beroepsprocedure blijkt dat de ontvanger kwijtschelding had moeten verlenen, dan hoeft het dagelijks bestuur van GBLT niet te volstaan met de uitspraak dat de ontvanger niet tijdig heeft beslist, maar kan het dagelijks bestuur van GBLT op het beroepschrift van de belastingschuldige inhoudelijk beslissen.</text:p>
          </text:section>
          <text:section text:name="artikel_id1-3-2-2-350" text:style-name="artikel">
            <text:p text:style-name="artikel_kop_titel"><text:span text:style-name="artikel_kop_label"/> <text:span text:style-name="artikel_kop_nr"/> 26.5. Voortzetting van de invordering na afwijzing verzoek om kwijtschelding</text:p>
            <text:p text:style-name="al"/>
            <text:p text:style-name="al"/>
          </text:section>
          <text:section text:name="artikel_id1-3-2-2-351" text:style-name="artikel">
            <text:p text:style-name="artikel_kop_titel"><text:span text:style-name="artikel_kop_label"/> <text:span text:style-name="artikel_kop_nr"/> 26.5.1. Invordering na afwijzing verzoek om kwijtschelding</text:p>
            <text:p text:style-name="al">Als de ontvanger afwijzend heeft beslist op een verzoek om kwijtschelding of een aangeboden akkoord, of het dagelijks bestuur van GBLT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ection>
          <text:section text:name="artikel_id1-3-2-2-352" text:style-name="artikel">
            <text:p text:style-name="artikel_kop_titel"><text:span text:style-name="artikel_kop_label"/> <text:span text:style-name="artikel_kop_nr"/> 26.6. Geen verdere invorderingsmaatregelen en afwijzing verzoek om kwijtschelding</text:p>
            <text:p text:style-name="al">Als de ontvanger afwijzend heeft beslist op een verzoek om kwijtschelding of een aangeboden akkoord, of het dagelijks bestuur van GBLT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ection>
          <text:section text:name="artikel_id1-3-2-2-353" text:style-name="artikel">
            <text:p text:style-name="artikel_kop_titel"><text:span text:style-name="artikel_kop_label"/> <text:span text:style-name="artikel_kop_nr"/> 26.7. Geautomatiseerde toetsing bij kwijtschelding</text:p>
            <text:p text:style-name="al">GBLT maakt gebruik van de mogelijkheid van geautomatiseerde toetsing bij kwijtschelding, er wordt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text:p>
            <text:p text:style-name="al">bestaat op geautomatiseerde kwijtschelding kan in een later stadium alsnog een individueel verzoek worden ingediend.</text:p>
          </text:section>
          <text:section text:name="artikel_id1-3-2-2-354"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354-3">
              <text:list-item text:style-override="id1-3-2-2-354-3-1">
                <text:number>-</text:number>
                <text:p text:style-name="al">na de aanvang van de dag volgende op die waarop die belastingaanslag geheel invorderbaar is;</text:p>
              </text:list-item>
              <text:list-item text:style-override="id1-3-2-2-354-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354-10">
              <text:list-item text:style-override="id1-3-2-2-354-10-1">
                <text:number>-</text:number>
                <text:p text:style-name="al">versnelde invordering en verjaring;</text:p>
              </text:list-item>
              <text:list-item text:style-override="id1-3-2-2-354-10-2">
                <text:number>-</text:number>
                <text:p text:style-name="al">aansprakelijkgestelden en verjaring;</text:p>
              </text:list-item>
              <text:list-item text:style-override="id1-3-2-2-354-10-3">
                <text:number>-</text:number>
                <text:p text:style-name="al">stuiting van de verjaring;</text:p>
              </text:list-item>
              <text:list-item text:style-override="id1-3-2-2-354-10-4">
                <text:number>-</text:number>
                <text:p text:style-name="al">schorsing van de verjaring;</text:p>
              </text:list-item>
              <text:list-item text:style-override="id1-3-2-2-354-10-5">
                <text:number>-</text:number>
                <text:p text:style-name="al">afstand van verjaring;</text:p>
              </text:list-item>
              <text:list-item text:style-override="id1-3-2-2-354-10-6">
                <text:number>-</text:number>
                <text:p text:style-name="al">rente en kosten en verjaring.</text:p>
              </text:list-item>
            </text:list>
          </text:section>
          <text:section text:name="artikel_id1-3-2-2-355" text:style-name="artikel">
            <text:p text:style-name="artikel_kop_titel"><text:span text:style-name="artikel_kop_label"/> <text:span text:style-name="artikel_kop_nr"/> 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56" text:style-name="artikel">
            <text:p text:style-name="artikel_kop_titel"><text:span text:style-name="artikel_kop_label"/> <text:span text:style-name="artikel_kop_nr"/> 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57" text:style-name="artikel">
            <text:p text:style-name="artikel_kop_titel"><text:span text:style-name="artikel_kop_label"/> <text:span text:style-name="artikel_kop_nr"/> 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358" text:style-name="artikel">
            <text:p text:style-name="artikel_kop_titel"><text:span text:style-name="artikel_kop_label"/> <text:span text:style-name="artikel_kop_nr"/> 27.4. Schorsing van de verjaring</text:p>
            <text:p text:style-name="al">Uitstel van betaling voor een gedeelte van de belastingaanslag verlengt de verjaringstermijn voor de gehele belastingaanslag.</text:p>
          </text:section>
          <text:section text:name="artikel_id1-3-2-2-359" text:style-name="artikel">
            <text:p text:style-name="artikel_kop_titel"><text:span text:style-name="artikel_kop_label"/> <text:span text:style-name="artikel_kop_nr"/> 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0" text:style-name="artikel">
            <text:p text:style-name="artikel_kop_titel"><text:span text:style-name="artikel_kop_label"/> <text:span text:style-name="artikel_kop_nr"/> 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1" text:style-name="artikel">
            <text:p text:style-name="artikel_kop_titel"><text:span text:style-name="artikel_kop_label"/> <text:span text:style-name="artikel_kop_nr"/> 27.7. Na verjaring geen civiele invordering </text:p>
            <text:p text:style-name="al">Na intreding van de verjaring maakt de ontvanger geen gebruik van de mogelijkheid om een belastingschuld in te vorderen door middel van een dagvaarding.</text:p>
            <text:p text:style-name="al"/>
          </text:section>
          <text:section text:name="artikel_id1-3-2-2-362" text:style-name="artikel">
            <text:p text:style-name="artikel_kop_titel"><text:span text:style-name="artikel_kop_label">Artikel</text:span> <text:span text:style-name="artikel_kop_nr">27a</text:span> Betalingskorting</text:p>
            <text:p text:style-name="al">N.v.t. voor GBLT.</text:p>
          </text:section>
          <text:section text:name="artikel_id1-3-2-2-363"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63-5">
              <text:list-item text:style-override="id1-3-2-2-363-5-1">
                <text:number>-</text:number>
                <text:p text:style-name="al">correctie berekende invorderingsrente;</text:p>
              </text:list-item>
              <text:list-item text:style-override="id1-3-2-2-363-5-2">
                <text:number>-</text:number>
                <text:p text:style-name="al">vermindering terecht in rekening gebrachte invorderingsrente;</text:p>
              </text:list-item>
              <text:list-item text:style-override="id1-3-2-2-363-5-3">
                <text:number>-</text:number>
                <text:p text:style-name="al">verzuim van GBLT en invorderingsrente;</text:p>
              </text:list-item>
              <text:list-item text:style-override="id1-3-2-2-363-5-4">
                <text:number>-</text:number>
                <text:p text:style-name="al">rente- of schadevergoeding;</text:p>
              </text:list-item>
              <text:list-item text:style-override="id1-3-2-2-363-5-5">
                <text:number>-</text:number>
                <text:p text:style-name="al">kwijtschelding invorderingsrente niet mogelijk;</text:p>
              </text:list-item>
            </text:list>
          </text:section>
          <text:section text:name="artikel_id1-3-2-2-364" text:style-name="artikel">
            <text:p text:style-name="artikel_kop_titel"><text:span text:style-name="artikel_kop_label"/> <text:span text:style-name="artikel_kop_nr"/> 28.1. Vervallen</text:p>
            <text:p text:style-name="al">weghalen</text:p>
            <text:p text:style-name="al"/>
          </text:section>
          <text:section text:name="artikel_id1-3-2-2-365" text:style-name="artikel">
            <text:p text:style-name="artikel_kop_titel"><text:span text:style-name="artikel_kop_label"/> <text:span text:style-name="artikel_kop_nr"/>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66" text:style-name="artikel">
            <text:p text:style-name="artikel_kop_titel"><text:span text:style-name="artikel_kop_label"/> <text:span text:style-name="artikel_kop_nr"/> 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67" text:style-name="artikel">
            <text:p text:style-name="artikel_kop_titel"><text:span text:style-name="artikel_kop_label"/> <text:span text:style-name="artikel_kop_nr"/> 28.4. Verzuim van GBLT en invorderingsrente</text:p>
            <text:p text:style-name="al">Vervallen per 01-01-2013</text:p>
          </text:section>
          <text:section text:name="artikel_id1-3-2-2-368" text:style-name="artikel">
            <text:p text:style-name="artikel_kop_titel"><text:span text:style-name="artikel_kop_label"/> <text:span text:style-name="artikel_kop_nr"/> 28.5. Rente- of schadevergoeding</text:p>
            <text:p text:style-name="al">Vervallen per 01-01-2013</text:p>
          </text:section>
          <text:section text:name="artikel_id1-3-2-2-369" text:style-name="artikel">
            <text:p text:style-name="artikel_kop_titel"><text:span text:style-name="artikel_kop_label"/> <text:span text:style-name="artikel_kop_nr"/>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0" text:style-name="artikel">
            <text:p text:style-name="artikel_kop_titel"><text:span text:style-name="artikel_kop_label"/> <text:span text:style-name="artikel_kop_nr"/> 28.7. Verminderingen en toepassing artikel 28, lid 6 van de wet</text:p>
            <text:p text:style-name="al">N.v.t. voor GBLT.</text:p>
          </text:section>
          <text:section text:name="artikel_id1-3-2-2-371"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p text:style-name="al"/>
          </text:section>
          <text:section text:name="artikel_id1-3-2-2-372"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73-5">
              <text:list-item text:style-override="id1-3-2-2-373-5-1">
                <text:number>-</text:number>
                <text:p text:style-name="al">beschikking terug te nemen betalingskorting;</text:p>
              </text:list-item>
              <text:list-item text:style-override="id1-3-2-2-373-5-2">
                <text:number>-</text:number>
                <text:p text:style-name="al">verzoek tot vermindering rente is bezwaar;</text:p>
              </text:list-item>
              <text:list-item text:style-override="id1-3-2-2-373-5-3">
                <text:number>-</text:number>
                <text:p text:style-name="al">betalingskorting en invorderingsrente: (hoger) beroep en cassatie;</text:p>
              </text:list-item>
              <text:list-item text:style-override="id1-3-2-2-373-5-4">
                <text:number>-</text:number>
                <text:p text:style-name="al">teruggenomen betalingskorting en invorderingsrente: uitstel van betaling;</text:p>
              </text:list-item>
              <text:list-item text:style-override="id1-3-2-2-373-5-5">
                <text:number>-</text:number>
                <text:p text:style-name="al">geen bezwaar mogelijk tegen de niet verleende betalingskorting.</text:p>
              </text:list-item>
            </text:list>
          </text:section>
          <text:section text:name="artikel_id1-3-2-2-374" text:style-name="artikel">
            <text:p text:style-name="artikel_kop_titel"><text:span text:style-name="artikel_kop_label"/> <text:span text:style-name="artikel_kop_nr"/> 30.1. Beschikking terugnemen betalingskorting </text:p>
            <text:p text:style-name="al">Niet van toepassing</text:p>
          </text:section>
          <text:section text:name="artikel_id1-3-2-2-375" text:style-name="artikel">
            <text:p text:style-name="artikel_kop_titel"><text:span text:style-name="artikel_kop_label"/> <text:span text:style-name="artikel_kop_nr"/> 30.2. Verzoek tot vermindering rente is bezwaar</text:p>
            <text:p text:style-name="al">Een verzoek van de belastingschuldige tot vermindering van in rekening gebrachte rente merkt de Ontvanger aan als een bezwaarschrift.</text:p>
          </text:section>
          <text:section text:name="artikel_id1-3-2-2-376" text:style-name="artikel">
            <text:p text:style-name="artikel_kop_titel"><text:span text:style-name="artikel_kop_label"/> <text:span text:style-name="artikel_kop_nr"/> 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77" text:style-name="artikel">
            <text:p text:style-name="artikel_kop_titel"><text:span text:style-name="artikel_kop_label"/> <text:span text:style-name="artikel_kop_nr"/> 30.4. Teruggenomen betalingskorting en invorderingsrente: uitstel van betaling</text:p>
            <text:p text:style-name="al">Het beleid omtrent teruggenomen betalingskorting is niet van toepassing voor GBL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78" text:style-name="artikel">
            <text:p text:style-name="artikel_kop_titel"><text:span text:style-name="artikel_kop_label"/> <text:span text:style-name="artikel_kop_nr"/> 30.5. Geen bezwaar mogelijk tegen de niet verleende betalingskorting</text:p>
            <text:p text:style-name="al">N.v.t. voor GBLT.</text:p>
          </text:section>
          <text:section text:name="artikel_id1-3-2-2-37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8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0-5">
              <text:list-item text:style-override="id1-3-2-2-380-5-1">
                <text:number>-</text:number>
                <text:p text:style-name="al">keuze aansprakelijkheid;</text:p>
              </text:list-item>
              <text:list-item text:style-override="id1-3-2-2-380-5-2">
                <text:number>-</text:number>
                <text:p text:style-name="al">gemeenschapsschulden en aansprakelijkheid.</text:p>
              </text:list-item>
            </text:list>
          </text:section>
          <text:section text:name="artikel_id1-3-2-2-381" text:style-name="artikel">
            <text:p text:style-name="artikel_kop_titel"><text:span text:style-name="artikel_kop_label"/> <text:span text:style-name="artikel_kop_nr"/> 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2" text:style-name="artikel">
            <text:p text:style-name="artikel_kop_titel"><text:span text:style-name="artikel_kop_label"/> <text:span text:style-name="artikel_kop_nr"/> 32.2. Gemeenschapsschulden en aansprakelijkheid</text:p>
            <text:p text:style-name="al">De Ontvanger merkt een belastingschuld in principe aan als een gemeenschapsschuld. </text:p>
          </text:section>
          <text:section text:name="artikel_id1-3-2-2-383" text:style-name="artikel">
            <text:p text:style-name="artikel_kop_titel"><text:span text:style-name="artikel_kop_label"/> <text:span text:style-name="artikel_kop_nr"/> 32.3. Belastingrente, heffingsrente, en aansprakelijkheid</text:p>
            <text:p text:style-name="al">N.v.t. voor de GBLT</text:p>
          </text:section>
          <text:section text:name="artikel_id1-3-2-2-384"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84-7">
              <text:list-item text:style-override="id1-3-2-2-384-7-1">
                <text:number/>
                <text:p text:style-name="al">leider vaste inrichting en vaste vertegenwoordiger;</text:p>
              </text:list-item>
              <text:list-item text:style-override="id1-3-2-2-384-7-2">
                <text:number>-</text:number>
                <text:p text:style-name="al">feitelijke vestiging;</text:p>
              </text:list-item>
              <text:list-item text:style-override="id1-3-2-2-384-7-3">
                <text:number>-</text:number>
                <text:p text:style-name="al">lichaam dat is ontbonden;</text:p>
              </text:list-item>
              <text:list-item text:style-override="id1-3-2-2-384-7-4">
                <text:number>-</text:number>
                <text:p text:style-name="al">vereffenaar;</text:p>
              </text:list-item>
              <text:list-item text:style-override="id1-3-2-2-384-7-5">
                <text:number>-</text:number>
                <text:p text:style-name="al">bestuurder;</text:p>
              </text:list-item>
              <text:list-item text:style-override="id1-3-2-2-384-7-6">
                <text:number>-</text:number>
                <text:p text:style-name="al">gewezen bestuurder.</text:p>
              </text:list-item>
            </text:list>
          </text:section>
          <text:section text:name="artikel_id1-3-2-2-385" text:style-name="artikel">
            <text:p text:style-name="artikel_kop_titel"><text:span text:style-name="artikel_kop_label"/> <text:span text:style-name="artikel_kop_nr"/> 33.1. Leider vaste inrichting en vaste vertegenwoordiger bij aansprakelijkheid</text:p>
            <text:p text:style-name="al">De begrippen vaste inrichting en vaste vertegenwoordiger zijn dezelfde als bij de heffing van de diverse belastingen.</text:p>
          </text:section>
          <text:section text:name="artikel_id1-3-2-2-386" text:style-name="artikel">
            <text:p text:style-name="artikel_kop_titel"><text:span text:style-name="artikel_kop_label"/> <text:span text:style-name="artikel_kop_nr"/> 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87" text:style-name="artikel">
            <text:p text:style-name="artikel_kop_titel"><text:span text:style-name="artikel_kop_label"/> <text:span text:style-name="artikel_kop_nr"/> 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88" text:style-name="artikel">
            <text:p text:style-name="artikel_kop_titel"><text:span text:style-name="artikel_kop_label"/> <text:span text:style-name="artikel_kop_nr"/> 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89" text:style-name="artikel">
            <text:p text:style-name="artikel_kop_titel"><text:span text:style-name="artikel_kop_label"/> <text:span text:style-name="artikel_kop_nr"/> 33.5. Bestuurder bij aansprakelijkheid</text:p>
            <text:p text:style-name="al">Vervallen per 01-01-2018.</text:p>
          </text:section>
          <text:section text:name="artikel_id1-3-2-2-390" text:style-name="artikel">
            <text:p text:style-name="artikel_kop_titel"><text:span text:style-name="artikel_kop_label"/> <text:span text:style-name="artikel_kop_nr"/>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1" text:style-name="artikel">
            <text:p text:style-name="artikel_kop_titel"><text:span text:style-name="artikel_kop_label"/> <text:span text:style-name="artikel_kop_nr"/> 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392" text:style-name="artikel">
            <text:p text:style-name="artikel_kop_titel"><text:span text:style-name="artikel_kop_label">Artikel</text:span> <text:span text:style-name="artikel_kop_nr">34</text:span> tot en met 47 </text:p>
            <text:p text:style-name="al">N.v.t. voor GBLT.</text:p>
            <text:p text:style-name="al"/>
          </text:section>
          <text:section text:name="artikel_id1-3-2-2-39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3-5">
              <text:list-item text:style-override="id1-3-2-2-393-5-1">
                <text:number>-</text:number>
                <text:p text:style-name="al">beneficiaire aanvaarding;</text:p>
              </text:list-item>
              <text:list-item text:style-override="id1-3-2-2-393-5-2">
                <text:number>-</text:number>
                <text:p text:style-name="al">invordering ten laste van een erfgenaam blijft achterwege.</text:p>
              </text:list-item>
            </text:list>
          </text:section>
          <text:section text:name="artikel_id1-3-2-2-394" text:style-name="artikel">
            <text:p text:style-name="artikel_kop_titel"><text:span text:style-name="artikel_kop_label"/> <text:span text:style-name="artikel_kop_nr"/> 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395" text:style-name="artikel">
            <text:p text:style-name="artikel_kop_titel"><text:span text:style-name="artikel_kop_label"/> <text:span text:style-name="artikel_kop_nr"/> 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96-7">
              <text:list-item text:style-override="id1-3-2-2-396-7-1">
                <text:number>-</text:number>
                <text:p text:style-name="al">aansprakelijkstelling voor bestuurlijke boete;</text:p>
              </text:list-item>
              <text:list-item text:style-override="id1-3-2-2-396-7-2">
                <text:number>-</text:number>
                <text:p text:style-name="al">aansprakelijkstelling voor invorderingsrente;</text:p>
              </text:list-item>
              <text:list-item text:style-override="id1-3-2-2-396-7-3">
                <text:number>-</text:number>
                <text:p text:style-name="al">vooraankondiging aansprakelijkstelling;</text:p>
              </text:list-item>
              <text:list-item text:style-override="id1-3-2-2-396-7-4">
                <text:number>-</text:number>
                <text:p text:style-name="al">de aansprakelijkstelling - in gebreke zijn;</text:p>
              </text:list-item>
              <text:list-item text:style-override="id1-3-2-2-396-7-5">
                <text:number>-</text:number>
                <text:p text:style-name="al">informatieverstrekking in beschikking aansprakelijkstelling keten- en inlenersaansprakelijkheid;</text:p>
              </text:list-item>
              <text:list-item text:style-override="id1-3-2-2-396-7-6">
                <text:number>-</text:number>
                <text:p text:style-name="al">informatieverstrekking aan aansprakelijkgestelden;</text:p>
              </text:list-item>
              <text:list-item text:style-override="id1-3-2-2-396-7-7">
                <text:number>-</text:number>
                <text:p text:style-name="al">eerst uitwinning belastingschuldige;</text:p>
              </text:list-item>
              <text:list-item text:style-override="id1-3-2-2-396-7-8">
                <text:number>-</text:number>
                <text:p text:style-name="al">volgorde van aansprakelijk stellen;</text:p>
              </text:list-item>
              <text:list-item text:style-override="id1-3-2-2-396-7-9">
                <text:number>-</text:number>
                <text:p text:style-name="al">bezwaar en uitstel van betaling;</text:p>
              </text:list-item>
              <text:list-item text:style-override="id1-3-2-2-396-7-10">
                <text:number>-</text:number>
                <text:p text:style-name="al">overgangsrecht.</text:p>
              </text:list-item>
            </text:list>
          </text:section>
          <text:section text:name="artikel_id1-3-2-2-397" text:style-name="artikel">
            <text:p text:style-name="artikel_kop_titel"><text:span text:style-name="artikel_kop_label"/> <text:span text:style-name="artikel_kop_nr"/> 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98" text:style-name="artikel">
            <text:p text:style-name="artikel_kop_titel"><text:span text:style-name="artikel_kop_label"/> <text:span text:style-name="artikel_kop_nr"/> 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99" text:style-name="artikel">
            <text:p text:style-name="artikel_kop_titel"><text:span text:style-name="artikel_kop_label"/> <text:span text:style-name="artikel_kop_nr"/> 49.2a Vooraankondiging aansprakelijkstelling </text:p>
            <text:p text:style-name="al">Deze bepaling is niet van toepassing voor GBLT</text:p>
          </text:section>
          <text:section text:name="artikel_id1-3-2-2-400" text:style-name="artikel">
            <text:p text:style-name="artikel_kop_titel"><text:span text:style-name="artikel_kop_label"/> <text:span text:style-name="artikel_kop_nr"/> 49.3. De aansprakelijkstelling - in gebreke zijn</text:p>
            <text:p text:style-name="al"/>
            <text:p text:style-name="al"/>
          </text:section>
          <text:section text:name="artikel_id1-3-2-2-401" text:style-name="artikel">
            <text:p text:style-name="artikel_kop_titel"><text:span text:style-name="artikel_kop_label"/> <text:span text:style-name="artikel_kop_nr"/> 49.3.1. Wanneer in gebreke</text:p>
            <text:p text:style-name="al">De belastingschuldige is in gebreke als de betaling van zijn belastingschuld niet heeft plaatsgevonden binnen de betalingstermijn die voor de belastingaanslag geldt.</text:p>
          </text:section>
          <text:section text:name="artikel_id1-3-2-2-402" text:style-name="artikel">
            <text:p text:style-name="artikel_kop_titel"><text:span text:style-name="artikel_kop_label"/> <text:span text:style-name="artikel_kop_nr"/> 49.3.2. In gebreke zijn en versnelde invordering</text:p>
            <text:p text:style-name="al">De belastingschuldige wordt ook geacht in gebreke te zijn als de belastingaanslag op grond van artikel 10 van de wet terstond invorderbaar is.</text:p>
          </text:section>
          <text:section text:name="artikel_id1-3-2-2-403" text:style-name="artikel">
            <text:p text:style-name="artikel_kop_titel"><text:span text:style-name="artikel_kop_label"/> <text:span text:style-name="artikel_kop_nr"/> 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04" text:style-name="artikel">
            <text:p text:style-name="artikel_kop_titel"><text:span text:style-name="artikel_kop_label"/> <text:span text:style-name="artikel_kop_nr"/> 49.4. Informatieverstrekking in beschikking aansprakelijkstelling keten- en inlenersaansprakelijkheid</text:p>
            <text:p text:style-name="al">N.v.t. voor GBLT.</text:p>
          </text:section>
          <text:section text:name="artikel_id1-3-2-2-405" text:style-name="artikel">
            <text:p text:style-name="artikel_kop_titel"><text:span text:style-name="artikel_kop_label"/> <text:span text:style-name="artikel_kop_nr"/> 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06" text:style-name="artikel">
            <text:p text:style-name="artikel_kop_titel"><text:span text:style-name="artikel_kop_label"/> <text:span text:style-name="artikel_kop_nr"/> 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section>
          <text:section text:name="artikel_id1-3-2-2-407" text:style-name="artikel">
            <text:p text:style-name="artikel_kop_titel"><text:span text:style-name="artikel_kop_label"/> <text:span text:style-name="artikel_kop_nr"/> 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08" text:style-name="artikel">
            <text:p text:style-name="artikel_kop_titel"><text:span text:style-name="artikel_kop_label"/> <text:span text:style-name="artikel_kop_nr"/> 49.8. Bezwaar, beroep, hoger beroep en beroep in cassatie tegen de beschikking aansprakelijkstelling</text:p>
            <text:p text:style-name="al"/>
            <text:p text:style-name="al"/>
          </text:section>
          <text:section text:name="artikel_id1-3-2-2-409" text:style-name="artikel">
            <text:p text:style-name="artikel_kop_titel"><text:span text:style-name="artikel_kop_label"/> <text:span text:style-name="artikel_kop_nr"/> 49.8.1. Bezwaar en uitstel van betaling</text:p>
            <text:p text:style-name="al">Een bezwaarschrift tegen de beschikking aansprakelijkstelling wordt tevens aangemerkt als een verzoek om uitstel van betaling.</text:p>
          </text:section>
          <text:section text:name="artikel_id1-3-2-2-410" text:style-name="artikel">
            <text:p text:style-name="artikel_kop_titel"><text:span text:style-name="artikel_kop_label"/> <text:span text:style-name="artikel_kop_nr"/> 49.8.2.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section>
          <text:section text:name="artikel_id1-3-2-2-411" text:style-name="artikel">
            <text:p text:style-name="artikel_kop_titel"><text:span text:style-name="artikel_kop_label"/> <text:span text:style-name="artikel_kop_nr"/> 49.9. Overgangsrecht</text:p>
            <text:p text:style-name="al"/>
            <text:p text:style-name="al"/>
          </text:section>
          <text:section text:name="artikel_id1-3-2-2-412" text:style-name="artikel">
            <text:p text:style-name="artikel_kop_titel"><text:span text:style-name="artikel_kop_label"/> <text:span text:style-name="artikel_kop_nr"/>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413" text:style-name="artikel">
            <text:p text:style-name="artikel_kop_titel"><text:span text:style-name="artikel_kop_label"/> <text:span text:style-name="artikel_kop_nr"/> 49.9.1.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14"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415" text:style-name="artikel">
            <text:p text:style-name="artikel_kop_titel"><text:span text:style-name="artikel_kop_label"/> <text:span text:style-name="artikel_kop_nr"/> 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417" text:style-name="artikel">
            <text:p text:style-name="artikel_kop_titel"><text:span text:style-name="artikel_kop_label"/> <text:span text:style-name="artikel_kop_nr"/> 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18"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text:p>
            <text:list text:style-name="id1-3-2-2-418-7">
              <text:list-item text:style-override="id1-3-2-2-418-7-1">
                <text:number>-</text:number>
                <text:p text:style-name="al">geen zelfstandige verjaring van de aansprakelijkheidsschuld.</text:p>
              </text:list-item>
              <text:list-item text:style-override="id1-3-2-2-418-7-2">
                <text:number>-</text:number>
                <text:p text:style-name="al">Ontslag van betalingsverplichting aansprakelijk gestelde bestuurder en verwijtbaarheid</text:p>
              </text:list-item>
            </text:list>
          </text:section>
          <text:section text:name="artikel_id1-3-2-2-419" text:style-name="artikel">
            <text:p text:style-name="artikel_kop_titel"><text:span text:style-name="artikel_kop_label"/> <text:span text:style-name="artikel_kop_nr"/> 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20" text:style-name="artikel">
            <text:p text:style-name="artikel_kop_titel"><text:span text:style-name="artikel_kop_label"/> <text:span text:style-name="artikel_kop_nr"/> 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21"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section>
          <text:section text:name="artikel_id1-3-2-2-422" text:style-name="artikel">
            <text:p text:style-name="artikel_kop_titel"><text:span text:style-name="artikel_kop_label"/> <text:span text:style-name="artikel_kop_nr"/> 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3"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24"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4-9">
              <text:list-item text:style-override="id1-3-2-2-424-9-1">
                <text:number>-</text:number>
                <text:p text:style-name="al">invorderingsonderzoek tijdens een gerechtelijke procedure;</text:p>
              </text:list-item>
              <text:list-item text:style-override="id1-3-2-2-424-9-2">
                <text:number>-</text:number>
                <text:p text:style-name="al">gegevens voor invordering ‘eigen’ belastingschulden.</text:p>
              </text:list-item>
            </text:list>
          </text:section>
          <text:section text:name="artikel_id1-3-2-2-425" text:style-name="artikel">
            <text:p text:style-name="artikel_kop_titel"><text:span text:style-name="artikel_kop_label"/> <text:span text:style-name="artikel_kop_nr"/> 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26" text:style-name="artikel">
            <text:p text:style-name="artikel_kop_titel"><text:span text:style-name="artikel_kop_label"/> <text:span text:style-name="artikel_kop_nr"/> 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7" text:style-name="artikel">
            <text:p text:style-name="artikel_kop_titel"><text:span text:style-name="artikel_kop_label"/> <text:span text:style-name="artikel_kop_nr"/> 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section>
          <text:section text:name="artikel_id1-3-2-2-428" text:style-name="artikel">
            <text:p text:style-name="artikel_kop_titel"><text:span text:style-name="artikel_kop_label">Artikel</text:span> <text:span text:style-name="artikel_kop_nr">59</text:span> Informatieverplichting: gegevensdragers bij een derde</text:p>
            <text:p text:style-name="al">N.v.t. voor GBLT.</text:p>
          </text:section>
          <text:section text:name="artikel_id1-3-2-2-429"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29-5">
              <text:list-item text:style-override="id1-3-2-2-429-5-1">
                <text:number>-</text:number>
                <text:p text:style-name="al">het stellen van een redelijke termijn voor verstrekken van informatie;</text:p>
              </text:list-item>
              <text:list-item text:style-override="id1-3-2-2-429-5-2">
                <text:number>-</text:number>
                <text:p text:style-name="al">de kwaliteit van de gegevens en wijze van verstrekking of beschikbaar stellen.</text:p>
              </text:list-item>
            </text:list>
          </text:section>
          <text:section text:name="artikel_id1-3-2-2-430"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1"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2"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433" text:style-name="artikel">
            <text:p text:style-name="artikel_kop_titel"><text:span text:style-name="artikel_kop_label"/> <text:span text:style-name="artikel_kop_nr"/> 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34" text:style-name="artikel">
            <text:p text:style-name="artikel_kop_titel"><text:span text:style-name="artikel_kop_label">Artikel</text:span> <text:span text:style-name="artikel_kop_nr">62</text:span> Informatieverplichtingen van de administratieplichtige</text:p>
            <text:p text:style-name="al">N.v.t. voor GBLT.</text:p>
          </text:section>
          <text:section text:name="artikel_id1-3-2-2-435"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436"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p text:style-name="al"/>
          </text:section>
          <text:section text:name="artikel_id1-3-2-2-437" text:style-name="artikel">
            <text:p text:style-name="artikel_kop_titel"><text:span text:style-name="artikel_kop_label">Artikel</text:span> <text:span text:style-name="artikel_kop_nr">63b</text:span> Bestuurlijke boeten</text:p>
            <text:p text:style-name="al">Tot nader order niet van toepassing voor GBLT</text:p>
          </text:section>
          <text:section text:name="artikel_id1-3-2-2-438"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39"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440" text:style-name="artikel">
            <text:p text:style-name="artikel_kop_titel"><text:span text:style-name="artikel_kop_label"/> <text:span text:style-name="artikel_kop_nr"/> 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4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4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42-3">
              <text:list-item text:style-override="id1-3-2-2-442-3-1">
                <text:number>-</text:number>
                <text:p text:style-name="al">bekendmaking verplicht is volgens een wettelijk voorschrift;</text:p>
              </text:list-item>
              <text:list-item text:style-override="id1-3-2-2-442-3-2">
                <text:number>-</text:number>
                <text:p text:style-name="al">sprake is van structurele gegevensverstrekking aan bestuursorganen die bij ministeriële regeling zijn aangewezen;</text:p>
              </text:list-item>
              <text:list-item text:style-override="id1-3-2-2-44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442-8">
              <text:list-item text:style-override="id1-3-2-2-442-8-1">
                <text:number>-</text:number>
                <text:p text:style-name="al">bekendmaking gegevens op verzoek van de belastingschuldige zelf;</text:p>
              </text:list-item>
              <text:list-item text:style-override="id1-3-2-2-442-8-2">
                <text:number>-</text:number>
                <text:p text:style-name="al">informatieverstrekking aan gerechtsdeurwaarder over periodieke betalingen.</text:p>
              </text:list-item>
            </text:list>
          </text:section>
          <text:section text:name="artikel_id1-3-2-2-443" text:style-name="artikel">
            <text:p text:style-name="artikel_kop_titel"><text:span text:style-name="artikel_kop_label"/> <text:span text:style-name="artikel_kop_nr"/> 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44" text:style-name="artikel">
            <text:p text:style-name="artikel_kop_titel"><text:span text:style-name="artikel_kop_label"/> <text:span text:style-name="artikel_kop_nr"/> 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45" text:style-name="artikel">
            <text:p text:style-name="artikel_kop_titel"><text:span text:style-name="artikel_kop_nr"> 67.3 </text:span> Informatieverstrekking aan gerechtsdeurwaarder over periodieke betalingen</text:p>
            <text:p text:style-name="al">Deze bepaling is niet van toepassing voor de gemeente.</text:p>
          </text:section>
          <text:section text:name="artikel_id1-3-2-2-446"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p text:style-name="al"/>
            <text:p text:style-name="al">Deze bepalingen zijn niet toepassing voor GBLT.</text:p>
          </text:section>
          <text:section text:name="artikel_id1-3-2-2-44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47-3">
              <text:list-item text:style-override="id1-3-2-2-447-3-1">
                <text:number>-</text:number>
                <text:p text:style-name="al">de algemene uitgangspunten insolventieprocedures;</text:p>
              </text:list-item>
              <text:list-item text:style-override="id1-3-2-2-447-3-2">
                <text:number>-</text:number>
                <text:p text:style-name="al">insolventieprocedure en wettelijke schuldsanering;</text:p>
              </text:list-item>
              <text:list-item text:style-override="id1-3-2-2-447-3-3">
                <text:number>-</text:number>
                <text:p text:style-name="al">insolventieprocedure en surséance;</text:p>
              </text:list-item>
              <text:list-item text:style-override="id1-3-2-2-447-3-4">
                <text:number>-</text:number>
                <text:p text:style-name="al">insolventieprocedure en faillissement;</text:p>
              </text:list-item>
              <text:list-item text:style-override="id1-3-2-2-447-3-5">
                <text:number>-</text:number>
                <text:p text:style-name="al">insolventieprocedure en minnelijke schuldsanering door leden van de Vereniging voor schuldhulpverlening en sociaal bankieren (“NVVK”) of gemeenten;</text:p>
              </text:list-item>
              <text:list-item text:style-override="id1-3-2-2-447-3-6">
                <text:number>-</text:number>
                <text:p text:style-name="al">insolventieprocedure en minnelijke schuldsanering door anderen dan leden van de NVVK of gemeenten</text:p>
              </text:list-item>
              <text:list-item text:style-override="id1-3-2-2-447-3-7">
                <text:number>-</text:number>
                <text:p text:style-name="al">insolventieprocedures en akkoorden.</text:p>
              </text:list-item>
            </text:list>
          </text:section>
          <text:section text:name="artikel_id1-3-2-2-448" text:style-name="artikel">
            <text:p text:style-name="artikel_kop_titel"><text:span text:style-name="artikel_kop_label"/> <text:span text:style-name="artikel_kop_nr"/> 73.1. Algemene uitgangspunten insolventieprocedures </text:p>
            <text:p text:style-name="al"/>
            <text:p text:style-name="al"/>
          </text:section>
          <text:section text:name="artikel_id1-3-2-2-449" text:style-name="artikel">
            <text:p text:style-name="artikel_kop_titel"><text:span text:style-name="artikel_kop_label"/> <text:span text:style-name="artikel_kop_nr"/>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section>
          <text:section text:name="artikel_id1-3-2-2-450" text:style-name="artikel">
            <text:p text:style-name="artikel_kop_titel"><text:span text:style-name="artikel_kop_label"/> <text:span text:style-name="artikel_kop_nr"/> 73.1.2. Invorderingsmaatregelen tijdens de toepassing van WSNP of faillissement</text:p>
            <text:p text:style-name="al">Het uitbrengen van aansprakelijkstellingen voor belastingaanslagen tijdens zowel het faillissement als tijdens de wettelijke schuldsaneringsregeling is mogelijk.</text:p>
          </text:section>
          <text:section text:name="artikel_id1-3-2-2-451" text:style-name="artikel">
            <text:p text:style-name="artikel_kop_titel"><text:span text:style-name="artikel_kop_label"/> <text:span text:style-name="artikel_kop_nr"/> 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section>
          <text:section text:name="artikel_id1-3-2-2-452" text:style-name="artikel">
            <text:p text:style-name="artikel_kop_titel"><text:span text:style-name="artikel_kop_label"/> <text:span text:style-name="artikel_kop_nr"/> 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52-5">
              <text:list-item text:style-override="id1-3-2-2-452-5-1">
                <text:number>-</text:number>
                <text:p text:style-name="al">de boedel bij de actie van de curator moet zijn gebaat;</text:p>
              </text:list-item>
              <text:list-item text:style-override="id1-3-2-2-452-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section>
          <text:section text:name="artikel_id1-3-2-2-453" text:style-name="artikel">
            <text:p text:style-name="artikel_kop_titel"><text:span text:style-name="artikel_kop_label"/> <text:span text:style-name="artikel_kop_nr"/> 73.1.5. Belangenbehartiging door de bewindvoerder of de curator</text:p>
            <text:p text:style-name="al">N.v.t. voor GBLT.</text:p>
          </text:section>
          <text:section text:name="artikel_id1-3-2-2-454" text:style-name="artikel">
            <text:p text:style-name="artikel_kop_titel"><text:span text:style-name="artikel_kop_label"/> <text:span text:style-name="artikel_kop_nr"/> 73.1.6. Bodemvoorrecht in faillissement en in de WSNP</text:p>
            <text:p text:style-name="al">N.v.t. voor GBLT.</text:p>
          </text:section>
          <text:section text:name="artikel_id1-3-2-2-455" text:style-name="artikel">
            <text:p text:style-name="artikel_kop_titel"><text:span text:style-name="artikel_kop_label"/> <text:span text:style-name="artikel_kop_nr"/> 73.1.7. Bodemrecht en insolventie van de derde-eigenaar</text:p>
            <text:p text:style-name="al">N.v.t. voor GBLT.</text:p>
          </text:section>
          <text:section text:name="artikel_id1-3-2-2-456" text:style-name="artikel">
            <text:p text:style-name="artikel_kop_titel"><text:span text:style-name="artikel_kop_label"/> <text:span text:style-name="artikel_kop_nr"/> 73.1.8. Uitstel in relatie tot faillissement en WSNP</text:p>
            <text:p text:style-name="al">Voor uitstel van betaling in relatie tot faillissement en WSNP wordt verwezen naar artikel 25 van deze leidraad.</text:p>
          </text:section>
          <text:section text:name="artikel_id1-3-2-2-457" text:style-name="artikel">
            <text:p text:style-name="artikel_kop_titel"><text:span text:style-name="artikel_kop_label"/> <text:span text:style-name="artikel_kop_nr"/> 73.1.9. Kwijtschelding in relatie tot faillissement en WSNP</text:p>
            <text:p text:style-name="al">Zie voor kwijtschelding in relatie tot faillissement en WSNP artikel 26van deze leidraad.</text:p>
          </text:section>
          <text:section text:name="artikel_id1-3-2-2-458" text:style-name="artikel">
            <text:p text:style-name="artikel_kop_titel"><text:span text:style-name="artikel_kop_label"/> <text:span text:style-name="artikel_kop_nr"/> 73.1.10. Ketenaansprakelijkheid en bestuurdersaansprakelijkheid in relatie tot faillissement en Wsnp</text:p>
            <text:p text:style-name="al">N.v.t. voor GBLT.</text:p>
          </text:section>
          <text:section text:name="artikel_id1-3-2-2-459" text:style-name="artikel">
            <text:p text:style-name="artikel_kop_titel"><text:span text:style-name="artikel_kop_label"/> <text:span text:style-name="artikel_kop_nr"/> 73.1.11. Toeslagenschuld in relatie tot WSNP en faillissement</text:p>
            <text:p text:style-name="al">Zie voor toeslagenschuld in relatie met WSNP en/of faillissement artikel 79.3 van deze leidraad.</text:p>
          </text:section>
          <text:section text:name="artikel_id1-3-2-2-460" text:style-name="artikel">
            <text:p text:style-name="artikel_kop_titel"><text:span text:style-name="artikel_kop_label"/> <text:span text:style-name="artikel_kop_nr"/> 73.1.12. Verplichtingensignaal in relatie tot WSNP en faillissement</text:p>
            <text:p text:style-name="al">Zie voor verplichtingensignaal in relatie tot WSNP en faillissement artikel 77.3 en 77.5 van deze leidraad.</text:p>
          </text:section>
          <text:section text:name="artikel_id1-3-2-2-461" text:style-name="artikel">
            <text:p text:style-name="artikel_kop_titel"><text:span text:style-name="artikel_kop_label"/> <text:span text:style-name="artikel_kop_nr"/> 73.2. Insolventieprocedure en Wettelijke schuldsanering</text:p>
            <text:p text:style-name="al"/>
            <text:p text:style-name="al"/>
          </text:section>
          <text:section text:name="artikel_id1-3-2-2-462" text:style-name="artikel">
            <text:p text:style-name="artikel_kop_titel"><text:span text:style-name="artikel_kop_label"/> <text:span text:style-name="artikel_kop_nr"/>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section>
          <text:section text:name="artikel_id1-3-2-2-463" text:style-name="artikel">
            <text:p text:style-name="artikel_kop_titel"><text:span text:style-name="artikel_kop_label"/> <text:span text:style-name="artikel_kop_nr"/> 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463-3">
              <text:list-item text:style-override="id1-3-2-2-463-3-1">
                <text:number>-</text:number>
                <text:p text:style-name="al">de bewindvoerder de aan de betreffende aanslag voorafgaande voorlopige aanslagen / teruggaven voldoende op juistheid heeft getoetst; </text:p>
              </text:list-item>
              <text:list-item text:style-override="id1-3-2-2-463-3-2">
                <text:number>-</text:number>
                <text:p text:style-name="al">over de resultaten van die toetsing in voorkomend geval tijdig contact heeft opgenomen met GBLT;</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64" text:style-name="artikel">
            <text:p text:style-name="artikel_kop_titel"><text:span text:style-name="artikel_kop_label"/> <text:span text:style-name="artikel_kop_nr"/> 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65" text:style-name="artikel">
            <text:p text:style-name="artikel_kop_titel"><text:span text:style-name="artikel_kop_label"/> <text:span text:style-name="artikel_kop_nr"/> 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66" text:style-name="artikel">
            <text:p text:style-name="artikel_kop_titel"><text:span text:style-name="artikel_kop_label"/> <text:span text:style-name="artikel_kop_nr"/> 73.3. Insolventieprocedure en surséance</text:p>
            <text:p text:style-name="al">weghalen</text:p>
            <text:p text:style-name="al"/>
          </text:section>
          <text:section text:name="artikel_id1-3-2-2-467" text:style-name="artikel">
            <text:p text:style-name="artikel_kop_titel"><text:span text:style-name="artikel_kop_label"/> <text:span text:style-name="artikel_kop_nr"/> 73.3.1. Uitstel en surséance</text:p>
            <text:p text:style-name="al">Voor uitstel van betaling in relatie tot surséance wordt verwezen naar artikel 25.1.4 en 25.4.4 van deze leidraad.</text:p>
          </text:section>
          <text:section text:name="artikel_id1-3-2-2-468" text:style-name="artikel">
            <text:p text:style-name="artikel_kop_titel"><text:span text:style-name="artikel_kop_label"/> <text:span text:style-name="artikel_kop_nr"/> 73.3.2. Ketenaansprakelijkheid en bestuurdersaansprakelijkheid in relatie tot surséance</text:p>
            <text:p text:style-name="al">N.v.t. voor GBLT.</text:p>
          </text:section>
          <text:section text:name="artikel_id1-3-2-2-469" text:style-name="artikel">
            <text:p text:style-name="artikel_kop_titel"><text:span text:style-name="artikel_kop_label"/> <text:span text:style-name="artikel_kop_nr"/> 73.4. Insolventieprocedure en faillissement</text:p>
            <text:p text:style-name="al"/>
            <text:p text:style-name="al"/>
          </text:section>
          <text:section text:name="artikel_id1-3-2-2-470" text:style-name="artikel">
            <text:p text:style-name="artikel_kop_titel"><text:span text:style-name="artikel_kop_label"/> <text:span text:style-name="artikel_kop_nr"/>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70-5">
              <text:list-item text:style-override="id1-3-2-2-470-5-1">
                <text:number>-</text:number>
                <text:p text:style-name="al">die aanslag is gevolgd door een definitieve aanslag; of</text:p>
              </text:list-item>
              <text:list-item text:style-override="id1-3-2-2-470-5-2">
                <text:number>-</text:number>
                <text:p text:style-name="al">naast de voorlopige aanslag ook andere aanslagen onbetaald zijn gebleven.</text:p>
              </text:list-item>
            </text:list>
          </text:section>
          <text:section text:name="artikel_id1-3-2-2-471" text:style-name="artikel">
            <text:p text:style-name="artikel_kop_titel"><text:span text:style-name="artikel_kop_label"/> <text:span text:style-name="artikel_kop_nr"/> 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section>
          <text:section text:name="artikel_id1-3-2-2-472" text:style-name="artikel">
            <text:p text:style-name="artikel_kop_titel"><text:span text:style-name="artikel_kop_label"/> <text:span text:style-name="artikel_kop_nr"/> 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73" text:style-name="artikel">
            <text:p text:style-name="artikel_kop_titel"><text:span text:style-name="artikel_kop_label"/> <text:span text:style-name="artikel_kop_nr"/> 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BLT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74" text:style-name="artikel">
            <text:p text:style-name="artikel_kop_titel"><text:span text:style-name="artikel_kop_label"/> <text:span text:style-name="artikel_kop_nr"/> 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LT gehanteerde uitstelbeleid, en/of gebaseerd is op een onjuiste voorstelling van zaken. In deze gevallen wijst de Ontvanger het verzoek bij beschikking gemotiveerd af, zonder de faillissementsaanvraag in te trekken of aan te houden.</text:p>
          </text:section>
          <text:section text:name="artikel_id1-3-2-2-475" text:style-name="artikel">
            <text:p text:style-name="artikel_kop_titel"><text:span text:style-name="artikel_kop_label"/> <text:span text:style-name="artikel_kop_nr"/> 73.4.6. Toestemming voor faillissementsaanvraag</text:p>
            <text:p text:style-name="al">De Ontvanger moet voor iedere faillissementsaanvraag schriftelijk toestemming van het dagelijks bestuur hebben. Het voorgaande geldt ook voor in hoger beroep te voeren zaken over een faillissementsaanvraag. </text:p>
            <text:p text:style-name="al"/>
          </text:section>
          <text:section text:name="artikel_id1-3-2-2-476" text:style-name="artikel">
            <text:p text:style-name="artikel_kop_titel"><text:span text:style-name="artikel_kop_label"/> <text:span text:style-name="artikel_kop_nr"/> 73.4.7. Steunvordering derden voor faillissementsaanvraag</text:p>
            <text:p text:style-name="al">Vervallen per 01-01-2011.</text:p>
          </text:section>
          <text:section text:name="artikel_id1-3-2-2-477" text:style-name="artikel">
            <text:p text:style-name="artikel_kop_titel"><text:span text:style-name="artikel_kop_label"/> <text:span text:style-name="artikel_kop_nr"/> 73.4.8.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section>
          <text:section text:name="artikel_id1-3-2-2-478" text:style-name="artikel">
            <text:p text:style-name="artikel_kop_titel"><text:span text:style-name="artikel_kop_label"/> <text:span text:style-name="artikel_kop_nr"/> 73.4.9. Verzet tegen faillietverklaring</text:p>
            <text:p text:style-name="al">Als de Ontvanger gebruik wil maken van de mogelijkheid tot verzet tegen de faillietverklaring als bedoeld in artikel 10 Fw heeft hij hiervoor toestemming van het dagelijks bestuur nodig.</text:p>
          </text:section>
          <text:section text:name="artikel_id1-3-2-2-479" text:style-name="artikel">
            <text:p text:style-name="artikel_kop_titel"><text:span text:style-name="artikel_kop_label"/> <text:span text:style-name="artikel_kop_nr"/> 73.4.10. Beroep op regresrecht in faillissement</text:p>
            <text:p text:style-name="al">N.v.t. voor GBLT.</text:p>
          </text:section>
          <text:section text:name="artikel_id1-3-2-2-480" text:style-name="artikel">
            <text:p text:style-name="artikel_kop_titel"><text:span text:style-name="artikel_kop_label"/> <text:span text:style-name="artikel_kop_nr"/> 73.4.11. Verzending of uitreiking aanslagbiljet bij faillissement</text:p>
            <text:p text:style-name="al">Voor toezending of uitreiking van het aanslagbiljet ingeval van faillissement wordt verwezen naar artikel 8.1 van deze leidraad.</text:p>
          </text:section>
          <text:section text:name="artikel_id1-3-2-2-481" text:style-name="artikel">
            <text:p text:style-name="artikel_kop_titel"><text:span text:style-name="artikel_kop_label"/> <text:span text:style-name="artikel_kop_nr"/> 73.4.12. Opkomen in faillissement</text:p>
            <text:p text:style-name="al">Van de bevoegdheid op grond van artikel 19 van de wet om van de curator dadelijke voldoening aan de vordering te verlangen wordt verwezen naar artikel 19.2.3 van deze leidraad.</text:p>
          </text:section>
          <text:section text:name="artikel_id1-3-2-2-482" text:style-name="artikel">
            <text:p text:style-name="artikel_kop_titel"><text:span text:style-name="artikel_kop_label"/> <text:span text:style-name="artikel_kop_nr"/> 73.4.13. Volgorde uitwinning bodembeslag in faillissement</text:p>
            <text:p text:style-name="al">N.v.t. voor GBLT.</text:p>
          </text:section>
          <text:section text:name="artikel_id1-3-2-2-483" text:style-name="artikel">
            <text:p text:style-name="artikel_kop_titel"><text:span text:style-name="artikel_kop_label"/> <text:span text:style-name="artikel_kop_nr"/> 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84" text:style-name="artikel">
            <text:p text:style-name="artikel_kop_titel"><text:span text:style-name="artikel_kop_label"/> <text:span text:style-name="artikel_kop_nr"/> 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85" text:style-name="artikel">
            <text:p text:style-name="artikel_kop_titel"><text:span text:style-name="artikel_kop_label"/> <text:span text:style-name="artikel_kop_nr"/> 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486" text:style-name="artikel">
            <text:p text:style-name="artikel_kop_titel"><text:span text:style-name="artikel_kop_label"/> <text:span text:style-name="artikel_kop_nr"/> 73.5. Insolventieprocedure - minnelijke schuldsanering door leden van de NVVK of gemeenten</text:p>
            <text:p text:style-name="al"/>
            <text:p text:style-name="al"/>
          </text:section>
          <text:section text:name="artikel_id1-3-2-2-487" text:style-name="artikel">
            <text:p text:style-name="artikel_kop_titel"><text:span text:style-name="artikel_kop_label"/> <text:span text:style-name="artikel_kop_nr"/> 73.5.1. Voorwaarden voor MSNP</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Schuldregelingsovereenkomst</text:p>
            <text:p text:style-name="al">De ontvanger verleent uitstel van betaling voor een periode van maximaal 36 maanden als:</text:p>
            <text:list text:style-name="id1-3-2-2-487-8">
              <text:list-item text:style-override="id1-3-2-2-487-8-1">
                <text:number>a.</text:number>
                <text:p text:style-name="al">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87-8-2">
                <text:number>b.</text:number>
                <text:p text:style-name="al"> de schuldhulpverlener lid is van de NVVK of de schuldregeling wordt uitgevoerd door een gemeente in eigen beheer (zie ook artikel 73.5a);</text:p>
              </text:list-item>
              <text:list-item text:style-override="id1-3-2-2-487-8-3">
                <text:number>c.</text:number>
                <text:p text:style-name="al"> de schuldregeling betrekking heeft op natuurlijke personen, niet zijnde ondernemers;</text:p>
              </text:list-item>
              <text:list-item text:style-override="id1-3-2-2-487-8-4">
                <text:number>d.</text:number>
                <text:p text:style-name="al"> redelijkerwijs mag worden aangenomen dat de belastingschuldige - afgezien van de formaliteiten die daarvoor verricht moeten worden- in aanmerking zou komen voor de wettelijke schuldsaneringsregeling natuurlijke personen;</text:p>
              </text:list-item>
              <text:list-item text:style-override="id1-3-2-2-487-8-5">
                <text:number>e.</text:number>
                <text:p text:style-name="al"> 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88" text:style-name="artikel">
            <text:p text:style-name="artikel_kop_titel"><text:span text:style-name="artikel_kop_label"/> <text:span text:style-name="artikel_kop_nr"/> 73.5.2. Opschorten invorderingsmaatregelen na verzoek MSNP</text:p>
            <text:p text:style-name="al">Vervallen per 01-01-2017</text:p>
          </text:section>
          <text:section text:name="artikel_id1-3-2-2-489" text:style-name="artikel">
            <text:p text:style-name="artikel_kop_titel"><text:span text:style-name="artikel_kop_label"/> <text:span text:style-name="artikel_kop_nr"/> 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490" text:style-name="artikel">
            <text:p text:style-name="artikel_kop_titel"><text:span text:style-name="artikel_kop_label"/> <text:span text:style-name="artikel_kop_nr"/> 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491" text:style-name="artikel">
            <text:p text:style-name="artikel_kop_titel"><text:span text:style-name="artikel_kop_label"/> <text:span text:style-name="artikel_kop_nr"/> 73.5.5. Intrekken uitstel gedurende MSNP</text:p>
            <text:p text:style-name="al">De ontvanger trekt het uitstel in als:</text:p>
            <text:list text:style-name="id1-3-2-2-491-3">
              <text:list-item text:style-override="id1-3-2-2-491-3-1">
                <text:number>-</text:number>
                <text:p text:style-name="al">- hij niet uiterlijk binnen 120 dagen na de dagtekening van de schuldregelingsovereenkomst door de schuldhulpverlener schriftelijk is geïnformeerd dat de schuldregelingsovereenkomst wordt voortgezet;</text:p>
              </text:list-item>
              <text:list-item text:style-override="id1-3-2-2-491-3-2">
                <text:number>-</text:number>
                <text:p text:style-name="al">- de schuldenaar nieuw opkomende belastingschulden die (materieel) betrekking hebben op belasting verschuldigd na de dag van de dagtekening van de schuldregelingsovereenkomst, onbetaald laat;</text:p>
              </text:list-item>
              <text:list-item text:style-override="id1-3-2-2-491-3-3">
                <text:number>-</text:number>
                <text:p text:style-name="al">- de schuldenaar zijn lopende fiscale verplichtingen niet nakomt;</text:p>
              </text:list-item>
              <text:list-item text:style-override="id1-3-2-2-491-3-4">
                <text:number>-</text:number>
                <text:p text:style-name="al">- de schuldenaar zijn schuldeisers tracht te benadelen;</text:p>
              </text:list-item>
              <text:list-item text:style-override="id1-3-2-2-491-3-5">
                <text:number>-</text:number>
                <text:p text:style-name="al">- 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92" text:style-name="artikel">
            <text:p text:style-name="artikel_kop_titel"><text:span text:style-name="artikel_kop_label"/> <text:span text:style-name="artikel_kop_nr"/> 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text:p>
            <text:p text:style-name="al">Voor de gevolgen van een buitengerechtelijk akkoord wordt verwezen naar artikel 73,6.3 van deze leidraad.</text:p>
          </text:section>
          <text:section text:name="artikel_id1-3-2-2-493" text:style-name="artikel">
            <text:p text:style-name="artikel_kop_titel"><text:span text:style-name="artikel_kop_label">Artikel</text:span>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93-3">
              <text:list-item text:style-override="id1-3-2-2-493-3-1">
                <text:number>-</text:number>
                <text:p text:style-name="al">- de schuldhulpverlener de aan de betreffende aanslag voorafgaande voorlopige aanslagen/teruggaven dan wel het ontbreken daarvan voldoende op juistheid heeft getoetst; </text:p>
              </text:list-item>
              <text:list-item text:style-override="id1-3-2-2-493-3-2">
                <text:number>-</text:number>
                <text:p text:style-name="al">- hij over de resultaten van die toetsing in voorkomend geval tijdig contact heeft opgenomen met de ontvanger.</text:p>
              </text:list-item>
            </text:list>
          </text:section>
          <text:section text:name="artikel_id1-3-2-2-494"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ection>
          <text:section text:name="artikel_id1-3-2-2-495" text:style-name="artikel">
            <text:p text:style-name="artikel_kop_titel"><text:span text:style-name="artikel_kop_label"/> <text:span text:style-name="artikel_kop_nr"/> 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GBLT neemt geen verzoeken in behandeling van andere dan NVVK-leden en gemeenten indien zij een, op grond van de art. 47 en 48 Wet op het Consumentenkrediet (WCK), verboden vergoeding van de schuldenaren ontvangen voor hun dienstverlening.</text:p>
            <text:p text:style-name="al"/>
            <text:p text:style-name="al">De ontvanger zal vervolgens een belangenafweging moeten maken en zich daarbij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495-9">
              <text:list-item text:style-override="id1-3-2-2-495-9-1">
                <text:number>1.</text:number>
                <text:p text:style-name="al">is het schikkingsvoorstel goed en betrouwbaar gedocumenteerd;</text:p>
              </text:list-item>
              <text:list-item text:style-override="id1-3-2-2-495-9-2">
                <text:number>2.</text:number>
                <text:p text:style-name="al">is voldoende duidelijk gemaakt dat het aanbod het uiterste is waartoe de schuldenaar financieel in staat moet worden geacht;</text:p>
              </text:list-item>
              <text:list-item text:style-override="id1-3-2-2-495-9-3">
                <text:number>3.</text:number>
                <text:p text:style-name="al">biedt het alternatief van faillissement of schuldsanering enig uitzicht voor de schuldenaar;</text:p>
              </text:list-item>
              <text:list-item text:style-override="id1-3-2-2-495-9-4">
                <text:number>4.</text:number>
                <text:p text:style-name="al">biedt het alternatief van faillissement of schuldsanering enig uitzicht voor de ontvanger: hoe groot is de kans dat de weigerende ontvanger dan evenveel of meer zal ontvangen;</text:p>
              </text:list-item>
              <text:list-item text:style-override="id1-3-2-2-495-9-5">
                <text:number>5.</text:number>
                <text:p text:style-name="al">bestaat er precedentwerking voor vergelijkbare gevallen;</text:p>
              </text:list-item>
              <text:list-item text:style-override="id1-3-2-2-495-9-6">
                <text:number>6.</text:number>
                <text:p text:style-name="al">wat is de zwaarte van het financiële belang dat de ontvanger heeft bij volledige nakoming;</text:p>
              </text:list-item>
              <text:list-item text:style-override="id1-3-2-2-495-9-7">
                <text:number>7.</text:number>
                <text:p text:style-name="al">hoe groot is het aandeel van de weigerende ontvanger in de totale schuldenlast;</text:p>
              </text:list-item>
              <text:list-item text:style-override="id1-3-2-2-495-9-8">
                <text:number>8.</text:number>
                <text:p text:style-name="al">staat de weigerende ontvanger alleen naast de overige met de schuldregeling instemmende schuldeisers;</text:p>
              </text:list-item>
              <text:list-item text:style-override="id1-3-2-2-495-9-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section>
          <text:section text:name="artikel_id1-3-2-2-496" text:style-name="artikel">
            <text:p text:style-name="artikel_kop_titel"><text:span text:style-name="artikel_kop_label">Artikel</text:span> <text:span text:style-name="artikel_kop_nr">73.5b</text:span> Elektronische portal voor de schuldhulpverlening</text:p>
            <text:p text:style-name="al">GBLT kan een convenant sluiten met de NVVK-leden of gemeenten waarbij de informatie-uitwisseling volledig digitaal plaatsvindt via een beveiligde internetverbinding. GBLT sluit andere dan NVVK-leden en gemeenten uit indien zij een, op grond van de art. 47 en 48 Wet op het Consumentenkrediet (WCK), verboden vergoeding van de schuldenaren ontvangen voor hun dienstverlening. </text:p>
          </text:section>
          <text:section text:name="artikel_id1-3-2-2-497" text:style-name="artikel">
            <text:p text:style-name="artikel_kop_titel"><text:span text:style-name="artikel_kop_label"/> <text:span text:style-name="artikel_kop_nr"/> 73.6. Insolventieprocedures en akkoorden</text:p>
            <text:p text:style-name="al"/>
            <text:p text:style-name="al"/>
          </text:section>
          <text:section text:name="artikel_id1-3-2-2-498" text:style-name="artikel">
            <text:p text:style-name="artikel_kop_titel"><text:span text:style-name="artikel_kop_label"/> <text:span text:style-name="artikel_kop_nr"/>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99" text:style-name="artikel">
            <text:p text:style-name="artikel_kop_titel"><text:span text:style-name="artikel_kop_label"/> <text:span text:style-name="artikel_kop_nr"/> 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section>
          <text:section text:name="artikel_id1-3-2-2-500"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00-3">
              <text:list-item text:style-override="id1-3-2-2-500-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00-3-2">
                <text:number>-</text:number>
                <text:p text:style-name="al">artikel 25.6.1 van deze leidraad de looptijd van twaalf maanden aanvangt op de dag na de dagtekening van de voorwaardelijke beschikking tot kwijtschelding;</text:p>
              </text:list-item>
              <text:list-item text:style-override="id1-3-2-2-50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00-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501" text:style-name="artikel">
            <text:p text:style-name="artikel_kop_titel"><text:span text:style-name="artikel_kop_label"/> <text:span text:style-name="artikel_kop_nr"/> 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text:p>
            <text:p text:style-name="al"/>
          </text:section>
          <text:section text:name="artikel_id1-3-2-2-502" text:style-name="artikel">
            <text:p text:style-name="artikel_kop_titel"><text:span text:style-name="artikel_kop_label"/> <text:span text:style-name="artikel_kop_nr"/> 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03" text:style-name="artikel">
            <text:p text:style-name="artikel_kop_titel"><text:span text:style-name="artikel_kop_label"/> <text:span text:style-name="artikel_kop_nr"/> 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04" text:style-name="artikel">
            <text:p text:style-name="artikel_kop_titel"><text:span text:style-name="artikel_kop_label"/> <text:span text:style-name="artikel_kop_nr"/> 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505" text:style-name="artikel">
            <text:p text:style-name="artikel_kop_titel"><text:span text:style-name="artikel_kop_label"/> <text:span text:style-name="artikel_kop_nr"/> 73.6.7. Schuldig nalatig en (buiten)gerechtelijk akkoord</text:p>
            <text:p text:style-name="al">N.v.t. voor GBLT</text:p>
          </text:section>
          <text:section text:name="artikel_id1-3-2-2-506" text:style-name="artikel">
            <text:p text:style-name="artikel_kop_titel"><text:span text:style-name="artikel_kop_label"/> <text:span text:style-name="artikel_kop_nr"/> 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section>
          <text:section text:name="artikel_id1-3-2-2-507" text:style-name="artikel">
            <text:p text:style-name="artikel_kop_titel"><text:span text:style-name="artikel_kop_label"/> <text:span text:style-name="artikel_kop_nr"/> 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08" text:style-name="artikel">
            <text:p text:style-name="artikel_kop_titel"><text:span text:style-name="artikel_kop_label"/> <text:span text:style-name="artikel_kop_nr"/> 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509" text:style-name="artikel">
            <text:p text:style-name="artikel_kop_titel"><text:span text:style-name="artikel_kop_label">Artikel</text:span> <text:span text:style-name="artikel_kop_nr">74</text:span> Uitstel- en kwijtscheldingsfaciliteiten</text:p>
            <text:p text:style-name="al">N.v.t. voor GBLT.</text:p>
          </text:section>
          <text:section text:name="artikel_id1-3-2-2-51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10-7">
              <text:list-item text:style-override="id1-3-2-2-510-7-1">
                <text:number>-</text:number>
                <text:p text:style-name="al">gevorderde som bevat geen vervolgingskosten;</text:p>
              </text:list-item>
              <text:list-item text:style-override="id1-3-2-2-510-7-2">
                <text:number>-</text:number>
                <text:p text:style-name="al">aan derden toekomende bedragen;</text:p>
              </text:list-item>
              <text:list-item text:style-override="id1-3-2-2-510-7-3">
                <text:number>-</text:number>
                <text:p text:style-name="al">rechtsmiddelen en vervolgingskosten;</text:p>
              </text:list-item>
              <text:list-item text:style-override="id1-3-2-2-510-7-4">
                <text:number>-</text:number>
                <text:p text:style-name="al">verzoek om vermindering vervolgingskosten aanmerken als bezwaar;</text:p>
              </text:list-item>
              <text:list-item text:style-override="id1-3-2-2-510-7-5">
                <text:number>-</text:number>
                <text:p text:style-name="al">niet in rekening brengen van vervolgingskosten;</text:p>
              </text:list-item>
              <text:list-item text:style-override="id1-3-2-2-510-7-6">
                <text:number>-</text:number>
                <text:p text:style-name="al">onverschuldigdheid van vervolgingskosten;</text:p>
              </text:list-item>
              <text:list-item text:style-override="id1-3-2-2-510-7-7">
                <text:number>-</text:number>
                <text:p text:style-name="al">niet-verwijtbaarheid en vervolgingskosten;</text:p>
              </text:list-item>
              <text:list-item text:style-override="id1-3-2-2-510-7-8">
                <text:number>-</text:number>
                <text:p text:style-name="al">versnelde invordering en vervolgingskosten;</text:p>
              </text:list-item>
              <text:list-item text:style-override="id1-3-2-2-510-7-9">
                <text:number>-</text:number>
                <text:p text:style-name="al">aansprakelijkgestelden en vervolgingskosten;</text:p>
              </text:list-item>
              <text:list-item text:style-override="id1-3-2-2-510-7-10">
                <text:number>-</text:number>
                <text:p text:style-name="al">geen kwijtschelding van vervolgingskosten;</text:p>
              </text:list-item>
              <text:list-item text:style-override="id1-3-2-2-510-7-11">
                <text:number>-</text:number>
                <text:p text:style-name="al">limitering betekeningskosten dwangbevel.</text:p>
              </text:list-item>
            </text:list>
          </text:section>
          <text:section text:name="artikel_id1-3-2-2-511" text:style-name="artikel">
            <text:p text:style-name="artikel_kop_titel"><text:span text:style-name="artikel_kop_label"/> <text:span text:style-name="artikel_kop_nr"/> 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12" text:style-name="artikel">
            <text:p text:style-name="artikel_kop_titel"><text:span text:style-name="artikel_kop_label"/> <text:span text:style-name="artikel_kop_nr"/> 75.2. Aan derden toekomende bedragen</text:p>
            <text:p text:style-name="al">Onder de bedragen die op grond van artikel 6 van de Kostenwet invordering rijksbelastingen aan de belastingschuldige in rekening worden gebracht, vallen:</text:p>
            <text:list text:style-name="id1-3-2-2-512-3">
              <text:list-item text:style-override="id1-3-2-2-512-3-1">
                <text:number>-</text:number>
                <text:p text:style-name="al">de kosten van de advertenties als bedoeld in artikel 3, vierde lid, en artikel 4, eerste lid, van de Kostenwet invordering rijksbelastingen;</text:p>
              </text:list-item>
              <text:list-item text:style-override="id1-3-2-2-512-3-2">
                <text:number>-</text:number>
                <text:p text:style-name="al">de vergoeding van de bewaarder dan wel door hem ingeschakelde derden;</text:p>
              </text:list-item>
              <text:list-item text:style-override="id1-3-2-2-512-3-3">
                <text:number>-</text:number>
                <text:p text:style-name="al">de kosten van het openen van deuren en huisraad als bedoeld in artikel 444 Rv;</text:p>
              </text:list-item>
              <text:list-item text:style-override="id1-3-2-2-512-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12-3-5">
                <text:number>-</text:number>
                <text:p text:style-name="al">kosten van derden m.b.t. informatievergaring t.b.v. de invordering;</text:p>
              </text:list-item>
              <text:list-item text:style-override="id1-3-2-2-512-3-6">
                <text:number>-</text:number>
                <text:p text:style-name="al">kosten van derden m.b.t. verzenden van betalingsherinneringen;</text:p>
              </text:list-item>
              <text:list-item text:style-override="id1-3-2-2-512-3-7">
                <text:number>-</text:number>
                <text:p text:style-name="al">de kosten van het verrichten van werkzaamheden voor de verkoop ter plaatse van de in beslag genomen zaken;</text:p>
              </text:list-item>
              <text:list-item text:style-override="id1-3-2-2-512-3-8">
                <text:number>-</text:number>
                <text:p text:style-name="al">de kosten van het verrichten van werkzaamheden door makelaars, deskundigen en afslagers;</text:p>
              </text:list-item>
              <text:list-item text:style-override="id1-3-2-2-512-3-9">
                <text:number>-</text:number>
                <text:p text:style-name="al">de kosten van opslag, afvoer en bewaarneming van inbeslaggenomen roerende zaken;</text:p>
              </text:list-item>
              <text:list-item text:style-override="id1-3-2-2-512-3-10">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GBLT voor de betekening en de tenuitvoerlegging van het dwangbevel kunnen niet op de belastingschuldige worden verhaald, evenals mogelijke porti- en telefoonkosten.</text:p>
          </text:section>
          <text:section text:name="artikel_id1-3-2-2-513" text:style-name="artikel">
            <text:p text:style-name="artikel_kop_titel"><text:span text:style-name="artikel_kop_label"/> <text:span text:style-name="artikel_kop_nr"/> 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14" text:style-name="artikel">
            <text:p text:style-name="artikel_kop_titel"><text:span text:style-name="artikel_kop_label"/> <text:span text:style-name="artikel_kop_nr"/> 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section>
          <text:section text:name="artikel_id1-3-2-2-515"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 vervolgingskosten in rekening:</text:p>
            <text:list text:style-name="id1-3-2-2-515-3">
              <text:list-item text:style-override="id1-3-2-2-515-3-1">
                <text:number>-</text:number>
                <text:p text:style-name="al">herhaalde betekening van een dwangbevel;</text:p>
              </text:list-item>
              <text:list-item text:style-override="id1-3-2-2-515-3-2">
                <text:number>-</text:number>
                <text:p text:style-name="al">(herhaalde) betekening van een dwangbevel uitsluitend ter stuiting van de verjaring;</text:p>
              </text:list-item>
              <text:list-item text:style-override="id1-3-2-2-515-3-3">
                <text:number>-</text:number>
                <text:p text:style-name="al">betekening van een vordering;</text:p>
              </text:list-item>
              <text:list-item text:style-override="id1-3-2-2-515-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15-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15-3-6">
                <text:number>-</text:number>
                <text:p text:style-name="al">betekening van een proces-verbaal van overgang van de bewaring van beslagen roerende zaken, anders dan op verzoek of door toedoen van de belastingschuldige.</text:p>
              </text:list-item>
            </text:list>
          </text:section>
          <text:section text:name="artikel_id1-3-2-2-516" text:style-name="artikel">
            <text:p text:style-name="artikel_kop_titel"><text:span text:style-name="artikel_kop_label"/> <text:span text:style-name="artikel_kop_nr"/> 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16-3">
              <text:list-item text:style-override="id1-3-2-2-516-3-1">
                <text:number>-</text:number>
                <text:p text:style-name="al">Als de betaling op de rekening van GBLT is bijgeschreven op of voorafgaand aan de dag waarop de kosten verschuldigd zijn geworden;</text:p>
              </text:list-item>
              <text:list-item text:style-override="id1-3-2-2-516-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16-3-3">
                <text:number>-</text:number>
                <text:p text:style-name="al">Als er achteraf bezien al voor het in rekening brengen van de kosten om beleidsmatige redenen aanleiding is geweest om de invordering op te schorten. Hierbij valt te denken aan:</text:p>
                <text:list text:style-name="id1-3-2-2-516-3-3-3">
                  <text:list-item text:style-override="id1-3-2-2-516-3-3-3-1">
                    <text:number>-</text:number>
                    <text:p text:style-name="al">een schriftelijk ingediend verzoek om uitstel;</text:p>
                  </text:list-item>
                  <text:list-item text:style-override="id1-3-2-2-516-3-3-3-2">
                    <text:number>-</text:number>
                    <text:p text:style-name="al">een ingediend aanvraagformulier voor kwijtschelding, mits volledig ingevuld.</text:p>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
            <text:list text:style-name="id1-3-2-2-516-4">
              <text:list-item text:style-override="id1-3-2-2-516-4-1">
                <text:number>-</text:number>
                <text:p text:style-name="al">Als na het in rekening brengen van de kosten aan de belastingaanslag een nieuwe dagtekening is toegekend;</text:p>
              </text:list-item>
              <text:list-item text:style-override="id1-3-2-2-516-4-2">
                <text:number>-</text:number>
                <text:p text:style-name="al">Als een derdenbeslag nooit blijkt te hebben gelegen als bedoeld in artikel 14.4.1 van deze leidraad;</text:p>
              </text:list-item>
              <text:list-item text:style-override="id1-3-2-2-516-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16-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16-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17" text:style-name="artikel">
            <text:p text:style-name="artikel_kop_titel"><text:span text:style-name="artikel_kop_label"/> <text:span text:style-name="artikel_kop_nr"/>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18" text:style-name="artikel">
            <text:p text:style-name="artikel_kop_titel"><text:span text:style-name="artikel_kop_label"/> <text:span text:style-name="artikel_kop_nr"/> 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19" text:style-name="artikel">
            <text:p text:style-name="artikel_kop_titel"><text:span text:style-name="artikel_kop_label"/> <text:span text:style-name="artikel_kop_nr"/> 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20" text:style-name="artikel">
            <text:p text:style-name="artikel_kop_titel"><text:span text:style-name="artikel_kop_label"/> <text:span text:style-name="artikel_kop_nr"/> 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21" text:style-name="artikel">
            <text:p text:style-name="artikel_kop_titel"><text:span text:style-name="artikel_kop_label"/> <text:span text:style-name="artikel_kop_nr"/> 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522" text:style-name="artikel">
            <text:p text:style-name="artikel_kop_titel"><text:span text:style-name="artikel_kop_label">Artikel</text:span> <text:span text:style-name="artikel_kop_nr">76</text:span> tot en met 79</text:p>
            <text:p text:style-name="al">N.v.t. voor GBLT.</text:p>
          </text:section>
          <text:section text:name="artikel_id1-3-2-2-52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524" text:style-name="artikel">
            <text:p text:style-name="artikel_kop_titel"><text:span text:style-name="artikel_kop_label"/> <text:span text:style-name="artikel_kop_nr"/> 80.1.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25" text:style-name="artikel">
            <text:p text:style-name="artikel_kop_titel"><text:span text:style-name="artikel_kop_label"/> <text:span text:style-name="artikel_kop_nr"/> 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526" text:style-name="artikel">
            <text:p text:style-name="artikel_kop_titel"><text:span text:style-name="artikel_kop_label">Artikel</text:span> <text:span text:style-name="artikel_kop_nr">81</text:span> Inwerkingtreding en citeertitel</text:p>
            <text:list text:style-name="id1-3-2-2-526-2">
              <text:list-item text:style-override="id1-3-2-2-526-2">
                <text:number>1.</text:number>
                <text:p text:style-name="al">De Leidraad Invordering treedt in werking met ingang van de dag na die van de bekendmaking en vindt toepassing met ingang van 1 januari 2018;</text:p>
              </text:list-item>
              <text:list-item text:style-override="id1-3-2-2-526-3">
                <text:number>2.</text:number>
                <text:p text:style-name="al">De Leidraad Invordering kan worden aangehaald als “Leidraad Invordering GBLT versie 2018’.</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GBLT d.d. 2 mei 2018</text:span></text:p>
            <text:p><text:span text:style-name="functie">de directeur </text:span></text:p>
            <text:p><text:span text:style-name="functie">M. A. van Helden</text:span></text:p>
            <text:p><text:span text:style-name="functie">de voorzitter</text:span></text:p>
            <text:p><text:span text:style-name="functie">B.J. Bussink </text:span></text:p>
          </text:section>
        </text:section>
        <text:section text:name="bijlage_id1-3-2-4" text:style-name="bijlage">
          <text:p text:style-name="bijlage_top"/>
          <text:p text:style-name="hoofdstuk_kop"><text:span text:style-name="label"> Bijlage </text:span> <text:span text:style-name="nr">1</text:span> Incassoreglement geautomatiseerde incasso</text:p>
          <text:p text:style-name="al">Gelet op het bepaalde in de Algemene wet bestuursrecht, de Invorderingswet 1990 en de van toepassing zijnde belasting verordeningen;</text:p>
          <text:p text:style-name="al"/>
          <text:p text:style-name="al">
          <text:span text:style-name="nadrukvet">Artikel 1. Begripsbepalingen</text:span>
        </text:p>
          <text:p text:style-name="al">In dit reglement wordt verstaan onder: </text:p>
          <text:p text:style-name="al">a. <text:span text:style-name="nadrukcur">Belastingjaar: </text:span>tijdvak van 1 januari tot en met 31 december waarover de waterschapsbelastingen worden geheven. </text:p>
          <text:p text:style-name="al">b. <text:span text:style-name="nadrukcur">Belastingschuldige: </text:span>degene te wiens naam de belastingaanslag is gesteld.</text:p>
          <text:p text:style-name="al">c. <text:span text:style-name="nadrukcur">Belastingen:</text:span> de in artikel 3 bedoelde belastingen en heffingen.</text:p>
          <text:p text:style-name="al"> d. <text:span text:style-name="nadrukcur">Formele belastingschuld: </text:span>het totale bedrag dat verschuldigd is aan belastingen, die op één of meerdere aanslagbiljet(ten) vermeld zijn. </text:p>
          <text:p text:style-name="al"> e. <text:span text:style-name="nadrukcur">Incassant: </text:span>de krachtens de Gemeenschappelijke regeling GBLT aangewezen ambtenaar belast met de invordering, bedoeld in artikel 124, vijfde lid, onderdeel b, van de Waterschapswet en in artikel 232, vierde lid, onder b van de Gemeentewet;</text:p>
          <text:p text:style-name="al"/>
          <text:p text:style-name="al">
          <text:span text:style-name="nadrukvet">Artikel 2. Doel van de automatische incasso</text:span>
        </text:p>
          <text:p text:style-name="al">1. De automatische incasso heeft tot doel de formele belastingschuld van de belastingschuldige gedurende het belastingjaar te spreiden en door middel van maandelijkse termijnen automatisch te incasseren.</text:p>
          <text:p text:style-name="al"/>
          <text:p text:style-name="al">
          <text:span text:style-name="nadrukvet">Artikel 3. Toepassingsbereik</text:span>
        </text:p>
          <text:p text:style-name="al"> GBLT heeft voor aanslagbiljetten met daarop al dan niet gecombineerd gemeentelijke- en waterschapsbelastingen, of tot een bepaalde hoogte van het totale aanslagbedrag, de mogelijkheid gecreëerd om gespreide betaling mogelijk te maken. Per deelnemer van GBLT kan dit verschillen. Of een belastingaanslag (soort aanslag of hoogte van de aanslag) in aanmerking komt voor automatische incasso is geregeld in de belastingverordeningen. </text:p>
          <text:p text:style-name="al">Voor de verschillende belastingsoorten van deelnemers verwijzen wij naar de betreffende verordeningen van de Waterschappen en gemeenten. Deze staan op www.GBLT.nl</text:p>
          <text:p text:style-name="al"/>
          <text:p text:style-name="al">
          <text:span text:style-name="nadrukvet">Artikel 4. Deelname aan de automatische incasso</text:span>
        </text:p>
          <text:p text:style-name="al"> 1. Deelname aan de automatische incasso is mogelijk door of ten behoeve van belastingschuldigen, aan wie één of meerdere belastingen zijn opgelegd. </text:p>
          <text:p text:style-name="al"> 2. De incassant kan de deelname aan de automatische incasso weigeren, indien er omstandigheden worden geconstateerd of vermoed die het regelmatig verloop van de termijnbetalingen belemmeren of zouden kunnen belemmeren.</text:p>
          <text:p text:style-name="al"/>
          <text:p text:style-name="al">
          <text:span text:style-name="nadrukvet">Artikel 5. Aanmelding</text:span>
        </text:p>
          <text:p text:style-name="al"> 1. Aanmelding voor de automatische incasso vindt plaats door de bij de belastingaanslag meegezonden machtigingskaart in te leveren bij of toe te zenden aan de incassant, of deze via de website van de GBLT aan te melden.</text:p>
          <text:p text:style-name="al"> 2. De machtiging tot automatische incasso kan vooraf worden verleend of moet uiterlijk binnen vier weken na dagtekening van het aanslagbiljet bij de incassant zijn ingekomen.</text:p>
          <text:p text:style-name="al">3. Incassant is bevoegd aanmeldingen, die na de in tweede lid bedoelde termijn bij hem zijn ingekomen, voor het desbetreffende belastingjaar te accepteren in het geval dit redelijkerwijs nog mogelijk is voordat de vervaldatum van betaling van de aanslag of aanslagen, die geldt bij niet-automatische incasso, is verstreken.</text:p>
          <text:p text:style-name="al">4. In het geval geen toepassing kan worden gegeven aan het derde lid wordt, wordt de aanmelding in ieder geval geaccepteerd met ingang van het daaropvolgende belastingjaar, tenzij deelname geweigerd wordt of niet mogelijk is op grond van het bepaalde in artikel 4.</text:p>
          <text:p text:style-name="al"/>
          <text:p text:style-name="al">
          <text:span text:style-name="nadrukvet">Artikel 6. Reikwijdte van de machtiging</text:span>
        </text:p>
          <text:p text:style-name="al">De machtiging tot automatische incasso is mede van toepassing op daarvoor in aanmerking komende aanslagen welke na aanmelding en acceptatie van de machtiging nog in de loop van het belastingjaar aan de belastingschuldige worden opgelegd.</text:p>
          <text:p text:style-name="al"/>
          <text:p text:style-name="al">
          <text:span text:style-name="nadrukvet">Artikel 7. Stilzwijgende verlenging</text:span>
        </text:p>
          <text:p text:style-name="al">De machtiging tot automatische incasso wordt zonder schriftelijk tegenbericht ieder jaar geacht stilzwijgend te zijn verlengd.</text:p>
          <text:p text:style-name="al"/>
          <text:p text:style-name="al">
          <text:span text:style-name="nadrukvet">Artikel 8. Berekening termijnbedrag bij incasso in meer dan één termijn</text:span>
        </text:p>
          <text:p text:style-name="al"> 1. De formele belastingschuld wordt verdeeld in termijnen, gelijk aan het aantal volle dan wel gedeeltelijke kalendermaanden dat er in het heffingsjaar na de dagtekening van de belastingaanslag nog resteert, met een minimum van 6 termijnen. </text:p>
          <text:p text:style-name="al"> 2. Bij een eerste machtiging tot automatische incasso (aanvangsjaar) wordt de formele belastingschuld verdeeld over zoveel termijnen als er nog resteren in het kalenderjaar na acceptatie van de machtiging. </text:p>
          <text:p text:style-name="al"> 3. De incassant heeft het recht om de automatische incasso gedurende de incassoperiode te wijzigen indien de grootte van de belastingschuld daartoe aanleiding geeft of indien één of meer termijnbedragen niet geïncasseerd konden worden. </text:p>
          <text:p text:style-name="al"> Het aantal termijnen waarover de belastingschuld wordt verdeeld voor een belastingsoort is vastgesteld in de verordening van de gemeente of waterschap. Dit kan verschillend zijn belastingsoort. De verordening is leidend voor het aantal termijnen van automatische incasso.</text:p>
          <text:p text:style-name="al"/>
          <text:p text:style-name="al">
          <text:span text:style-name="nadrukvet">Artikel 9. Tijdstip van afschrijving</text:span>
        </text:p>
          <text:p text:style-name="al">1. De automatische incasso begint niet eerder dan nadat het aanslagbiljet is verzonden.</text:p>
          <text:p text:style-name="al"> 2. Bij een eerste aanmelding van een machtiging vindt de afschrijving van het eerste termijnbedrag van een formele belastingschuld zo spoedig mogelijk plaats na acceptatie van de machtiging een en ander met inachtneming van het bepaalde in het vierde lid.</text:p>
          <text:p text:style-name="al">3. Bij een stilzwijgende verlenging van de machtiging vindt de afschrijving van het eerste termijnbedrag van een formele belastingschuld plaats in de laatste week van de maand.</text:p>
          <text:p text:style-name="al"> 4. De incassant zal het termijnbedrag automatisch afschrijven in de periode van de laatste vijf werkdagen van de desbetreffende maand en niet later dan in de eerste week van de volgende maand.</text:p>
          <text:p text:style-name="al"/>
          <text:p text:style-name="al">
          <text:span text:style-name="nadrukvet">Artikel 10. Vertraging en beëindiging automatische incasso</text:span>
        </text:p>
          <text:p text:style-name="al"> 1. Indien geen automatische incasso van een termijnbedrag kan plaatsvinden – met inbegrip van het geval dat dit een gevolg is van een opdracht tot terugstorten door de belastingschuldige - zal de incassant het betreffende bedrag verdelen over de nog resterende termijnen.</text:p>
          <text:p text:style-name="al"> 2. Indien twee al dan niet opeenvolgende termijnen niet automatisch geïncasseerd kunnen worden binnen een aaneengesloten periode van zes maanden geeft de incassant de belastingschuldige schriftelijk te kennen dat de automatische incasso per direct zal worden beëindigd en dat het resterende invorderbare bedrag ter zake van alle belastingaanslagen van GBLT binnen 10 dagen na dagtekening dient te worden voldaan. Dit geldt niet voor situaties waarin de verstrekte machtiging een niet-bestaand rekeningnummer, een geblokkeerd rekeningnummer of een beëindigd rekeningnummer betreft. In dit geval wordt de automatische incasso na één mislukte incassopoging ingetrokken.</text:p>
          <text:p text:style-name="al"> 3. Indien gedurende de laatste betalingstermijn geen automatische incasso kan plaatsvinden, geeft de incassant de belastingschuldige schriftelijk te kennen dat de automatische incasso per direct zal worden beëindigd en dat het resterende invorderbare bedrag ter zake van alle belastingaanslagen van GBLT binnen 10 dagen na dagtekening dient te worden voldaan.</text:p>
          <text:p text:style-name="al"> 4. Indien voor een belastingsoort conform de verordening maar één betalingstermijn mogelijk is en hiervoor geen automatische incasso kan plaatsvinden wordt, indien de oorspronkelijk vervaltermijn van de aanslag is verstreken, zonder schriftelijke mededeling de invordering hervat door het sturen van een aanmaning.</text:p>
          <text:p text:style-name="al"> 5. Indien de belastingschuldige naar het buitenland vertrekt of dreigt te vertrekken, of indien er anderszins omstandigheden worden geconstateerd die een regelmatig verloop van de incasso zouden kunnen belemmeren, geeft de incassant de belastingschuldige schriftelijk te kennen dat de automatische incasso per direct zal worden beëindigd en dat het resterende invorderbare bedrag ter zake van alle belastingaanslagen van GBLT terstond dient te worden voldaan.</text:p>
          <text:p text:style-name="al"/>
          <text:p text:style-name="al">
          <text:span text:style-name="nadrukvet">Artikel 11. Overlijden</text:span>
        </text:p>
          <text:p text:style-name="al">1. Overlijden van de belastingschuldige beëindigt de automatische incasso niet. </text:p>
          <text:p text:style-name="al">2. De erven kunnen de automatische incasso stopzetten door middel van het insturen van de zogenaamde rode kaart of door middel van een schriftelijk opzegging.</text:p>
          <text:p text:style-name="al"/>
          <text:p text:style-name="al">
          <text:span text:style-name="nadrukvet">Artikel 12. Echtscheiding</text:span>
        </text:p>
          <text:p text:style-name="al"> 1. Echtscheiding, beëindiging van een geregistreerd partnerschap of ontbinding van de samenlevingsovereenkomst van de belastingschuldige beëindigt de automatische incasso niet.</text:p>
          <text:p text:style-name="al"> 2. Indien als gevolg van de echtscheiding, beëindiging van een geregistreerd partnerschap of ontbinding van de samenlevingsovereenkomst niet meer kan worden geïncasseerd op het bij de machtiging opgegeven rekeningnummer dan dient de belastingschuldige aan de incassant zo spoedig mogelijk schriftelijk een rekeningnummer mede te delen waarop de automatische incasso kan plaatsvinden. </text:p>
          <text:p text:style-name="al"/>
          <text:p text:style-name="al">
          <text:span text:style-name="nadrukvet">Artikel 13. Wijziging rekeningnummer</text:span>
        </text:p>
          <text:p text:style-name="al">Wijzigingen betreffende het op de automatische incasso betrekking hebbende bankrekeningnummer dienen terstond en schriftelijk of via internet te worden gemeld aan de afdeling Invordering van GBLT.</text:p>
          <text:p text:style-name="al"/>
          <text:p text:style-name="al">
          <text:span text:style-name="nadrukvet">Artikel 14. Terugstorten</text:span>
        </text:p>
          <text:p text:style-name="al"> 1. Indien de belastingschuldige het niet eens is met een afgeschreven termijnbedrag, dan kan deze de bankinstelling opdracht geven het termijnbedrag op zijn rekening terug te storten.</text:p>
          <text:p text:style-name="al"> 2. De opdracht tot terugstorten wordt gegeven door binnen 56 dagen na incasso de gele terugboekingskaart aan de eigen bankinstelling te zenden, dan wel in geval van internetbankieren, op de door de betreffende bankinstelling aangegeven wijze van terugstorting. </text:p>
          <text:p text:style-name="al"/>
          <text:p text:style-name="al">
          <text:span text:style-name="nadrukvet">Artikel 16. Intrekking machtiging automatische incasso</text:span>
        </text:p>
          <text:p text:style-name="al"> 1.  De automatische incasso kan door de belastingschuldige te allen tijde worden beëindigd door een intrekkingskaart van de bank, via de website of door middel van een schriftelijke en ondertekende mededeling aan incassant. De intrekking treedt in werking met ingang van de eerstvolgende voorgenomen datum van automatische incasso, mits die intrekking tenminste 14 dagen voor die datum is ontvangen door incassant. </text:p>
          <text:p text:style-name="al"> 2. Na het intrekking van de automatische incasso door de belastingschuldige dient het resterende invorderbare bedrag ter zake van alle belastingaanslagen van GBLT binnen 10 dagen te worden voldaan. GBLT verzendt uit eigen beweging geen schriftelijke opgave van de intrekking of van de openstaande belastingschuld. </text:p>
          <text:p text:style-name="al"> 3. Indien gedurende een periode van drie jaar ten behoeve van een belastingschuldige geen automatische incasso heeft plaatsgevonden, dan beëindigt de incassant de incasso-overeenkomst. </text:p>
          <text:p text:style-name="al"/>
          <text:p text:style-name="al">
          <text:span text:style-name="nadrukvet">Artikel 17. Betalingsregeling</text:span>
        </text:p>
          <text:p text:style-name="al">Indien de belastingschuldige na beëindiging van de automatische incasso om welke reden dan ook alsnog voor een resterende belastingschuld een betalingsregeling wenst, dient hij daartoe terstond na die beëindiging contact op te nemen met GBLT.</text:p>
          <text:p text:style-name="al"/>
          <text:p text:style-name="al">
          <text:span text:style-name="nadrukvet">Artikel 18. Automatische incasso bij indiening van bezwaar</text:span>
        </text:p>
          <text:p text:style-name="al">In de periode dat een bezwaarschrift in behandeling is wordt de automatische incasso niet stopgezet. Als blijkt dat het bezwaarschrift (gedeeltelijk) gegrond is, wordt het teveel geïncasseerde bedrag terugbetaald.</text:p>
          <text:p text:style-name="al"/>
          <text:p text:style-name="al">
          <text:span text:style-name="nadrukvet">Artikel 19. Kwijtschelding</text:span>
        </text:p>
          <text:p text:style-name="al">De automatische incasso wordt stopgezet wanneer het ingevulde aanvraagformulier voor kwijtschelding is ingediend. Als blijkt dat geen of gedeeltelijke kwijtschelding wordt verleend, wordt de automatische incasso hervat in de maand volgend op de maand waarin uitspraak is gedaan op het verzoek om kwijtschelding.</text:p>
          <text:p text:style-name="al">Het termijnbedrag wordt berekend naar evenredigheid van het aantal kalendermaanden die nog resteren in het heffingsjaa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77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GBLT houdende regels omtrent invordering Leidraad Invordering GBLT versi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8</meta:user-defined>
    <meta:user-defined meta:name="OVERHEIDop.publicationIssue">773</meta:user-defined>
    <meta:user-defined meta:name="OVERHEIDop.BgrID/DC.identifier">bgr-2018-773</meta:user-defined>
    <meta:user-defined meta:name="OVERHEID.TaxonomieBeleidsagenda/OVERHEID.category">Financiën | Organisatie en beleid</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DC.source">Onbekend;</meta:user-defined>
    <meta:user-defined meta:name="DCTERMS.alternative">Leidraad Invordering GBLT versie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8-05-19</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10172_1</meta:user-defined>
    <meta:user-defined meta:name="OVERHEIDop.versieInformatie"/>
  </office:meta>
</office:document-meta>
</file>