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bestuur van de gemeenschappelijke regeling Noaberkracht houdende regels omtrent de twentse klachtenregeling bij aanbesteden Klachtenmeldpunt en -procedure</text:p>
      <text:section text:name="regeling_id1-3-2" text:style-name="regeling">
        <text:section text:name="aanhef_id1-3-2-1" text:style-name="aanhef">
          <text:section text:name="preambule_id1-3-2-1-1" text:style-name="preambule">
            <text:p text:style-name="al">Het klachtenmeldpunt en de klachtenprocedure geven invulling aan de klachtenregeling als bedoeld in (het flankerend beleid bij) de Aanbestedingswet 2012. </text:p>
            <text:p text:style-name="al"/>
            <text:p text:style-name="al">De Twentse klachtenregeling is een gezamenlijk initiatief van de volgende Aanbestedende Diensten:</text:p>
            <text:list text:style-name="id1-3-2-1-1-4">
              <text:list-item text:style-override="id1-3-2-1-1-4-1">
                <text:number>-</text:number>
                <text:p text:style-name="al">Gemeente Almelo;</text:p>
              </text:list-item>
              <text:list-item text:style-override="id1-3-2-1-1-4-2">
                <text:number>-</text:number>
                <text:p text:style-name="al">Gemeente Borne;</text:p>
              </text:list-item>
              <text:list-item text:style-override="id1-3-2-1-1-4-3">
                <text:number>-</text:number>
                <text:p text:style-name="al">Gemeente Dinkelland;</text:p>
              </text:list-item>
              <text:list-item text:style-override="id1-3-2-1-1-4-4">
                <text:number>-</text:number>
                <text:p text:style-name="al">Gemeente Enschede;</text:p>
              </text:list-item>
              <text:list-item text:style-override="id1-3-2-1-1-4-5">
                <text:number>-</text:number>
                <text:p text:style-name="al">Gemeente Haaksbergen;</text:p>
              </text:list-item>
              <text:list-item text:style-override="id1-3-2-1-1-4-6">
                <text:number>-</text:number>
                <text:p text:style-name="al">Gemeente Hellendoorn;</text:p>
              </text:list-item>
              <text:list-item text:style-override="id1-3-2-1-1-4-7">
                <text:number>-</text:number>
                <text:p text:style-name="al">Gemeente Hengelo;</text:p>
              </text:list-item>
              <text:list-item text:style-override="id1-3-2-1-1-4-8">
                <text:number>-</text:number>
                <text:p text:style-name="al">Gemeente Hof van Twente;</text:p>
              </text:list-item>
              <text:list-item text:style-override="id1-3-2-1-1-4-9">
                <text:number>-</text:number>
                <text:p text:style-name="al">Gemeente Losser;</text:p>
              </text:list-item>
              <text:list-item text:style-override="id1-3-2-1-1-4-10">
                <text:number>-</text:number>
                <text:p text:style-name="al">Gemeente Oldenzaal;</text:p>
              </text:list-item>
              <text:list-item text:style-override="id1-3-2-1-1-4-11">
                <text:number>-</text:number>
                <text:p text:style-name="al">Gemeente Rijssen-Holten;</text:p>
              </text:list-item>
              <text:list-item text:style-override="id1-3-2-1-1-4-12">
                <text:number>-</text:number>
                <text:p text:style-name="al">Gemeente Tubbergen;</text:p>
              </text:list-item>
              <text:list-item text:style-override="id1-3-2-1-1-4-13">
                <text:number>-</text:number>
                <text:p text:style-name="al">Gemeente Twenterand;</text:p>
              </text:list-item>
              <text:list-item text:style-override="id1-3-2-1-1-4-14">
                <text:number>-</text:number>
                <text:p text:style-name="al">Gemeente Wierden;</text:p>
              </text:list-item>
              <text:list-item text:style-override="id1-3-2-1-1-4-15">
                <text:number>-</text:number>
                <text:p text:style-name="al">Noaberkracht Dinkelland Tubbergen</text:p>
              </text:list-item>
              <text:list-item text:style-override="id1-3-2-1-1-4-16">
                <text:number>-</text:number>
                <text:p text:style-name="al">Regio Twente;</text:p>
              </text:list-item>
              <text:list-item text:style-override="id1-3-2-1-1-4-17">
                <text:number>-</text:number>
                <text:p text:style-name="al">Veiligheidsregio Twente.</text:p>
              </text:list-item>
            </text:list>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span text:style-name="artikel_kop_nr"/> Klacht </text:p>
              <text:p text:style-name="al">Een klacht is een uiting van ongenoegen van een partij over het handelen of het nalaten van een andere partij voor zover dat handelen of nalaten binnen de werkingssfeer van de Aanbestedingswet 2012 valt. </text:p>
              <text:p text:style-name="al"/>
              <text:p text:style-name="al">Een klacht van een ondernemer heeft betrekking op een aanbestedingsprocedure die valt binnen de werking van de Aanbestedingswet 2012. Daarbij kan het gaan om een meervoudig onderhandse, een nationale of een Europese procedure. Een klacht kan alleen betrekking hebben op een specifieke aanbesteding, niet op het aanbestedingsbeleid in het algemeen van die aanbestedende organisatie.</text:p>
            </text:section>
            <text:section text:name="artikel_id1-3-2-2-1-3" text:style-name="artikel">
              <text:p text:style-name="artikel_kop_titel"><text:span text:style-name="artikel_kop_label"/> <text:span text:style-name="artikel_kop_nr"/> Doel en taken</text:p>
              <text:p text:style-name="al">Het doel van de klachtenregeling is gericht op professionalisering van de aanbestedingspraktijk. Het dient enerzijds om te leren van elkaar en de opgedane kennis bij toekomstige aanbestedingen te benutten. Anderzijds dient het om het onderlinge begrip te vergroten en zo mogelijk tot opheldering te komen.</text:p>
              <text:p text:style-name="al"/>
              <text:p text:style-name="al">Het klachtenmeldpunt geeft enkel een advies aan de Aanbestedende dienst naar aanleiding van de ingediende klacht. </text:p>
              <text:p text:style-name="al"/>
              <text:p text:style-name="al">De voornaamste taken van het klachtenmeldpunt zijn:</text:p>
              <text:list text:style-name="id1-3-2-2-1-3-7">
                <text:list-item text:style-override="id1-3-2-2-1-3-7-1">
                  <text:number>a.</text:number>
                  <text:p text:style-name="al">het vergroten van het onderlinge begrip tussen partijen naar aanleiding van klachten;</text:p>
                </text:list-item>
                <text:list-item text:style-override="id1-3-2-2-1-3-7-2">
                  <text:number>b.</text:number>
                  <text:p text:style-name="al">het geven van niet bindende adviezen naar aanleiding van klachten.</text:p>
                </text:list-item>
              </text:list>
            </text:section>
            <text:section text:name="artikel_id1-3-2-2-1-4" text:style-name="artikel">
              <text:p text:style-name="artikel_kop_titel"><text:span text:style-name="artikel_kop_label"/> <text:span text:style-name="artikel_kop_nr"/> Meldpunt</text:p>
              <text:p text:style-name="al">Regio Twente heeft een meldpunt ingericht, <text:span text:style-name="nadrukondlijn">info@regiotwente.nl</text:span>, waar de klachtenmelding binnenkomt, geregistreerd wordt en archivering van de klachten plaatsvindt.</text:p>
              <text:p text:style-name="al">Het meldpunt bevestigt de klager per omgaande de ontvangst van de klacht in de zin van de Aanbestedingswet.</text:p>
              <text:p text:style-name="al">Bij het indienen van een klacht wordt het bijgevoegde formulier gebruikt.</text:p>
            </text:section>
            <text:section text:name="artikel_id1-3-2-2-1-5" text:style-name="artikel">
              <text:p text:style-name="artikel_kop_titel"><text:span text:style-name="artikel_kop_label"/> <text:span text:style-name="artikel_kop_nr"/> Samenstelling</text:p>
              <text:p text:style-name="al">Het klachtenmeldpunt bestaat uit een technisch voorzitter en telkens drie onafhankelijke en onpartijdige leden. </text:p>
              <text:p text:style-name="al">Ieder lid is een inkoopadviseur afkomstig uit één van de hiervoor genoemde aanbestedende diensten die niet is betrokken bij de aanbesteding. Indien geen of minder dan drie aanbestedende diensten niet betrokken zijn, komen de leden uit de minst betrokken aanbestedende dienst(en).</text:p>
              <text:p text:style-name="al">De vaste voorzitter en de plaatsvervangend voorzitter zijn afkomstig vanuit Regio Twente en mogen niet betrokken zijn geweest bij de aanbesteding. Indien deze betrokken was bij de aanbesteding, is de voorzitter afkomstig uit één van de hiervoor genoemde aanbestedende diensten die niet is betrokken bij de aanbesteding.</text:p>
              <text:p text:style-name="al">De samenstelling van het meldpunt wisselt per behandeling van een klacht. </text:p>
            </text:section>
            <text:section text:name="artikel_id1-3-2-2-1-6" text:style-name="artikel">
              <text:p text:style-name="artikel_kop_titel"><text:span text:style-name="artikel_kop_label"/> <text:span text:style-name="artikel_kop_nr"/> Voorzitter</text:p>
              <text:p text:style-name="al">De voorzitter is verantwoordelijk voor de doorgeleiding van het klachtenmeldpunt, voor de vorming van een voltallig meldpunt ter behandeling van een klacht en voor het uitbrengen van het niet-bindende advies.</text:p>
              <text:p text:style-name="al">De voorzitter meldt bij de betreffende aanbestedende dienst(en) dat er een klacht is ingediend. </text:p>
              <text:p text:style-name="al">Het meldpunt beoordeelt in voltallige samenstelling bij elke klacht of deze geschikt is voor bemiddeling. Indien dit het geval is worden klager en beklaagde door het meldpunt benaderd.</text:p>
            </text:section>
            <text:section text:name="artikel_id1-3-2-2-1-7" text:style-name="artikel">
              <text:p text:style-name="artikel_kop_titel"><text:span text:style-name="artikel_kop_label"/> <text:span text:style-name="artikel_kop_nr"/> Werkwijze klachtenmeldpunt en bezetting</text:p>
              <text:list text:style-name="id1-3-2-2-1-7-2">
                <text:list-item text:style-override="id1-3-2-2-1-7-2-1">
                  <text:number>-</text:number>
                  <text:p text:style-name="al">De betreffende aanbestedende dienst(en) is/zijn, als er een klacht is ingediend, bevoegd om te besluiten tot opschorting van de aanbestedingsprocedure.</text:p>
                </text:list-item>
                <text:list-item text:style-override="id1-3-2-2-1-7-2-2">
                  <text:number>-</text:number>
                  <text:p text:style-name="al">Voor de behandeling van een klacht benadert de voorzitter de leden.</text:p>
                </text:list-item>
                <text:list-item text:style-override="id1-3-2-2-1-7-2-3">
                  <text:number>-</text:number>
                  <text:p text:style-name="al">Het klachtenmeldpunt hoort de klager(s) zodat deze de klacht kan toelichten. Van dit horen wordt een verslag gemaakt.</text:p>
                </text:list-item>
                <text:list-item text:style-override="id1-3-2-2-1-7-2-4">
                  <text:number>-</text:number>
                  <text:p text:style-name="al">Het klachtenmeldpunt hoort ook de aanbestedende dienst(en).</text:p>
                </text:list-item>
                <text:list-item text:style-override="id1-3-2-2-1-7-2-5">
                  <text:number>-</text:number>
                  <text:p text:style-name="al">Het klachtenmeldpunt geeft advies aan de aanbestedende dienst(en) waartegen de klacht is ingediend en stelt ook de klager op de hoogte van dit advies.</text:p>
                </text:list-item>
              </text:list>
            </text:section>
            <text:section text:name="artikel_id1-3-2-2-1-8" text:style-name="artikel">
              <text:p text:style-name="artikel_kop_titel"><text:span text:style-name="artikel_kop_label"/> <text:span text:style-name="artikel_kop_nr"/> Bemiddeling en Advies</text:p>
              <text:list text:style-name="id1-3-2-2-1-8-2">
                <text:list-item text:style-override="id1-3-2-2-1-8-2-1">
                  <text:number>-</text:number>
                  <text:p text:style-name="al">Het klachtenmeldpunt kan zich laten adviseren door een (technisch) inhoudsdeskundige(n).</text:p>
                </text:list-item>
                <text:list-item text:style-override="id1-3-2-2-1-8-2-2">
                  <text:number>-</text:number>
                  <text:p text:style-name="al">Het toetsingskader voor het advies is het inkoop- en aanbestedingsbeleid van de aanbestedende dienst(en) waartegen een klacht is ingediend.</text:p>
                </text:list-item>
                <text:list-item text:style-override="id1-3-2-2-1-8-2-3">
                  <text:number>-</text:number>
                  <text:p text:style-name="al">Het klachtenmeldpunt bemiddelt en geeft een advies aan de aanbestedende dienst(en) die de aanbesteding uitvoert/uitvoeren. In het geval de aanbesteding door meerdere aanbestedende diensten gezamenlijk is gedaan, wordt het advies gegeven aan alle deelnemende aanbestedende diensten of, als dat is bepaald bij de start van de aanbesteding, de gezamenlijke projectgroep die de aanbesteding uitvoert.</text:p>
                </text:list-item>
              </text:list>
            </text:section>
            <text:section text:name="artikel_id1-3-2-2-1-9" text:style-name="artikel">
              <text:p text:style-name="artikel_kop_titel"><text:span text:style-name="artikel_kop_label"/> <text:span text:style-name="artikel_kop_nr"/> Beslissing</text:p>
              <text:p text:style-name="al">De betreffende aanbestedende dienst(en) of de betreffende projectgroep, zoals hiervoor genoemd, besluit over de klacht. Zij informeert het klachtenmeldpunt over haar besluit.</text:p>
              <text:p text:style-name="al">De betreffende aanbestedende dienst c.q. de projectgroep stuurt haar beslissing zelf naar de klager. </text:p>
            </text:section>
            <text:section text:name="artikel_id1-3-2-2-1-10" text:style-name="artikel">
              <text:p text:style-name="artikel_kop_titel"><text:span text:style-name="artikel_kop_label"/> <text:span text:style-name="artikel_kop_nr"/> Commissie van aanbestedingsexperts</text:p>
              <text:p text:style-name="al">Als de klager niet tevreden is met de uitkomst van de afhandeling van de klacht door de aanbestedende dienst(en) kan de klager de klacht ook voorleggen aan de Commissie, zoals die door het Ministerie van Economische Zaken is ingesteld, te vinden via <text:span text:style-name="nadrukondlijn">http://www.commissievanaanbestedingsexperts.nl/</text:span></text:p>
            </text:section>
            <text:section text:name="artikel_id1-3-2-2-1-11" text:style-name="artikel">
              <text:p text:style-name="artikel_kop_titel"><text:span text:style-name="artikel_kop_label"/> <text:span text:style-name="artikel_kop_nr"/> Inwerkingtreding</text:p>
              <text:p text:style-name="al">De klachtenregeling treedt de eerste dag van de maand nadat het laatste betreffende bestuursorgaan de klachtenregeling heeft vastgesteld in werking. </text:p>
            </text:section>
            <text:section text:name="artikel_id1-3-2-2-1-12" text:style-name="artikel">
              <text:p text:style-name="artikel_kop_titel"><text:span text:style-name="artikel_kop_label"/> <text:span text:style-name="artikel_kop_nr"/> Evaluatie </text:p>
              <text:p text:style-name="al">De aangepaste klachtenregeling wordt twee jaar na inwerkingtreding geëvalueerd.</text:p>
              <text:p text:style-name="al">De evaluatie wordt uitgevoerd op de wijze die gebruikelijk is bij de betreffende organisatie(s). </text:p>
            </text:section>
            <text:p text:style-name="hoofdstuk_bottom"/>
          </text:section>
          <text:section text:name="hoofdstuk_id1-3-2-2-2" text:style-name="hoofdstuk">
            <text:p text:style-name="hoofdstuk_kop"><text:span text:style-name="label"/> <text:span text:style-name="nr"/> Procedure </text:p>
            <text:section text:name="artikel_id1-3-2-2-2-2" text:style-name="artikel">
              <text:p text:style-name="artikel_kop_titel"><text:span text:style-name="artikel_kop_label"/> <text:span text:style-name="artikel_kop_nr"/> De stappen van klachtafhandeling in het kader van deze procedure </text:p>
              <text:p text:style-name="al">Een klacht van een ondernemer heeft betrekking op een aanbestedingsprocedure die valt binnen de werking van de Aanbestedingswet 2012. Daarbij kan het gaan om een meervoudig onderhandse, een nationale of een Europese procedure. Een klacht kan alleen betrekking hebben op een specifieke aanbesteding en niet op het aanbestedingsbeleid in het algemeen van die aanbestedende organisatie.</text:p>
              <text:p text:style-name="al"/>
              <text:list text:style-name="id1-3-2-2-2-2-4">
                <text:list-item text:style-override="id1-3-2-2-2-2-4-1">
                  <text:number>a.</text:number>
                  <text:p text:style-name="al">U dient de klacht schriftelijk, per e-mail of via een brief in. U richt u tot het Twents Klachtenmeldpunt Aanbestedingen, via info@regiotwente.nl. U vult het klachtformulier in en maakt duidelijk dat:</text:p>
                  <text:list text:style-name="id1-3-2-2-2-2-4-1-3">
                    <text:list-item text:style-override="id1-3-2-2-2-2-4-1-3-1">
                      <text:number>a.</text:number>
                      <text:p text:style-name="al">het een klacht betreft;</text:p>
                    </text:list-item>
                    <text:list-item text:style-override="id1-3-2-2-2-2-4-1-3-2">
                      <text:number>b.</text:number>
                      <text:p text:style-name="al">waarover het gaat;</text:p>
                    </text:list-item>
                    <text:list-item text:style-override="id1-3-2-2-2-2-4-1-3-3">
                      <text:number>c.</text:number>
                      <text:p text:style-name="al">en hoe volgens u de klacht zou kunnen worden verholpen.</text:p>
                    </text:list-item>
                  </text:list>
                </text:list-item>
                <text:list-item text:style-override="id1-3-2-2-2-2-4-2">
                  <text:number/>
                  <text:p text:style-name="al">De klacht bevat verder de dagtekening, uw naam en adres en het kenmerk van de aanbesteding. </text:p>
                </text:list-item>
              </text:list>
              <text:list text:style-name="id1-3-2-2-2-2-5">
                <text:list-item text:style-override="id1-3-2-2-2-2-5-1">
                  <text:number>b.</text:number>
                  <text:p text:style-name="al">Het klachtenmeldpunt bevestigt per omgaande de ontvangst van de klacht. </text:p>
                </text:list-item>
                <text:list-item text:style-override="id1-3-2-2-2-2-5-2">
                  <text:number>c.</text:number>
                  <text:p text:style-name="al">In de bevestiging wordt aangegeven dat de aanbestedende dienst er van uitgaat dat u kiest voor de in dit document omschreven klachtenprocedure en niet voor de klachtenprocedure in de zin van titel 9.1 van de Awb. </text:p>
                </text:list-item>
                <text:list-item text:style-override="id1-3-2-2-2-2-5-3">
                  <text:number>d.</text:number>
                  <text:p text:style-name="al">Het klachtenmeldpunt vraagt u uw klacht toe te lichten.</text:p>
                </text:list-item>
                <text:list-item text:style-override="id1-3-2-2-2-2-5-4">
                  <text:number>e.</text:number>
                  <text:p text:style-name="al">Als u niet tevreden bent met de uitkomst van de afhandeling van de klacht door de aanbestedende dienst(en) kunt u de klacht voorleggen aan de Commissie, zoals die door het Ministerie van Economische Zaken is ingesteld, zoals te vinden via <text:span text:style-name="nadrukondlijn">http://www.commissievanaanbestedingsexperts.nl/</text:span>.</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7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7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7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Noaberkracht houdende regels omtrent de twentse klachtenregeling bij aanbesteden Klachtenmeldpunt en -procedur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7</meta:user-defined>
    <meta:user-defined meta:name="OVERHEIDop.publicationIssue">771</meta:user-defined>
    <meta:user-defined meta:name="OVERHEIDop.BgrID/DC.identifier">bgr-2018-771</meta:user-defined>
    <meta:user-defined meta:name="OVERHEID.TaxonomieBeleidsagenda/OVERHEID.category">Economie | Organisatie en beleid</meta:user-defined>
    <meta:user-defined meta:name="OVERHEID.Gemeente/DC.spatial">Dinkelland</meta:user-defined>
    <meta:user-defined meta:name="OVERHEID.Gemeente/DC.spatial">Tubbergen</meta:user-defined>
    <meta:user-defined meta:name="DC.source">Onbekend;</meta:user-defined>
    <meta:user-defined meta:name="DCTERMS.alternative">Regeling Klachtenmeldpunt en klachtenprocedure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Noaberkracht Dinkelland Tubbergen</meta:user-defined>
    <dc:language>nl</dc:language>
    <meta:user-defined meta:name="xs:date/OVERHEIDop.startdatum">2018-05-18</meta:user-defined>
    <meta:user-defined meta:name="OVERHEIDgvop.Informatietype/DC.type">Overige besluiten van algemene strekk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op.betreftRegeling">CVDR610165_1</meta:user-defined>
    <meta:user-defined meta:name="OVERHEIDop.versieInformatie"/>
  </office:meta>
</office:document-meta>
</file>