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Holtwijkerstraat 5: plaatsen PGS 15 container</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Holtwijkerstraat 5</text:p>
                  </table:table-cell>
                  <table:table-cell table:style-name="entry" table:number-rows-spanned="1" table:number-columns-spanned="1">
                    <text:p text:style-name="table_al">het plaatsen van een PGS 15 containe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6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6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6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Holtwijkerstraat 5: plaatsen PGS 15 containe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7</meta:user-defined>
    <meta:user-defined meta:name="OVERHEIDop.publicationIssue">763</meta:user-defined>
    <meta:user-defined meta:name="OVERHEIDop.BgrID/DC.identifier">bgr-2018-763</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PL 5</meta:user-defined>
    <meta:user-defined meta:name="OVERHEIDop.woonplaats">Weerselo</meta:user-defined>
    <meta:user-defined meta:name="OVERHEIDop.straatnaam">Holtwijk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345 485369</meta:user-defined>
    <meta:user-defined meta:name="OVERHEIDop.versieInformatie"/>
  </office:meta>
</office:document-meta>
</file>