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Voormalige vliegbasis Twenthe – Zones (Dinkel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april 2018 heeft vastgesteld:</text:p>
            <text:p text:style-name="common-al">
            <text:span text:style-name="nadrukvet">het bestemmingsplan “Voormalige vliegbasis </text:span>
            <text:span text:style-name="nadrukvet">Twenthe</text:span>
            <text:span text:style-name="nadrukvet"> – Zones (Dinkelland)”</text:span>
          </text:p>
            <text:p text:style-name="common-al">Het bestemmingsplan voorziet in het vastleggen van de geluidzone – industrie behorend bij de ontwikkeling van Technology Base (het noordelijk deel van de voormalige vliegbasis Twenthe). Ten opzichte van het ontwerp-bestemmingsplan zijn bij de vaststelling van het bestemmingsplan wijzigingen aangebracht. De wijzigingen zijn:</text:p>
            <text:p text:style-name="common-al">De omvang van de geluidzone op de verbeelding is kleiner geworden.</text:p>
            <text:p text:style-name="common-al">In de planregels zijn in artikel 3 en 4 alleen nog de bestemmingsplannen die van toepassing zijn voor Dinkelland opgenomen.</text:p>
            <text:p text:style-name="common-al">
            <text:span text:style-name="nadrukvet">Ter inzage</text:span>
          </text:p>
            <text:p text:style-name="common-al">Het papieren exemplaar van het bestemmingsplan ligt met ingang van 18 mei 2018 tot en met 29 jun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LUCHTHGELUIDZ-VG01. De directe link hiernaar is: </text:p>
            <text:p text:style-name="common-al">
            <text:a xlink:href="http://www.ruimtelijkeplannen.nl/?planidn=NL.IMRO.1774.BUIBPLUCHTHGELUIDZ-VG01" xlink:type="simple">www.ruimtelijkeplannen.nl/?planidn=NL.IMRO.1774.BUIBPLUCHTHGELUIDZ-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Op het vastgestelde bestemmingsplan is de Crisis- en herstelwet van toepassing. Dit betekent dat een belanghebbende in het beroepschrift moet aangeven welke beroepsgronden hij aanvoert tegen het besluit. Na afloop van de termijn van zes weken kunnen geen nieuwe beroepsgronden meer worden aangevoer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aniëlle Bonenkamp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6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Voormalige vliegbasis Twenthe – Zones (Dinkel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62</meta:user-defined>
    <meta:user-defined meta:name="OVERHEIDop.BgrID/DC.identifier">bgr-2018-762</meta:user-defined>
    <meta:user-defined meta:name="OVERHEID.TaxonomieBeleidsagenda/OVERHEID.category">Ruimte en infrastructuur | Organisatie en beleid</meta:user-defined>
    <meta:user-defined meta:name="OVERHEIDop.Ruimtelijkplan/OVERHEIDop.bekendmakingBetreffendePlan">NL.IMRO.1774.BUIBPLUCHTHGELUIDZ-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meta:user-defined>
    <meta:user-defined meta:name="OVERHEIDop.woonplaats">Deurningen</meta:user-defined>
    <meta:user-defined meta:name="OVERHEIDop.straatnaam">Oude Vliegveld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272 477328</meta:user-defined>
    <meta:user-defined meta:name="OVERHEIDop.versieInformatie"/>
  </office:meta>
</office:document-meta>
</file>