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Sint Plechelmusplein 5: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Sint Plechelmusplein 5</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09-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5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5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5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Sint Plechelmusplein 5: bouwen bijgebouw</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7</meta:user-defined>
    <meta:user-defined meta:name="OVERHEIDop.publicationIssue">758</meta:user-defined>
    <meta:user-defined meta:name="OVERHEIDop.BgrID/DC.identifier">bgr-2018-75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AD 9</meta:user-defined>
    <meta:user-defined meta:name="OVERHEIDop.woonplaats">Deurningen</meta:user-defined>
    <meta:user-defined meta:name="OVERHEIDop.straatnaam">Sint Plechelmusplei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953 480193</meta:user-defined>
    <meta:user-defined meta:name="OVERHEIDop.versieInformatie"/>
  </office:meta>
</office:document-meta>
</file>