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1-3-1-3">
      <text:list-level-style-bullet text:bullet-char="-" text:level="1">
        <style:list-level-properties text:min-label-width="10mm"/>
      </text:list-level-style-bullet>
    </text:list-style>
    <text:list-style style:name="id1-3-2-2-6-2-10-1-3-1-3-1">
      <text:list-level-style-bullet text:bullet-char="-" text:level="1">
        <style:list-level-properties text:min-label-width="10mm"/>
      </text:list-level-style-bullet>
    </text:list-style>
    <text:list-style style:name="id1-3-2-2-6-2-10-1-3-1-3-2">
      <text:list-level-style-bullet text:bullet-char="-" text:level="1">
        <style:list-level-properties text:min-label-width="10mm"/>
      </text:list-level-style-bullet>
    </text:list-style>
    <text:list-style style:name="id1-3-2-2-6-2-10-1-3-1-3-3">
      <text:list-level-style-bullet text:bullet-char="-" text:level="1">
        <style:list-level-properties text:min-label-width="10mm"/>
      </text:list-level-style-bullet>
    </text:list-style>
    <text:list-style style:name="id1-3-2-2-6-2-10-1-3-1-3-4">
      <text:list-level-style-bullet text:bullet-char="-" text:level="1">
        <style:list-level-properties text:min-label-width="10mm"/>
      </text:list-level-style-bullet>
    </text:list-style>
    <text:list-style style:name="id1-3-2-2-6-2-10-1-3-1-3-5">
      <text:list-level-style-bullet text:bullet-char="-" text:level="1">
        <style:list-level-properties text:min-label-width="10mm"/>
      </text:list-level-style-bullet>
    </text:list-style>
    <text:list-style style:name="id1-3-2-2-6-2-10-1-3-1-3-6">
      <text:list-level-style-bullet text:bullet-char="-" text:level="1">
        <style:list-level-properties text:min-label-width="10mm"/>
      </text:list-level-style-bullet>
    </text:list-style>
    <text:list-style style:name="id1-3-2-2-6-2-10-1-3-1-3-7">
      <text:list-level-style-bullet text:bullet-char="-" text:level="1">
        <style:list-level-properties text:min-label-width="10mm"/>
      </text:list-level-style-bullet>
    </text:list-style>
    <text:list-style style:name="id1-3-2-2-6-2-10-1-3-1-3-8">
      <text:list-level-style-bullet text:bullet-char="-" text:level="1">
        <style:list-level-properties text:min-label-width="10mm"/>
      </text:list-level-style-bullet>
    </text:list-style>
    <text:list-style style:name="id1-3-2-2-6-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3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4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40-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4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4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4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4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4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4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4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6-2-49-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6-2-5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6-2-5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6-2-5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6-2-5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6-2-55">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6-2-55-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6-2-57">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6-2-57-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6-2-59">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6-2-59-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6-2-6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6-2-61-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6-2-63">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6-2-63-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6-2-6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6-2-65-1">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6-2-67">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6-2-67-1">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6-2-69">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6-2-69-1">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6-2-7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6-2-71-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12-1-1">
      <style:table-column-properties style:rel-column-width="11*"/>
    </style:style>
    <style:style style:family="table-column" style:parent-style-name="colspec" style:name="id1-3-2-2-7-2-12-1-2">
      <style:table-column-properties style:rel-column-width="8*"/>
    </style:style>
    <style:style style:family="table-column" style:parent-style-name="colspec" style:name="id1-3-2-2-7-2-12-1-3">
      <style:table-column-properties style:rel-column-width="8*"/>
    </style:style>
    <style:style style:family="table-column" style:parent-style-name="colspec" style:name="id1-3-2-2-7-2-12-1-4">
      <style:table-column-properties style:rel-column-width="8*"/>
    </style:style>
    <style:style style:family="table-column" style:parent-style-name="colspec" style:name="id1-3-2-2-7-2-12-1-5">
      <style:table-column-properties style:rel-column-width="8*"/>
    </style:style>
    <style:style style:family="table-column" style:parent-style-name="colspec" style:name="id1-3-2-2-7-2-12-1-6">
      <style:table-column-properties style:rel-column-width="8*"/>
    </style:style>
    <style:style style:family="table-column" style:parent-style-name="colspec" style:name="id1-3-2-2-7-2-12-1-7">
      <style:table-column-properties style:rel-column-width="8*"/>
    </style:style>
    <style:style style:family="table-column" style:parent-style-name="colspec" style:name="id1-3-2-2-7-2-12-1-8">
      <style:table-column-properties style:rel-column-width="8*"/>
    </style:style>
    <style:style style:family="table-column" style:parent-style-name="colspec" style:name="id1-3-2-2-7-2-12-1-9">
      <style:table-column-properties style:rel-column-width="8*"/>
    </style:style>
    <style:style style:family="table-column" style:parent-style-name="colspec" style:name="id1-3-2-2-7-2-12-1-10">
      <style:table-column-properties style:rel-column-width="8*"/>
    </style:style>
    <style:style style:family="table-column" style:parent-style-name="colspec" style:name="id1-3-2-2-7-2-12-1-11">
      <style:table-column-properties style:rel-column-width="8*"/>
    </style:style>
    <style:style style:family="table-column" style:parent-style-name="colspec" style:name="id1-3-2-2-7-2-14-1-1">
      <style:table-column-properties style:rel-column-width="11*"/>
    </style:style>
    <style:style style:family="table-column" style:parent-style-name="colspec" style:name="id1-3-2-2-7-2-14-1-2">
      <style:table-column-properties style:rel-column-width="8*"/>
    </style:style>
    <style:style style:family="table-column" style:parent-style-name="colspec" style:name="id1-3-2-2-7-2-14-1-3">
      <style:table-column-properties style:rel-column-width="8*"/>
    </style:style>
    <style:style style:family="table-column" style:parent-style-name="colspec" style:name="id1-3-2-2-7-2-14-1-4">
      <style:table-column-properties style:rel-column-width="8*"/>
    </style:style>
    <style:style style:family="table-column" style:parent-style-name="colspec" style:name="id1-3-2-2-7-2-14-1-5">
      <style:table-column-properties style:rel-column-width="8*"/>
    </style:style>
    <style:style style:family="table-column" style:parent-style-name="colspec" style:name="id1-3-2-2-7-2-14-1-6">
      <style:table-column-properties style:rel-column-width="8*"/>
    </style:style>
    <style:style style:family="table-column" style:parent-style-name="colspec" style:name="id1-3-2-2-7-2-14-1-7">
      <style:table-column-properties style:rel-column-width="8*"/>
    </style:style>
    <style:style style:family="table-column" style:parent-style-name="colspec" style:name="id1-3-2-2-7-2-14-1-8">
      <style:table-column-properties style:rel-column-width="8*"/>
    </style:style>
    <style:style style:family="table-column" style:parent-style-name="colspec" style:name="id1-3-2-2-7-2-14-1-9">
      <style:table-column-properties style:rel-column-width="8*"/>
    </style:style>
    <style:style style:family="table-column" style:parent-style-name="colspec" style:name="id1-3-2-2-7-2-14-1-10">
      <style:table-column-properties style:rel-column-width="8*"/>
    </style:style>
    <style:style style:family="table-column" style:parent-style-name="colspec" style:name="id1-3-2-2-7-2-14-1-11">
      <style:table-column-properties style:rel-column-width="8*"/>
    </style: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4-9-1-1">
      <style:table-column-properties style:rel-column-width="11*"/>
    </style:style>
    <style:style style:family="table-column" style:parent-style-name="colspec" style:name="id1-3-2-2-7-4-9-1-2">
      <style:table-column-properties style:rel-column-width="8*"/>
    </style:style>
    <style:style style:family="table-column" style:parent-style-name="colspec" style:name="id1-3-2-2-7-4-9-1-3">
      <style:table-column-properties style:rel-column-width="8*"/>
    </style:style>
    <style:style style:family="table-column" style:parent-style-name="colspec" style:name="id1-3-2-2-7-4-9-1-4">
      <style:table-column-properties style:rel-column-width="8*"/>
    </style:style>
    <style:style style:family="table-column" style:parent-style-name="colspec" style:name="id1-3-2-2-7-4-9-1-5">
      <style:table-column-properties style:rel-column-width="8*"/>
    </style:style>
    <style:style style:family="table-column" style:parent-style-name="colspec" style:name="id1-3-2-2-7-4-9-1-6">
      <style:table-column-properties style:rel-column-width="8*"/>
    </style:style>
    <style:style style:family="table-column" style:parent-style-name="colspec" style:name="id1-3-2-2-7-4-9-1-7">
      <style:table-column-properties style:rel-column-width="8*"/>
    </style:style>
    <style:style style:family="table-column" style:parent-style-name="colspec" style:name="id1-3-2-2-7-4-9-1-8">
      <style:table-column-properties style:rel-column-width="8*"/>
    </style:style>
    <style:style style:family="table-column" style:parent-style-name="colspec" style:name="id1-3-2-2-7-4-9-1-9">
      <style:table-column-properties style:rel-column-width="8*"/>
    </style:style>
    <style:style style:family="table-column" style:parent-style-name="colspec" style:name="id1-3-2-2-7-4-9-1-10">
      <style:table-column-properties style:rel-column-width="8*"/>
    </style:style>
    <style:style style:family="table-column" style:parent-style-name="colspec" style:name="id1-3-2-2-7-4-9-1-11">
      <style:table-column-properties style:rel-column-width="8*"/>
    </style:style>
    <style:style style:family="table-column" style:parent-style-name="colspec" style:name="id1-3-2-2-7-4-11-1-1">
      <style:table-column-properties style:rel-column-width="11*"/>
    </style:style>
    <style:style style:family="table-column" style:parent-style-name="colspec" style:name="id1-3-2-2-7-4-11-1-2">
      <style:table-column-properties style:rel-column-width="8*"/>
    </style:style>
    <style:style style:family="table-column" style:parent-style-name="colspec" style:name="id1-3-2-2-7-4-11-1-3">
      <style:table-column-properties style:rel-column-width="8*"/>
    </style:style>
    <style:style style:family="table-column" style:parent-style-name="colspec" style:name="id1-3-2-2-7-4-11-1-4">
      <style:table-column-properties style:rel-column-width="8*"/>
    </style:style>
    <style:style style:family="table-column" style:parent-style-name="colspec" style:name="id1-3-2-2-7-4-11-1-5">
      <style:table-column-properties style:rel-column-width="8*"/>
    </style:style>
    <style:style style:family="table-column" style:parent-style-name="colspec" style:name="id1-3-2-2-7-4-11-1-6">
      <style:table-column-properties style:rel-column-width="8*"/>
    </style:style>
    <style:style style:family="table-column" style:parent-style-name="colspec" style:name="id1-3-2-2-7-4-11-1-7">
      <style:table-column-properties style:rel-column-width="8*"/>
    </style:style>
    <style:style style:family="table-column" style:parent-style-name="colspec" style:name="id1-3-2-2-7-4-11-1-8">
      <style:table-column-properties style:rel-column-width="8*"/>
    </style:style>
    <style:style style:family="table-column" style:parent-style-name="colspec" style:name="id1-3-2-2-7-4-11-1-9">
      <style:table-column-properties style:rel-column-width="8*"/>
    </style:style>
    <style:style style:family="table-column" style:parent-style-name="colspec" style:name="id1-3-2-2-7-4-11-1-10">
      <style:table-column-properties style:rel-column-width="8*"/>
    </style:style>
    <style:style style:family="table-column" style:parent-style-name="colspec" style:name="id1-3-2-2-7-4-11-1-11">
      <style:table-column-properties style:rel-column-width="8*"/>
    </style: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6-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6-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6-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6-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Noaberkracht Dinkelland Tubbergen; wijzigingen arbeidsvoorwaardenregeling (ANDT)</text:p>
      <text:section text:name="regeling_id1-3-2" text:style-name="regeling">
        <text:section text:name="aanhef_id1-3-2-1" text:style-name="aanhef">
          <text:section text:name="preambule_id1-3-2-1-1" text:style-name="preambule">
            <text:p text:style-name="al">Het bestuur van Noaberkracht Dinkelland Tubbergen:</text:p>
            <text:p text:style-name="al">Overwegende dat het College voor Arbeidszaken enkele circulaires heeft uitgebracht met wijziging van de CAR/UWO; en </text:p>
            <text:p text:style-name="al">dat het bestuur gehouden is om wijzigingen van de CAR/UWO op te nemen in de Arbeidsvoorwaardenregeling Noaberkracht Dinkelland Tubbergen; en </text:p>
            <text:p text:style-name="al">dat het gewenst is het Noaberkracht werken te regelen in de ANDT;</text:p>
            <text:p text:style-name="al">dat het gewenst is wijziging van berekening voor dienstkilometers te regelen in de ANDT;</text:p>
            <text:p text:style-name="al">dat het tevens gewenst is enkele correcties aan te brengen in verband met enkele kennelijke misslagen;</text:p>
            <text:p text:style-name="al">dat de ondernemingsraad heeft ingestemd met de voorliggende wijzigingen in de ANDT;</text:p>
            <text:p text:style-name="al">Gelet op artikel 125 van de Ambtenarenwet;</text:p>
            <text:p text:style-name="al">Besluit:</text:p>
            <text:p text:style-name="al">vast te stellen de navolgende</text:p>
            <text:p text:style-name="al">
            <text:span text:style-name="nadrukvet">Wijziging van de ANDT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text:p>
              <text:p text:style-name="al">De ANDT wordt gewijzigd zoals in de hierna volgende hoofdstukken achtereenvolgend is aangegeven. </text:p>
            </text:section>
            <text:p text:style-name="hoofdstuk_bottom"/>
          </text:section>
          <text:section text:name="hoofdstuk_id1-3-2-2-2" text:style-name="hoofdstuk">
            <text:p text:style-name="hoofdstuk_kop"><text:span text:style-name="label">Hoofdstuk</text:span> <text:span text:style-name="nr">2</text:span> Wijzigingen in verband met enkele correcties</text:p>
            <text:section text:name="artikel_id1-3-2-2-2-2" text:style-name="artikel">
              <text:p text:style-name="artikel_kop_titel"><text:span text:style-name="artikel_kop_label">Artikel</text:span> <text:span text:style-name="artikel_kop_nr">2.1</text:span> </text:p>
              <text:p text:style-name="al">De ANDT wordt gewijzigd als volgt:</text:p>
              <text:list text:style-name="id1-3-2-2-2-2-3">
                <text:list-item text:style-override="id1-3-2-2-2-2-3-1">
                  <text:number>A.</text:number>
                  <text:p text:style-name="al">In artikel 1:1 vervalt onderdeel mm. De daarop volgende onderdelen nn. tot en met ww. worden verletterd tot mm. tot en met ww.</text:p>
                </text:list-item>
              </text:list>
              <text:p text:style-name="al"/>
              <text:list text:style-name="id1-3-2-2-2-2-5">
                <text:list-item text:style-override="id1-3-2-2-2-2-5-1">
                  <text:number>B.</text:number>
                  <text:p text:style-name="al">Hoofdstuk 3, Paragraaf 2, artikel 3:6:1:2 zesde lid wordt gewijzigd als volgt:Bij een in het Landelijk Overleg Gemeentelijke Arbeidsvoorwaarden overeengekomen algemene verhoging van de salarissen wordt de garantietoelage aangepast. De garantie maakt deel uit van het pensioengevende deel van de berekeningsgrondslag van het IKB (artikel 3:28 tweede lid).</text:p>
                </text:list-item>
              </text:list>
              <text:p text:style-name="al"/>
              <text:list text:style-name="id1-3-2-2-2-2-7">
                <text:list-item text:style-override="id1-3-2-2-2-2-7-1">
                  <text:number>C.</text:number>
                  <text:p text:style-name="al">Hoofdstuk 3, Paragraaf 6, artikel 3:28 wordt gelezen als volgt:</text:p>
                </text:list-item>
              </text:list>
              <text:p text:style-name="al">
              <text:span text:style-name="nadrukvet">Artikel 3:28 Opbouw IKB</text:span>
            </text:p>
              <text:list text:style-name="id1-3-2-2-2-2-9">
                <text:list-item text:style-override="id1-3-2-2-2-2-9-1">
                  <text:number>1.</text:number>
                  <text:p text:style-name="al">Het IKB wordt per maand opgebouwd en bestaat uit een deel waarover pensioen wordt opgebouwd en een deel waarover geen pensioen wordt opgebouwd. </text:p>
                </text:list-item>
                <text:list-item text:style-override="id1-3-2-2-2-2-9-2">
                  <text:number>2.</text:number>
                  <text:p text:style-name="al">Het deel van het IKB waarover pensioen wordt opgebouwd bedraagt:</text:p>
                  <text:list text:style-name="id1-3-2-2-2-2-9-2-3">
                    <text:list-item text:style-override="id1-3-2-2-2-2-9-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2-2-9-2-3-2">
                      <text:number>b.</text:number>
                      <text:p text:style-name="al">6% van het voor de ambtenaar in de maand van opbouw geldende salaris, met dien verstande dat dit ten minste een bedrag is van € 145,83 bij een volledig dienstverband, en </text:p>
                    </text:list-item>
                    <text:list-item text:style-override="id1-3-2-2-2-2-9-2-3-3">
                      <text:number>c.</text:number>
                      <text:p text:style-name="al">1,5% van het in de maand van opbouw geldende salaris, voor de ambtenaar die geboren is na 31 december 1949, met dien verstande dat dit ten minste een bedrag is van € 33,33 bij een volledig dienstverband. </text:p>
                    </text:list-item>
                  </text:list>
                </text:list-item>
                <text:list-item text:style-override="id1-3-2-2-2-2-9-3">
                  <text:number>3.</text:number>
                  <text:p text:style-name="al">Het deel van het IKB waarover geen pensioen wordt opgebouwd bedraagt:</text:p>
                  <text:list text:style-name="id1-3-2-2-2-2-9-3-3">
                    <text:list-item text:style-override="id1-3-2-2-2-2-9-3-3-1">
                      <text:number>a.</text:number>
                      <text:p text:style-name="al">0,8% van het voor de ambtenaar in de maand van opbouw geldende salaris, en</text:p>
                    </text:list-item>
                    <text:list-item text:style-override="id1-3-2-2-2-2-9-3-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2-2-9-4">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2-2-9-5">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2-2-9-6">
                  <text:number>6.</text:number>
                  <text:p text:style-name="al">Het bestuur kan bronnen toevoegen aan het IKB. Een bron kan zijn een persoonlijk budget, voor zover dat in de gemeente bestaat en niet is opgenomen in de TOR zoals omschreven in paragraaf 7 van hoofdstuk 3. </text:p>
                </text:list-item>
                <text:list-item text:style-override="id1-3-2-2-2-2-9-7">
                  <text:number>7.</text:number>
                  <text:p text:style-name="al">Op de ambtenaar bedoeld in artikel 9b:1 is lid 2, onderdeel c van dit artikel niet van toepassing. De vorige volzin geldt niet voor de ambtenaar bedoeld in artikel 9b:50.</text:p>
                </text:list-item>
              </text:list>
              <text:p text:style-name="al"/>
              <text:list text:style-name="id1-3-2-2-2-2-11">
                <text:list-item text:style-override="id1-3-2-2-2-2-11-1">
                  <text:number>D.</text:number>
                  <text:p text:style-name="al">Artikel 3:28, zoals dat abusievelijk in hoofdstuk 3, paragraaf 7, is opgenomen, vervalt in zijn geheel.</text:p>
                </text:list-item>
              </text:list>
              <text:p text:style-name="al"/>
              <text:list text:style-name="id1-3-2-2-2-2-13">
                <text:list-item text:style-override="id1-3-2-2-2-2-13-1">
                  <text:number>E.</text:number>
                  <text:p text:style-name="al">Artikel 6:2:6 wordt herschreven als volgt:</text:p>
                </text:list-item>
              </text:list>
              <text:p text:style-name="al">
              <text:span text:style-name="nadrukvet">Artikel 6:2:6</text:span>
            </text:p>
              <text:list text:style-name="id1-3-2-2-2-2-15">
                <text:list-item text:style-override="id1-3-2-2-2-2-15-1">
                  <text:number>1.</text:number>
                  <text:p text:style-name="al">Indien in enig kalenderjaar de vakantie geheel of gedeeltelijk niet is verleend:</text:p>
                  <text:list text:style-name="id1-3-2-2-2-2-15-1-3">
                    <text:list-item text:style-override="id1-3-2-2-2-2-15-1-3-1">
                      <text:number>a.</text:number>
                      <text:p text:style-name="al">op verzoek van de ambtenaar;</text:p>
                    </text:list-item>
                    <text:list-item text:style-override="id1-3-2-2-2-2-15-1-3-2">
                      <text:number>b.</text:number>
                      <text:p text:style-name="al">als gevolg van afwezigheid wegens ziekte die niet aan de schuld of nalatigheid van de ambtenaar is te wijten of</text:p>
                    </text:list-item>
                    <text:list-item text:style-override="id1-3-2-2-2-2-15-1-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2-15-1-3-4">
                      <text:number>d.</text:number>
                      <text:p text:style-name="al">Een verzoek als bedoeld onder a kan achterwege blijven, indien de niet genoten vakantie minder is dan een nader door het college te bepalen aantal uren.</text:p>
                    </text:list-item>
                  </text:list>
                </text:list-item>
                <text:list-item text:style-override="id1-3-2-2-2-2-15-2">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2-15-3">
                  <text:number>3.</text:number>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p text:style-name="al"/>
              <text:list text:style-name="id1-3-2-2-2-2-17">
                <text:list-item text:style-override="id1-3-2-2-2-2-17-1">
                  <text:number>F.</text:number>
                  <text:p text:style-name="al">Artikel 6:2:6:1 wordt ingevoegd luidende:</text:p>
                </text:list-item>
              </text:list>
              <text:p text:style-name="al">Een verzoek als bedoeld in artikel 6:2:6 eerst lid onder d kan achterwege blijven, indien de niet genoten vakantie niet meer bedraagt dan 100 uren op voltijd basis. Voor een ambtenaar met een deeltijdbetrekking geldt een naar evenredigheid lager aantal uren als maximum.</text:p>
              <text:p text:style-name="al"/>
              <text:list text:style-name="id1-3-2-2-2-2-20">
                <text:list-item text:style-override="id1-3-2-2-2-2-20-1">
                  <text:number>G.</text:number>
                  <text:p text:style-name="al">Bijlage 1 Salarisverhoging wordt als volgt aangevuld:</text:p>
                </text:list-item>
              </text:list>
              <text:p text:style-name="al">Met ingang van 1 januari 2017 worden de schaalbedragen verhoogd met 0,4%.</text:p>
              <text:p text:style-name="al"/>
              <text:list text:style-name="id1-3-2-2-2-2-23">
                <text:list-item text:style-override="id1-3-2-2-2-2-23-1">
                  <text:number>H.</text:number>
                  <text:p text:style-name="al">De inhoudsopgave vervalt.</text:p>
                </text:list-item>
              </text:list>
              <text:p text:style-name="al"/>
            </text:section>
            <text:section text:name="artikel_id1-3-2-2-2-3" text:style-name="artikel">
              <text:p text:style-name="artikel_kop_titel"><text:span text:style-name="artikel_kop_label">Artikel</text:span> <text:span text:style-name="artikel_kop_nr">2.2</text:span> </text:p>
              <text:p text:style-name="al">Dit hoofdstuk heeft terugwerkende kracht tot en met 1 januari 2017.</text:p>
            </text:section>
            <text:p text:style-name="hoofdstuk_bottom"/>
          </text:section>
          <text:section text:name="hoofdstuk_id1-3-2-2-3" text:style-name="hoofdstuk">
            <text:p text:style-name="hoofdstuk_kop"><text:span text:style-name="label">Hoofdstuk</text:span> <text:span text:style-name="nr">3.</text:span> Wijzigingen in verband met het Noaberkracht Werken</text:p>
            <text:section text:name="artikel_id1-3-2-2-3-2" text:style-name="artikel">
              <text:p text:style-name="artikel_kop_titel"><text:span text:style-name="artikel_kop_label"/> <text:span text:style-name="artikel_kop_nr"/> </text:p>
              <text:p text:style-name="al">
              <text:span text:style-name="nadrukvet">Artikel 3.1 </text:span>
            </text:p>
              <text:p text:style-name="al">De ANDT wordt gewijzigd als volgt:</text:p>
              <text:p text:style-name="al"/>
              <text:list text:style-name="id1-3-2-2-3-2-5">
                <text:list-item text:style-override="id1-3-2-2-3-2-5-1">
                  <text:number>A.</text:number>
                  <text:p text:style-name="al">Artikel 4:2:1:3 wordt herschreven als volgt: </text:p>
                </text:list-item>
              </text:list>
              <text:p text:style-name="al">
              <text:span text:style-name="nadrukvet">Artikel 4:2:1:3 Noaberkracht werken</text:span>
            </text:p>
              <text:list text:style-name="id1-3-2-2-3-2-7">
                <text:list-item text:style-override="id1-3-2-2-3-2-7-1">
                  <text:number>1.</text:number>
                  <text:p text:style-name="al">In afwijking van de werktijdenregeling zoals opgenomen in hoofdstuk 4 ANDT kan de ambtenaar er voor kiezen deel te nemen aan het Noaberkracht werken. De ambtenaar werkt dan plaats- en tijdonafhankelijk passend bij de aard van het werk en de persoon. De ambtenaar werkt dan op basis van het netto op jaarbasis te werken aantal uren na aftrek van het verlof als bedoeld in hoofdstuk 6 ANDT. Er vindt geen verlofregistratie plaats. </text:p>
                </text:list-item>
                <text:list-item text:style-override="id1-3-2-2-3-2-7-2">
                  <text:number>2.</text:number>
                  <text:p text:style-name="al">De aanwezigheid op de werkvloer, de werktijden en de bereikbaarheid worden onderling afgestemd binnen de afdeling/ het team. </text:p>
                </text:list-item>
                <text:list-item text:style-override="id1-3-2-2-3-2-7-3">
                  <text:number>3.</text:number>
                  <text:p text:style-name="al">De leidinggevende kan indien gewenst kaders meegeven of grenzen stellen.</text:p>
                </text:list-item>
                <text:list-item text:style-override="id1-3-2-2-3-2-7-4">
                  <text:number>4.</text:number>
                  <text:p text:style-name="al">Door de werkgever worden middelen ter beschikking gesteld zoals een laptop en/of tablet en een mobiele telefoon. De ambtenaar tekent daartoe een bruikleenovereenkomst waarmee hij zich verbindt aan de in deze overeenkomst opgenomen gebruiksvoorwaarden.</text:p>
                </text:list-item>
                <text:list-item text:style-override="id1-3-2-2-3-2-7-5">
                  <text:number>5.</text:number>
                  <text:p text:style-name="al">De ambtenaar is zelf verantwoordelijk voor inrichting van zijn werkplek thuis of elders met inachtneming van de Arbeidsomstandighedenwet.</text:p>
                </text:list-item>
                <text:list-item text:style-override="id1-3-2-2-3-2-7-6">
                  <text:number>6.</text:number>
                  <text:p text:style-name="al">De ambtenaar kan bij de werktijden rekening houden met de werk-privébalans en houdt zich qua werktijden aan de criteria in de Arbeidstijdenwet. </text:p>
                </text:list-item>
                <text:list-item text:style-override="id1-3-2-2-3-2-7-7">
                  <text:number>7.</text:number>
                  <text:p text:style-name="al">De regels met betrekking tot ziekte zijn bij het Noaberkracht werken onverkort van toepassing. Dit betekent ondermeer dat de ambtenaar zich volgens het protocol ziek en hersteld meldt.</text:p>
                </text:list-item>
              </text:list>
              <text:p text:style-name="al"/>
              <text:p text:style-name="al">
              <text:span text:style-name="nadrukvet">Artikel 3.2</text:span>
            </text:p>
              <text:p text:style-name="al">Dit hoofdstuk heeft terugwerkende kracht tot en met 1 januari 2018.</text:p>
            </text:section>
            <text:p text:style-name="hoofdstuk_bottom"/>
          </text:section>
          <text:section text:name="hoofdstuk_id1-3-2-2-4" text:style-name="hoofdstuk">
            <text:p text:style-name="hoofdstuk_kop"><text:span text:style-name="label">Hoofdstuk</text:span> <text:span text:style-name="nr">4</text:span> Wijziging in verband met de gewijzigde mogelijkheid tot declareren dienstkilometers</text:p>
            <text:section text:name="artikel_id1-3-2-2-4-2" text:style-name="artikel">
              <text:p text:style-name="artikel_kop_titel"><text:span text:style-name="artikel_kop_label"/> <text:span text:style-name="artikel_kop_nr"/> </text:p>
              <text:p text:style-name="al">
              <text:span text:style-name="nadrukvet">Artikel 4.1 </text:span>
            </text:p>
              <text:p text:style-name="al">De ANDT wordt gewijzigd als volgt:</text:p>
              <text:p text:style-name="al"/>
              <text:list text:style-name="id1-3-2-2-4-2-5">
                <text:list-item text:style-override="id1-3-2-2-4-2-5-1">
                  <text:number>A.</text:number>
                  <text:p text:style-name="al">Aan artikel 24:2 van de ANDT wordt een nieuw lid 5 toegevoegd luidende:</text:p>
                  <text:list text:style-name="id1-3-2-2-4-2-5-1-3">
                    <text:list-item text:style-override="id1-3-2-2-4-2-5-1-3-1">
                      <text:number>5.</text:number>
                      <text:p text:style-name="al">De werkelijke (meer)kilometers voor een dienstreis kunnen worden gedeclareerd, d.w.z. de totale werkelijke kilometers voor de dienstreis of dienstreizen en woon-werkverkeer op een dag onder aftrek van woon-werkkilometers die normaliter op dezelfde dag zouden zijn gemaakt als er geen sprake zou zijn van een dienstreis.</text:p>
                    </text:list-item>
                  </text:list>
                </text:list-item>
              </text:list>
              <text:p text:style-name="al"/>
              <text:list text:style-name="id1-3-2-2-4-2-7">
                <text:list-item text:style-override="id1-3-2-2-4-2-7-1">
                  <text:number>B.</text:number>
                  <text:p text:style-name="al">Aan artikel 24:2 van de ANDT wordt een nieuw lid 6 toegevoegd luidende:</text:p>
                  <text:list text:style-name="id1-3-2-2-4-2-7-1-3">
                    <text:list-item text:style-override="id1-3-2-2-4-2-7-1-3-1">
                      <text:number>6.</text:number>
                      <text:p text:style-name="al">Als de medewerker extra moet terugkomen voor avondvergaderingen of overwerk e.d. kan woon- werkverkeer als dienstkilometers worden gedeclareerd. </text:p>
                    </text:list-item>
                  </text:list>
                </text:list-item>
              </text:list>
            </text:section>
            <text:section text:name="artikel_id1-3-2-2-4-3" text:style-name="artikel">
              <text:p text:style-name="artikel_kop_titel"><text:span text:style-name="artikel_kop_label">Artikel</text:span> <text:span text:style-name="artikel_kop_nr">4.2</text:span> </text:p>
              <text:p text:style-name="al">Dit hoofdstuk heeft terugwerkende kracht tot en met 1 januari 2018.</text:p>
            </text:section>
            <text:p text:style-name="hoofdstuk_bottom"/>
          </text:section>
          <text:section text:name="hoofdstuk_id1-3-2-2-5" text:style-name="hoofdstuk">
            <text:p text:style-name="hoofdstuk_kop"><text:span text:style-name="label">Hoofdstuk</text:span> <text:span text:style-name="nr">5</text:span> Wijzigingen in verband met ECWGO/U201700198, Lbr. 17/016, CvA/LOGA 17/05</text:p>
            <text:section text:name="artikel_id1-3-2-2-5-2" text:style-name="artikel">
              <text:p text:style-name="artikel_kop_titel"><text:span text:style-name="artikel_kop_label">Artikel</text:span> <text:span text:style-name="artikel_kop_nr">5.1</text:span> </text:p>
              <text:p text:style-name="al">De ANDT wordt gewijzigd als volgt:</text:p>
              <text:p text:style-name="al"/>
              <text:list text:style-name="id1-3-2-2-5-2-4">
                <text:list-item text:style-override="id1-3-2-2-5-2-4-1">
                  <text:number>A.</text:number>
                  <text:p text:style-name="al">Artikel 18:1:5 lid 1 wordt gewijzigd en komt te luiden:</text:p>
                </text:list-item>
              </text:list>
              <text:p text:style-name="al">De tegemoetkoming in verhuiskosten kan slechts bestaan uit:</text:p>
              <text:list text:style-name="id1-3-2-2-5-2-6">
                <text:list-item text:style-override="id1-3-2-2-5-2-6-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5-2-6-2">
                  <text:number>b.</text:number>
                  <text:p text:style-name="al"> een bedrag voor dubbel woonkosten, gelijk aan de noodzakelijk te maken kosten, met een maximum van € 312,49 per maand met dien verstande dat de tegemoetkoming ten hoogste voor vier maanden wordt verleend;</text:p>
                </text:list-item>
                <text:list-item text:style-override="id1-3-2-2-5-2-6-3">
                  <text:number>c.</text:number>
                  <text:p text:style-name="al">een bedrag voor alle andere direct uit de verhuizing voortvloeiende kosten, met een maximum van € 6.249,44.</text:p>
                </text:list-item>
              </text:list>
              <text:p text:style-name="al"/>
              <text:list text:style-name="id1-3-2-2-5-2-8">
                <text:list-item text:style-override="id1-3-2-2-5-2-8-1">
                  <text:number>B.</text:number>
                  <text:p text:style-name="al">Artikel 18:1:7 leden 2, 3 en 4 worden gewijzigd en komen te luiden:</text:p>
                  <text:list text:style-name="id1-3-2-2-5-2-8-1-3">
                    <text:list-item text:style-override="id1-3-2-2-5-2-8-1-3-1">
                      <text:number>2.</text:number>
                      <text:p text:style-name="al">De vergoeding die plaatsvindt op basis van het eerste lid is, voor dat deel dat gebruik wordt gemaakt van de trein, gemaximeerd op het bedrag van € 3.996 per jaar.</text:p>
                    </text:list-item>
                    <text:list-item text:style-override="id1-3-2-2-5-2-8-1-3-2">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item text:style-override="id1-3-2-2-5-2-8-1-3-3">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list-item>
              </text:list>
            </text:section>
            <text:section text:name="artikel_id1-3-2-2-5-3" text:style-name="artikel">
              <text:p text:style-name="artikel_kop_titel"><text:span text:style-name="artikel_kop_label">Artikel</text:span> <text:span text:style-name="artikel_kop_nr">5.2</text:span> </text:p>
              <text:p text:style-name="al">Dit hoofdstuk heeft terugwerkende kracht tot en met 1 januari 2017</text:p>
            </text:section>
            <text:p text:style-name="hoofdstuk_bottom"/>
          </text:section>
          <text:section text:name="hoofdstuk_id1-3-2-2-6" text:style-name="hoofdstuk">
            <text:p text:style-name="hoofdstuk_kop"><text:span text:style-name="label">Hoofdstuk</text:span> <text:span text:style-name="nr">6</text:span> Wijzigingen in verband met ECWGO/U201700464, Lbr. 17/033, CvA/LOGA 17/06</text:p>
            <text:section text:name="artikel_id1-3-2-2-6-2" text:style-name="artikel">
              <text:p text:style-name="artikel_kop_titel"><text:span text:style-name="artikel_kop_label">Artikel</text:span> <text:span text:style-name="artikel_kop_nr">6.1</text:span> </text:p>
              <text:p text:style-name="al">De ANDT wordt gewijzigd als volgt:</text:p>
              <text:p text:style-name="al"/>
              <text:list text:style-name="id1-3-2-2-6-2-4">
                <text:list-item text:style-override="id1-3-2-2-6-2-4-1">
                  <text:number>A.</text:number>
                  <text:p text:style-name="al">In artikel 1:1 lid 1, sub rr wordt de laatste volzin geschrapt.</text:p>
                </text:list-item>
              </text:list>
              <text:p text:style-name="al"/>
              <text:list text:style-name="id1-3-2-2-6-2-6">
                <text:list-item text:style-override="id1-3-2-2-6-2-6-1">
                  <text:number>B.</text:number>
                  <text:p text:style-name="al">In artikel 1:2 lid 1, sub c worden de haakjes geschrapt.</text:p>
                </text:list-item>
              </text:list>
              <text:p text:style-name="al"/>
              <text:list text:style-name="id1-3-2-2-6-2-8">
                <text:list-item text:style-override="id1-3-2-2-6-2-8-1">
                  <text:number>C.</text:number>
                  <text:p text:style-name="al">In artikel 2:7 lid 1 worden de woorden “volledige betrekking”vervangen door ‘volledig dienstverband”.</text:p>
                </text:list-item>
              </text:list>
              <text:p text:style-name="al"/>
              <text:list text:style-name="id1-3-2-2-6-2-10">
                <text:list-item text:style-override="id1-3-2-2-6-2-10-1">
                  <text:number>D.</text:number>
                  <text:p text:style-name="al">Artikel 2:7a lid 2 wordt gewijzigd en komt te luiden:</text:p>
                  <text:list text:style-name="id1-3-2-2-6-2-10-1-3">
                    <text:list-item text:style-override="id1-3-2-2-6-2-10-1-3-1">
                      <text:number>2.</text:number>
                      <text:p text:style-name="al">Bij een verruiming van de arbeidsduur geldt dat:</text:p>
                      <text:list text:style-name="id1-3-2-2-6-2-10-1-3-1-3">
                        <text:list-item text:style-override="id1-3-2-2-6-2-10-1-3-1-3-1">
                          <text:number>-</text:number>
                          <text:p text:style-name="al">de verruiming van de arbeidsduur plaatsvindt gedurende een vooraf te bepalen periode;</text:p>
                        </text:list-item>
                        <text:list-item text:style-override="id1-3-2-2-6-2-10-1-3-1-3-2">
                          <text:number>-</text:number>
                          <text:p text:style-name="al">het salaris evenredig wordt verhoogd;</text:p>
                        </text:list-item>
                        <text:list-item text:style-override="id1-3-2-2-6-2-10-1-3-1-3-3">
                          <text:number>-</text:number>
                          <text:p text:style-name="al">de vakantieduur evenredig wordt verhoogd;</text:p>
                        </text:list-item>
                        <text:list-item text:style-override="id1-3-2-2-6-2-10-1-3-1-3-4">
                          <text:number>-</text:number>
                          <text:p text:style-name="al">de pensioenopbouw evenredig wordt verhoogd</text:p>
                        </text:list-item>
                        <text:list-item text:style-override="id1-3-2-2-6-2-10-1-3-1-3-5">
                          <text:number>-</text:number>
                          <text:p text:style-name="al">het minimale IKB, bedoeld in artikel 3:28 lid 2, sub a evenredig wordt verhoogd;</text:p>
                        </text:list-item>
                        <text:list-item text:style-override="id1-3-2-2-6-2-10-1-3-1-3-6">
                          <text:number>-</text:number>
                          <text:p text:style-name="al">het minimale IKB, bedoeld in artikel 3:28 lid 2, sub b evenredig wordt verhoogd;</text:p>
                        </text:list-item>
                        <text:list-item text:style-override="id1-3-2-2-6-2-10-1-3-1-3-7">
                          <text:number>-</text:number>
                          <text:p text:style-name="al">instemming van de ambtenaar is vereist;</text:p>
                        </text:list-item>
                        <text:list-item text:style-override="id1-3-2-2-6-2-10-1-3-1-3-8">
                          <text:number>-</text:number>
                          <text:p text:style-name="al">de koop van vakantieuren op grond van artikel 3:29 lid 1, sub a voor de duur van de verruiming niet is toegestaan.</text:p>
                        </text:list-item>
                      </text:list>
                    </text:list-item>
                  </text:list>
                </text:list-item>
              </text:list>
              <text:p text:style-name="al"/>
              <text:list text:style-name="id1-3-2-2-6-2-12">
                <text:list-item text:style-override="id1-3-2-2-6-2-12-1">
                  <text:number>E.</text:number>
                  <text:p text:style-name="al">In artikel 3:3 lid 1 worden tussen de woorden “zijn functieschaal” en “, op grond van” de woorden “zoals opgenomen in de salaristabel in bijlage IIa” toegevoegd.</text:p>
                </text:list-item>
              </text:list>
              <text:p text:style-name="al"/>
              <text:list text:style-name="id1-3-2-2-6-2-14">
                <text:list-item text:style-override="id1-3-2-2-6-2-14-1">
                  <text:number>F.</text:number>
                  <text:p text:style-name="al">In artikel 3:25 lid 1, 2 en 3 wordt het woord “ziektekosten” vervangen door: “kosten van de zorgverzekering”.</text:p>
                </text:list-item>
              </text:list>
              <text:p text:style-name="al"/>
              <text:list text:style-name="id1-3-2-2-6-2-16">
                <text:list-item text:style-override="id1-3-2-2-6-2-16-1">
                  <text:number>G.</text:number>
                  <text:p text:style-name="al">In artikel 3:26 lid 1, 2 en 3 wordt het woord “ziektekosten” vervangen door: “kosten van de zorgverzekering”.</text:p>
                </text:list-item>
              </text:list>
              <text:p text:style-name="al"/>
              <text:list text:style-name="id1-3-2-2-6-2-18">
                <text:list-item text:style-override="id1-3-2-2-6-2-18-1">
                  <text:number>H.</text:number>
                  <text:p text:style-name="al">reserve</text:p>
                </text:list-item>
              </text:list>
              <text:p text:style-name="al"/>
              <text:list text:style-name="id1-3-2-2-6-2-20">
                <text:list-item text:style-override="id1-3-2-2-6-2-20-1">
                  <text:number>I.</text:number>
                  <text:p text:style-name="al">In artikel 4:4 lid 4, sub b wordt de afkorting “ORT” vervangen door: “toelage onregelmatige dienst”.</text:p>
                </text:list-item>
              </text:list>
              <text:p text:style-name="al"/>
              <text:list text:style-name="id1-3-2-2-6-2-22">
                <text:list-item text:style-override="id1-3-2-2-6-2-22-1">
                  <text:number>J.</text:number>
                  <text:p text:style-name="al">In artikel 6:2 lid 1 en 2 worden de woorden “volledige betrekking” vervangen door: “volledig dienstverband”.</text:p>
                </text:list-item>
              </text:list>
              <text:p text:style-name="al"/>
              <text:list text:style-name="id1-3-2-2-6-2-24">
                <text:list-item text:style-override="id1-3-2-2-6-2-24-1">
                  <text:number>K.</text:number>
                  <text:p text:style-name="al">(reserve)</text:p>
                </text:list-item>
              </text:list>
              <text:p text:style-name="al"/>
              <text:list text:style-name="id1-3-2-2-6-2-26">
                <text:list-item text:style-override="id1-3-2-2-6-2-26-1">
                  <text:number>L.</text:number>
                  <text:p text:style-name="al">In artikel 6:4:2 lid 3 en 5 worden de woorden “volledige betrekking” vervangen door: “volledig dienstverband”.</text:p>
                </text:list-item>
              </text:list>
              <text:p text:style-name="al"/>
              <text:list text:style-name="id1-3-2-2-6-2-28">
                <text:list-item text:style-override="id1-3-2-2-6-2-28-1">
                  <text:number>M.</text:number>
                  <text:p text:style-name="al">Artikel 6:4:3 lid 1 wordt gewijzigd en komt te luiden: </text:p>
                  <text:list text:style-name="id1-3-2-2-6-2-28-1-3">
                    <text:list-item text:style-override="id1-3-2-2-6-2-28-1-3-1">
                      <text:number>1.</text:number>
                      <text:p text:style-name="al">De ambtenaar met een volledig dienstverband kan voor maximaal 72 uur in elke periode van 12 achtereenvolgende maanden aanspraak maken op het kortdurend zorgverlof op grond van de Wazo.</text:p>
                    </text:list-item>
                  </text:list>
                </text:list-item>
              </text:list>
              <text:p text:style-name="al"/>
              <text:p text:style-name="al">In artikel 6:4:3 lid 2 wordt het woord “betrekkingsomvang” vervangen door: “arbeidsduur”.</text:p>
              <text:p text:style-name="al"/>
              <text:list text:style-name="id1-3-2-2-6-2-32">
                <text:list-item text:style-override="id1-3-2-2-6-2-32-1">
                  <text:number>N.</text:number>
                  <text:p text:style-name="al">In artikel 6:5:2 lid 2 worden de artikelen: “6:5:1, 6:5:3,” geschrapt.</text:p>
                </text:list-item>
              </text:list>
              <text:p text:style-name="al"/>
              <text:list text:style-name="id1-3-2-2-6-2-34">
                <text:list-item text:style-override="id1-3-2-2-6-2-34-1">
                  <text:number>O.</text:number>
                  <text:p text:style-name="al">In artikel 6:10 lid 3 wordt het artikel “7:24a” gewijzigd in: “3:26”.</text:p>
                </text:list-item>
              </text:list>
              <text:p text:style-name="al"/>
              <text:list text:style-name="id1-3-2-2-6-2-36">
                <text:list-item text:style-override="id1-3-2-2-6-2-36-1">
                  <text:number>P.</text:number>
                  <text:p text:style-name="al">In artikel 6:11 lid 1 wordt het woord “betrekking” vervangen door: “dienstverband”.</text:p>
                </text:list-item>
              </text:list>
              <text:p text:style-name="al"/>
              <text:list text:style-name="id1-3-2-2-6-2-38">
                <text:list-item text:style-override="id1-3-2-2-6-2-38-1">
                  <text:number>Q.</text:number>
                  <text:p text:style-name="al">In artikel 6a:10 worden de woorden “9 en” geschrapt.</text:p>
                </text:list-item>
              </text:list>
              <text:p text:style-name="al"/>
              <text:list text:style-name="id1-3-2-2-6-2-40">
                <text:list-item text:style-override="id1-3-2-2-6-2-40-1">
                  <text:number>R.</text:number>
                  <text:p text:style-name="al">In artikel 7:1 lid 1, sub b wordt het woord “toonvormende” vervangen door: “loonvormende”.</text:p>
                </text:list-item>
              </text:list>
              <text:p text:style-name="al"/>
              <text:list text:style-name="id1-3-2-2-6-2-42">
                <text:list-item text:style-override="id1-3-2-2-6-2-42-1">
                  <text:number>S.</text:number>
                  <text:p text:style-name="al">In artikel 7:8:1 worden de woorden “toelage…..prestatiebeloning” vervangen door:“toegekende salaristoelage(n)”.</text:p>
                </text:list-item>
                <text:list-item text:style-override="id1-3-2-2-6-2-42-2">
                  <text:number>T.</text:number>
                  <text:p text:style-name="al">In artikel 7:20 worden de woorden “de dienstbetrekking” vervangen door: “het dienstverband”.</text:p>
                </text:list-item>
              </text:list>
              <text:p text:style-name="al"/>
              <text:list text:style-name="id1-3-2-2-6-2-44">
                <text:list-item text:style-override="id1-3-2-2-6-2-44-1">
                  <text:number>U.</text:number>
                  <text:p text:style-name="al">In artikel 7:21 lid 2 wordt het woord “dienstbetrekkingen” vervangen door: “dienstverbanden” en het woord “dienstbetrekking” wordt vervangen door: “dienstverband”.</text:p>
                </text:list-item>
              </text:list>
              <text:p text:style-name="al"/>
              <text:list text:style-name="id1-3-2-2-6-2-46">
                <text:list-item text:style-override="id1-3-2-2-6-2-46-1">
                  <text:number>V.</text:number>
                  <text:p text:style-name="al">De titel boven artikel 7:24 wordt gewijzigd en komt te luiden:</text:p>
                </text:list-item>
              </text:list>
              <text:p text:style-name="al">§ 6. Tegemoetkoming kosten zorgverzekering</text:p>
              <text:p text:style-name="al"/>
              <text:list text:style-name="id1-3-2-2-6-2-49">
                <text:list-item text:style-override="id1-3-2-2-6-2-49-1">
                  <text:number>Y.</text:number>
                  <text:p text:style-name="al">In artikel 7:27 lid 3 worden de woorden “de dienstbetrekking” vervangen door: “het dienstverband”.</text:p>
                </text:list-item>
              </text:list>
              <text:p text:style-name="al"/>
              <text:list text:style-name="id1-3-2-2-6-2-51">
                <text:list-item text:style-override="id1-3-2-2-6-2-51-1">
                  <text:number>Z.</text:number>
                  <text:p text:style-name="al"> In artikel 8:2a worden de woorden “, lid 3” vervangen door: “lid 2”.</text:p>
                </text:list-item>
              </text:list>
              <text:p text:style-name="al"/>
              <text:list text:style-name="id1-3-2-2-6-2-53">
                <text:list-item text:style-override="id1-3-2-2-6-2-53-1">
                  <text:number>AA.</text:number>
                  <text:p text:style-name="al">(reserve)</text:p>
                </text:list-item>
              </text:list>
              <text:p text:style-name="al"/>
              <text:list text:style-name="id1-3-2-2-6-2-55">
                <text:list-item text:style-override="id1-3-2-2-6-2-55-1">
                  <text:number>AB.</text:number>
                  <text:p text:style-name="al">(reserve)</text:p>
                </text:list-item>
              </text:list>
              <text:p text:style-name="al"/>
              <text:list text:style-name="id1-3-2-2-6-2-57">
                <text:list-item text:style-override="id1-3-2-2-6-2-57-1">
                  <text:number>AC.</text:number>
                  <text:p text:style-name="al"> (reserve)</text:p>
                </text:list-item>
              </text:list>
              <text:p text:style-name="al"/>
              <text:list text:style-name="id1-3-2-2-6-2-59">
                <text:list-item text:style-override="id1-3-2-2-6-2-59-1">
                  <text:number>AD.</text:number>
                  <text:p text:style-name="al">In artikel 8:15:3 lid 1 wordt het woord “betrekking” vervangen door: “functie”.</text:p>
                </text:list-item>
              </text:list>
              <text:p text:style-name="al"/>
              <text:list text:style-name="id1-3-2-2-6-2-61">
                <text:list-item text:style-override="id1-3-2-2-6-2-61-1">
                  <text:number>AE.</text:number>
                  <text:p text:style-name="al">Artikel 17:3 vervalt.</text:p>
                </text:list-item>
              </text:list>
              <text:p text:style-name="al"/>
              <text:list text:style-name="id1-3-2-2-6-2-63">
                <text:list-item text:style-override="id1-3-2-2-6-2-63-1">
                  <text:number>AF.</text:number>
                  <text:p text:style-name="al">In artikel 18:1:5 lid 3 wordt het woord “deeltijdbetrekking” op twee plaatsen vervangen door: “deeltijddienstverband” en wordt het woord “voltijdbetrekking vervangen door: “voltijddienstverband”.</text:p>
                </text:list-item>
              </text:list>
              <text:p text:style-name="al"/>
              <text:list text:style-name="id1-3-2-2-6-2-65">
                <text:list-item text:style-override="id1-3-2-2-6-2-65-1">
                  <text:number>AG.</text:number>
                  <text:p text:style-name="al">(reserve)</text:p>
                </text:list-item>
              </text:list>
              <text:p text:style-name="al"/>
              <text:list text:style-name="id1-3-2-2-6-2-67">
                <text:list-item text:style-override="id1-3-2-2-6-2-67-1">
                  <text:number>AH.</text:number>
                  <text:p text:style-name="al">(reserve)</text:p>
                </text:list-item>
              </text:list>
              <text:p text:style-name="al"/>
              <text:list text:style-name="id1-3-2-2-6-2-69">
                <text:list-item text:style-override="id1-3-2-2-6-2-69-1">
                  <text:number>AI.</text:number>
                  <text:p text:style-name="al">(reserve)</text:p>
                </text:list-item>
              </text:list>
              <text:p text:style-name="al"/>
              <text:list text:style-name="id1-3-2-2-6-2-71">
                <text:list-item text:style-override="id1-3-2-2-6-2-71-1">
                  <text:number>AJ.</text:number>
                  <text:p text:style-name="al">(reserve)</text:p>
                </text:list-item>
              </text:list>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1">
                  <text:number>1.</text:number>
                  <text:p text:style-name="al">Dit hoofdstuk, uitgezonderd artikel 6.1 onderdeel D, treedt in werking met terugwerkende kracht tot en met 1 oktober 2017.</text:p>
                </text:list-item>
                <text:list-item text:style-override="id1-3-2-2-6-3-2-2">
                  <text:number>2.</text:number>
                  <text:p text:style-name="al">Onderdeel D treedt in werking met terugwerkende kracht tot en met 1 januari 2017.</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Wijzigingen in verband met TAz/U201700653, Lbr. 17/057, CvA/LOGA 17/10</text:p>
            <text:section text:name="artikel_id1-3-2-2-7-2" text:style-name="artikel">
              <text:p text:style-name="artikel_kop_titel"><text:span text:style-name="artikel_kop_label">Artikel</text:span> <text:span text:style-name="artikel_kop_nr">7.1</text:span> Wijziging per 1 augustus 2017</text:p>
              <text:p text:style-name="al">De ANDT wordt gewijzigd als volgt:</text:p>
              <text:p text:style-name="al"/>
              <text:list text:style-name="id1-3-2-2-7-2-4">
                <text:list-item text:style-override="id1-3-2-2-7-2-4-1">
                  <text:number>A.</text:number>
                  <text:p text:style-name="al">Bijlage 1, Salarisverhoging, wordt als volgt aangevuld:</text:p>
                </text:list-item>
              </text:list>
              <text:p text:style-name="al">Met ingang van 1 augustus 2017 worden de schaalbedragen verhoogd met 1,0%.</text:p>
              <text:p text:style-name="al"/>
              <text:list text:style-name="id1-3-2-2-7-2-7">
                <text:list-item text:style-override="id1-3-2-2-7-2-7-1">
                  <text:number>B.</text:number>
                  <text:p text:style-name="al">Bijlage IIA, salaristabel gemeenteambtenaren per 1 augustus 2017, nieuwe structuur, wordt vervangen door:</text:p>
                </text:list-item>
              </text:list>
              <text:p text:style-name="al"/>
              <text:p text:style-name="al">
              <text:span text:style-name="nadrukvet">CAR: bijlage II a</text:span>
            </text:p>
              <text:p text:style-name="al">Salaristabel gemeenteambtenaren per 1 augustus 2017, nieuwe structuur</text:p>
              <text:p text:style-name="al"/>
              <text:section text:name="table_id1-3-2-2-7-2-12" text:style-name="table">
                <text:p text:style-name="table_top"/>
                <table:table table:style-name="tgroup">
                  <table:table-column table:style-name="id1-3-2-2-7-2-12-1-1"/>
                  <table:table-column table:style-name="id1-3-2-2-7-2-12-1-2"/>
                  <table:table-column table:style-name="id1-3-2-2-7-2-12-1-3"/>
                  <table:table-column table:style-name="id1-3-2-2-7-2-12-1-4"/>
                  <table:table-column table:style-name="id1-3-2-2-7-2-12-1-5"/>
                  <table:table-column table:style-name="id1-3-2-2-7-2-12-1-6"/>
                  <table:table-column table:style-name="id1-3-2-2-7-2-12-1-7"/>
                  <table:table-column table:style-name="id1-3-2-2-7-2-12-1-8"/>
                  <table:table-column table:style-name="id1-3-2-2-7-2-12-1-9"/>
                  <table:table-column table:style-name="id1-3-2-2-7-2-12-1-10"/>
                  <table:table-column table:style-name="id1-3-2-2-7-2-12-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513</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548</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586</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624</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661</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699</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737</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775</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813</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1850</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1888</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1926</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
                <text:p text:style-name="table_bottom"/>
              </text:section>
              <text:p text:style-name="al"/>
              <text:section text:name="table_id1-3-2-2-7-2-14" text:style-name="table">
                <text:p text:style-name="table_top"/>
                <table:table table:style-name="tgroup">
                  <table:table-column table:style-name="id1-3-2-2-7-2-14-1-1"/>
                  <table:table-column table:style-name="id1-3-2-2-7-2-14-1-2"/>
                  <table:table-column table:style-name="id1-3-2-2-7-2-14-1-3"/>
                  <table:table-column table:style-name="id1-3-2-2-7-2-14-1-4"/>
                  <table:table-column table:style-name="id1-3-2-2-7-2-14-1-5"/>
                  <table:table-column table:style-name="id1-3-2-2-7-2-14-1-6"/>
                  <table:table-column table:style-name="id1-3-2-2-7-2-14-1-7"/>
                  <table:table-column table:style-name="id1-3-2-2-7-2-14-1-8"/>
                  <table:table-column table:style-name="id1-3-2-2-7-2-14-1-9"/>
                  <table:table-column table:style-name="id1-3-2-2-7-2-14-1-10"/>
                  <table:table-column table:style-name="id1-3-2-2-7-2-14-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035</text:p>
                    </table:table-cell>
                    <table:table-cell table:style-name="entry" table:number-rows-spanned="1" table:number-columns-spanned="1">
                      <text:p text:style-name="table_al">3298</text:p>
                    </table:table-cell>
                    <table:table-cell table:style-name="entry" table:number-rows-spanned="1" table:number-columns-spanned="1">
                      <text:p text:style-name="table_al">3630</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166</text:p>
                    </table:table-cell>
                    <table:table-cell table:style-name="entry" table:number-rows-spanned="1" table:number-columns-spanned="1">
                      <text:p text:style-name="table_al">3435</text:p>
                    </table:table-cell>
                    <table:table-cell table:style-name="entry" table:number-rows-spanned="1" table:number-columns-spanned="1">
                      <text:p text:style-name="table_al">3767</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297</text:p>
                    </table:table-cell>
                    <table:table-cell table:style-name="entry" table:number-rows-spanned="1" table:number-columns-spanned="1">
                      <text:p text:style-name="table_al">3571</text:p>
                    </table:table-cell>
                    <table:table-cell table:style-name="entry" table:number-rows-spanned="1" table:number-columns-spanned="1">
                      <text:p text:style-name="table_al">3903</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429</text:p>
                    </table:table-cell>
                    <table:table-cell table:style-name="entry" table:number-rows-spanned="1" table:number-columns-spanned="1">
                      <text:p text:style-name="table_al">3707</text:p>
                    </table:table-cell>
                    <table:table-cell table:style-name="entry" table:number-rows-spanned="1" table:number-columns-spanned="1">
                      <text:p text:style-name="table_al">4039</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560</text:p>
                    </table:table-cell>
                    <table:table-cell table:style-name="entry" table:number-rows-spanned="1" table:number-columns-spanned="1">
                      <text:p text:style-name="table_al">3844</text:p>
                    </table:table-cell>
                    <table:table-cell table:style-name="entry" table:number-rows-spanned="1" table:number-columns-spanned="1">
                      <text:p text:style-name="table_al">4175</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3692</text:p>
                    </table:table-cell>
                    <table:table-cell table:style-name="entry" table:number-rows-spanned="1" table:number-columns-spanned="1">
                      <text:p text:style-name="table_al">3980</text:p>
                    </table:table-cell>
                    <table:table-cell table:style-name="entry" table:number-rows-spanned="1" table:number-columns-spanned="1">
                      <text:p text:style-name="table_al">4309</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3823</text:p>
                    </table:table-cell>
                    <table:table-cell table:style-name="entry" table:number-rows-spanned="1" table:number-columns-spanned="1">
                      <text:p text:style-name="table_al">4117</text:p>
                    </table:table-cell>
                    <table:table-cell table:style-name="entry" table:number-rows-spanned="1" table:number-columns-spanned="1">
                      <text:p text:style-name="table_al">4443</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3955</text:p>
                    </table:table-cell>
                    <table:table-cell table:style-name="entry" table:number-rows-spanned="1" table:number-columns-spanned="1">
                      <text:p text:style-name="table_al">4252</text:p>
                    </table:table-cell>
                    <table:table-cell table:style-name="entry" table:number-rows-spanned="1" table:number-columns-spanned="1">
                      <text:p text:style-name="table_al">4577</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086</text:p>
                    </table:table-cell>
                    <table:table-cell table:style-name="entry" table:number-rows-spanned="1" table:number-columns-spanned="1">
                      <text:p text:style-name="table_al">4386</text:p>
                    </table:table-cell>
                    <table:table-cell table:style-name="entry" table:number-rows-spanned="1" table:number-columns-spanned="1">
                      <text:p text:style-name="table_al">4710</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216</text:p>
                    </table:table-cell>
                    <table:table-cell table:style-name="entry" table:number-rows-spanned="1" table:number-columns-spanned="1">
                      <text:p text:style-name="table_al">4520</text:p>
                    </table:table-cell>
                    <table:table-cell table:style-name="entry" table:number-rows-spanned="1" table:number-columns-spanned="1">
                      <text:p text:style-name="table_al">4844</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345</text:p>
                    </table:table-cell>
                    <table:table-cell table:style-name="entry" table:number-rows-spanned="1" table:number-columns-spanned="1">
                      <text:p text:style-name="table_al">4653</text:p>
                    </table:table-cell>
                    <table:table-cell table:style-name="entry" table:number-rows-spanned="1" table:number-columns-spanned="1">
                      <text:p text:style-name="table_al">4977</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474</text:p>
                    </table:table-cell>
                    <table:table-cell table:style-name="entry" table:number-rows-spanned="1" table:number-columns-spanned="1">
                      <text:p text:style-name="table_al">4787</text:p>
                    </table:table-cell>
                    <table:table-cell table:style-name="entry" table:number-rows-spanned="1" table:number-columns-spanned="1">
                      <text:p text:style-name="table_al">5111</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row>
                </table:table>
                <text:p text:style-name="table_bottom"/>
              </text:section>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name="artikel_id1-3-2-2-7-3" text:style-name="artikel">
              <text:p text:style-name="artikel_kop_titel"><text:span text:style-name="artikel_kop_label">Artikel</text:span> <text:span text:style-name="artikel_kop_nr">7.2</text:span> Wijziging per 1 december 2017</text:p>
              <text:p text:style-name="al">In artikel 3:28, tweede lid, onder b wordt het percentage “6%” vervangen door: “6,5%”.</text:p>
            </text:section>
            <text:section text:name="artikel_id1-3-2-2-7-4" text:style-name="artikel">
              <text:p text:style-name="artikel_kop_titel"><text:span text:style-name="artikel_kop_label">Artikel</text:span> <text:span text:style-name="artikel_kop_nr">7.3</text:span> Wijziging per 1 januari 2018</text:p>
              <text:list text:style-name="id1-3-2-2-7-4-2">
                <text:list-item text:style-override="id1-3-2-2-7-4-2-1">
                  <text:number>A.</text:number>
                  <text:p text:style-name="al">Bijlage 1, Salarisverhoging, wordt als volgt aangevuld: Met ingang van 1 januari 2018 worden de schaalbedragen verhoogd met 1,5%.</text:p>
                </text:list-item>
              </text:list>
              <text:p text:style-name="al"/>
              <text:list text:style-name="id1-3-2-2-7-4-4">
                <text:list-item text:style-override="id1-3-2-2-7-4-4-1">
                  <text:number>B.</text:number>
                  <text:p text:style-name="al">Bijlage IIa wordt gewijzigd en komt te luiden:</text:p>
                </text:list-item>
              </text:list>
              <text:p text:style-name="al"/>
              <text:p text:style-name="al">
              <text:span text:style-name="nadrukvet">CAR: bijlage </text:span>
              <text:span text:style-name="nadrukvet">IIa</text:span>
              <text:span text:style-name="nadrukvet"/>
            </text:p>
              <text:p text:style-name="al">Salaristabel gemeenteambtenaren per 1 januari 2018, nieuwe structuur</text:p>
              <text:p text:style-name="al"/>
              <text:section text:name="table_id1-3-2-2-7-4-9" text:style-name="table">
                <text:p text:style-name="table_top"/>
                <table:table table:style-name="tgroup">
                  <table:table-column table:style-name="id1-3-2-2-7-4-9-1-1"/>
                  <table:table-column table:style-name="id1-3-2-2-7-4-9-1-2"/>
                  <table:table-column table:style-name="id1-3-2-2-7-4-9-1-3"/>
                  <table:table-column table:style-name="id1-3-2-2-7-4-9-1-4"/>
                  <table:table-column table:style-name="id1-3-2-2-7-4-9-1-5"/>
                  <table:table-column table:style-name="id1-3-2-2-7-4-9-1-6"/>
                  <table:table-column table:style-name="id1-3-2-2-7-4-9-1-7"/>
                  <table:table-column table:style-name="id1-3-2-2-7-4-9-1-8"/>
                  <table:table-column table:style-name="id1-3-2-2-7-4-9-1-9"/>
                  <table:table-column table:style-name="id1-3-2-2-7-4-9-1-10"/>
                  <table:table-column table:style-name="id1-3-2-2-7-4-9-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1535</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571</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610</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648</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686</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725</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763</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801</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840</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1878</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1917</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1955</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7-4-11" text:style-name="table">
                <text:p text:style-name="table_top"/>
                <table:table table:style-name="tgroup">
                  <table:table-column table:style-name="id1-3-2-2-7-4-11-1-1"/>
                  <table:table-column table:style-name="id1-3-2-2-7-4-11-1-2"/>
                  <table:table-column table:style-name="id1-3-2-2-7-4-11-1-3"/>
                  <table:table-column table:style-name="id1-3-2-2-7-4-11-1-4"/>
                  <table:table-column table:style-name="id1-3-2-2-7-4-11-1-5"/>
                  <table:table-column table:style-name="id1-3-2-2-7-4-11-1-6"/>
                  <table:table-column table:style-name="id1-3-2-2-7-4-11-1-7"/>
                  <table:table-column table:style-name="id1-3-2-2-7-4-11-1-8"/>
                  <table:table-column table:style-name="id1-3-2-2-7-4-11-1-9"/>
                  <table:table-column table:style-name="id1-3-2-2-7-4-11-1-10"/>
                  <table:table-column table:style-name="id1-3-2-2-7-4-11-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080</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214</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3347</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481</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614</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3747</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3880</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014</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147</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279</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410</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541</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name="artikel_id1-3-2-2-7-5" text:style-name="artikel">
              <text:p text:style-name="artikel_kop_titel"><text:span text:style-name="artikel_kop_label">Artikel</text:span> <text:span text:style-name="artikel_kop_nr">7.4</text:span> Wijziging per 1 juli 2018.</text:p>
              <text:p text:style-name="al">In artikel 3:28, tweede lid, onder b wordt het percentage “6,5%” vervangen door: “6,75%”.</text:p>
            </text:section>
            <text:section text:name="artikel_id1-3-2-2-7-6" text:style-name="artikel">
              <text:p text:style-name="artikel_kop_titel"><text:span text:style-name="artikel_kop_label">Artikel</text:span> <text:span text:style-name="artikel_kop_nr">7.5</text:span> </text:p>
              <text:list text:style-name="id1-3-2-2-7-6-2">
                <text:list-item text:style-override="id1-3-2-2-7-6-2-1">
                  <text:number>1.</text:number>
                  <text:p text:style-name="al">Artikel 7.1 heeft terugwerkende kracht tot en met 1 augustus 2017.</text:p>
                </text:list-item>
                <text:list-item text:style-override="id1-3-2-2-7-6-2-2">
                  <text:number>2.</text:number>
                  <text:p text:style-name="al">Artikel 7.2 heeft terugwerkende kracht tot en met 1 december 2017.</text:p>
                </text:list-item>
                <text:list-item text:style-override="id1-3-2-2-7-6-2-3">
                  <text:number>3.</text:number>
                  <text:p text:style-name="al">Artikel 7.3 heeft terugwerkende kracht tot en met 1 januari 2018.</text:p>
                </text:list-item>
                <text:list-item text:style-override="id1-3-2-2-7-6-2-4">
                  <text:number>4.</text:number>
                  <text:p text:style-name="al">Artikel 7.4 treedt, in afwijking van hoofdstuk 11, artikel 11.1, in werking op 1 juli 2018.</text:p>
                </text:list-item>
              </text:list>
            </text:section>
            <text:p text:style-name="hoofdstuk_bottom"/>
          </text:section>
          <text:section text:name="hoofdstuk_id1-3-2-2-8" text:style-name="hoofdstuk">
            <text:p text:style-name="hoofdstuk_kop"><text:span text:style-name="label">Hoofdstuk</text:span> <text:span text:style-name="nr">8</text:span> Wijzigingen in verband met ECWGO/U201700735, Lbr. 17/058, CvA/LOGA 17/11</text:p>
            <text:section text:name="artikel_id1-3-2-2-8-2" text:style-name="artikel">
              <text:p text:style-name="artikel_kop_titel"><text:span text:style-name="artikel_kop_label">Artikel</text:span> <text:span text:style-name="artikel_kop_nr">8.1</text:span> </text:p>
              <text:p text:style-name="al">De ANDT wordt gewijzigd als volgt:</text:p>
              <text:p text:style-name="al"/>
              <text:list text:style-name="id1-3-2-2-8-2-4">
                <text:list-item text:style-override="id1-3-2-2-8-2-4-1">
                  <text:number>A.</text:number>
                  <text:p text:style-name="al">Artikel 1:2c wordt gewijzigd en komt te luiden:</text:p>
                </text:list-item>
              </text:list>
              <text:p text:style-name="al">
              <text:span text:style-name="nadrukvet">Artikel 1:2c Aanstellingen op grond van de banenafspraak</text:span>
            </text:p>
              <text:list text:style-name="id1-3-2-2-8-2-6">
                <text:list-item text:style-override="id1-3-2-2-8-2-6-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8-2-6-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8-2-6-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 </text:p>
                </text:list-item>
                <text:list-item text:style-override="id1-3-2-2-8-2-6-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2-8-2-6-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8-2-6-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2-8-2-6-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p text:style-name="al"/>
              <text:list text:style-name="id1-3-2-2-8-2-8">
                <text:list-item text:style-override="id1-3-2-2-8-2-8-1">
                  <text:number>B.</text:number>
                  <text:p text:style-name="al">Artikel 2:2 wordt, inclusief titel, gewijzigd en komt te luiden:</text:p>
                </text:list-item>
              </text:list>
              <text:p text:style-name="al">
              <text:span text:style-name="nadrukvet">Artikel 2:2</text:span>
              <text:span text:style-name="nadrukvet"> Onderzoek naar bekwaamheid en geschiktheid</text:span>
            </text:p>
              <text:list text:style-name="id1-3-2-2-8-2-10">
                <text:list-item text:style-override="id1-3-2-2-8-2-10-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8-2-10-2">
                  <text:number>2.</text:number>
                  <text:p text:style-name="al">Het college treft maatregelen, waardoor de vertrouwelijkheid van de gegevens, ontvangen op grond van het in het eerste lid bedoelde onderzoek, te allen tijde wordt gegarandeerd. </text:p>
                </text:list-item>
                <text:list-item text:style-override="id1-3-2-2-8-2-10-3">
                  <text:number>3.</text:number>
                  <text:p text:style-name="al">Voor aanstelling kan als vereiste worden gesteld dat betrokkene een recente verklaring omtrent het gedrag als bedoeld in de Wet justitiële en strafvorderlijke gegevens overlegt. </text:p>
                </text:list-item>
                <text:list-item text:style-override="id1-3-2-2-8-2-10-4">
                  <text:number>4.</text:number>
                  <text:p text:style-name="al">Bij een functiewijziging, tewerkstelling of overplaatsing kan als vereiste worden gesteld dat de ambtenaar een recente verklaring omtrent het gedrag als bedoeld in lid 3 overlegt. </text:p>
                </text:list-item>
                <text:list-item text:style-override="id1-3-2-2-8-2-10-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p text:style-name="al"/>
              <text:list text:style-name="id1-3-2-2-8-2-12">
                <text:list-item text:style-override="id1-3-2-2-8-2-12-1">
                  <text:number>C.</text:number>
                  <text:p text:style-name="al">In artikel 10d:24 worden de leden 2 en 3 gewijzigd en komen te luiden:</text:p>
                  <text:list text:style-name="id1-3-2-2-8-2-12-1-3">
                    <text:list-item text:style-override="id1-3-2-2-8-2-12-1-3-1">
                      <text:number>2.</text:number>
                      <text:p text:style-name="al">Zowel de ambtenaar als het college kan een geschil over de uitvoering van het Van werk naar werk-contract als bedoeld in artikel 10d:23 lid 5 voorleggen aan deze commissie.</text:p>
                    </text:list-item>
                    <text:list-item text:style-override="id1-3-2-2-8-2-12-1-3-2">
                      <text:number>3.</text:number>
                      <text:p text:style-name="al">De commissie brengt een zwaarwegend advies uit over het geschil, bedoeld in lid 2.</text:p>
                    </text:list-item>
                  </text:list>
                </text:list-item>
              </text:list>
            </text:section>
            <text:section text:name="artikel_id1-3-2-2-8-3" text:style-name="artikel">
              <text:p text:style-name="artikel_kop_titel"><text:span text:style-name="artikel_kop_label">Artikel</text:span> <text:span text:style-name="artikel_kop_nr">8.2</text:span> </text:p>
              <text:p text:style-name="al">Dit hoofdstuk heeft terugwerkende kracht tot en met 1 januari 2018.</text:p>
            </text:section>
            <text:p text:style-name="hoofdstuk_bottom"/>
          </text:section>
          <text:section text:name="hoofdstuk_id1-3-2-2-9" text:style-name="hoofdstuk">
            <text:p text:style-name="hoofdstuk_kop"><text:span text:style-name="label">Hoofdstuk</text:span> <text:span text:style-name="nr">9</text:span> Wijzigingen in verband met TAZ/U201700897, Lbr. 17/071, CvA/LOGA 17/15 en TAZ/U201700977, Lbr. 17/081, CvA/LOGA 17/17</text:p>
            <text:section text:name="artikel_id1-3-2-2-9-2" text:style-name="artikel">
              <text:p text:style-name="artikel_kop_titel"><text:span text:style-name="artikel_kop_label">Artikel</text:span> <text:span text:style-name="artikel_kop_nr">9.1</text:span> </text:p>
              <text:p text:style-name="al">De ANDT wordt gewijzigd als volgt:</text:p>
              <text:list text:style-name="id1-3-2-2-9-2-3">
                <text:list-item text:style-override="id1-3-2-2-9-2-3-1">
                  <text:number>A.</text:number>
                  <text:p text:style-name="al">Na hoofdstuk 10a wordt hoofdstuk 10c met titel: ”Reparatie-uitkering bij werkloosheid” toegevoegd en dit hoofdstuk komt te luiden: </text:p>
                </text:list-item>
              </text:list>
              <text:p text:style-name="al"/>
              <text:p text:style-name="al">
              <text:span text:style-name="nadrukvet">Artikel 10c:1 Werkingssfeer reparatie-uitkering </text:span>
            </text:p>
              <text:list text:style-name="id1-3-2-2-9-2-6">
                <text:list-item text:style-override="id1-3-2-2-9-2-6-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 </text:p>
                </text:list-item>
                <text:list-item text:style-override="id1-3-2-2-9-2-6-2">
                  <text:number>2.</text:number>
                  <text:p text:style-name="al">In afwijking van lid 1 van dit artikel, is artikel 10c:7 van toepassing op de ambtenaar in de zin van artikel 1:1 lid 1, onderdeel a. </text:p>
                </text:list-item>
              </text:list>
              <text:p text:style-name="al"/>
              <text:p text:style-name="al">
              <text:span text:style-name="nadrukvet">Artikel 10c:2 Begripsbepalingen </text:span>
            </text:p>
              <text:p text:style-name="al">Voor de toepassing van dit hoofdstuk wordt verstaan onder: </text:p>
              <text:list text:style-name="id1-3-2-2-9-2-10">
                <text:list-item text:style-override="id1-3-2-2-9-2-10-1">
                  <text:number>a.</text:number>
                  <text:p text:style-name="al">arbeidsverleden: arbeidsverleden als bedoeld in de Werkloosheidswet; </text:p>
                </text:list-item>
                <text:list-item text:style-override="id1-3-2-2-9-2-10-2">
                  <text:number>b.</text:number>
                  <text:p text:style-name="al">gemeentelijke sector: de gemeenten en gemeenschappelijke regelingen, die de CAR van toepassing hebben verklaard; </text:p>
                </text:list-item>
                <text:list-item text:style-override="id1-3-2-2-9-2-10-3">
                  <text:number>c.</text:number>
                  <text:p text:style-name="al">herleving: herleving overeenkomstig de Werkloosheidswet; </text:p>
                </text:list-item>
                <text:list-item text:style-override="id1-3-2-2-9-2-10-4">
                  <text:number>d.</text:number>
                  <text:p text:style-name="al">indexatie: de reparatie-uitkering wordt geïndexeerd met de generieke salarisverhoging in de gemeentelijke sector; </text:p>
                </text:list-item>
                <text:list-item text:style-override="id1-3-2-2-9-2-10-5">
                  <text:number>e.</text:number>
                  <text:p text:style-name="al">reparatie-uitkering: uitkering die de toegekende WW-uitkering in opbouw en duur aanvult naar het niveau op 31 december 2015; </text:p>
                </text:list-item>
                <text:list-item text:style-override="id1-3-2-2-9-2-10-6">
                  <text:number>f.</text:number>
                  <text:p text:style-name="al">sv-maandloon: sv-maandloon als bedoeld in de Werkloosheidswet met het maximum, bedoeld in de Wet financiering sociale verzekeringen. </text:p>
                </text:list-item>
                <text:list-item text:style-override="id1-3-2-2-9-2-10-7">
                  <text:number>g.</text:number>
                  <text:p text:style-name="al">werkloos: werkloos als bedoeld in de Werkloosheidswet; </text:p>
                </text:list-item>
                <text:list-item text:style-override="id1-3-2-2-9-2-10-8">
                  <text:number>h.</text:number>
                  <text:p text:style-name="al">werkloosheidsuitkering: WW-uitkering en reparatie-uitkering tezamen; </text:p>
                </text:list-item>
                <text:list-item text:style-override="id1-3-2-2-9-2-10-9">
                  <text:number>i.</text:number>
                  <text:p text:style-name="al">WW-uitkering: uitkering op grond van de Werkloosheidswet; </text:p>
                </text:list-item>
                <text:list-item text:style-override="id1-3-2-2-9-2-10-10">
                  <text:number>j.</text:number>
                  <text:p text:style-name="al">WW: Werkloosheidswet. </text:p>
                </text:list-item>
              </text:list>
              <text:p text:style-name="al"/>
              <text:p text:style-name="al">
              <text:span text:style-name="nadrukvet">Artikel 10c:3 Recht reparatie-uitkering </text:span>
            </text:p>
              <text:list text:style-name="id1-3-2-2-9-2-13">
                <text:list-item text:style-override="id1-3-2-2-9-2-13-1">
                  <text:number>1.</text:number>
                  <text:p text:style-name="al">De ambtenaar heeft recht op een reparatie-uitkering indien: </text:p>
                  <text:list text:style-name="id1-3-2-2-9-2-13-1-3">
                    <text:list-item text:style-override="id1-3-2-2-9-2-13-1-3-1">
                      <text:number>a.</text:number>
                      <text:p text:style-name="al">de werkloosheid aansluitend op de WW-uitkering voortduurt; en </text:p>
                    </text:list-item>
                    <text:list-item text:style-override="id1-3-2-2-9-2-13-1-3-2">
                      <text:number>b.</text:number>
                      <text:p text:style-name="al">de WW-opbouw lager is bij een arbeidsverleden vanaf 10 jaar op grond van de WW, dan zou hebben gegolden op grond van de WW op 31 december 2015; of </text:p>
                    </text:list-item>
                    <text:list-item text:style-override="id1-3-2-2-9-2-13-1-3-3">
                      <text:number>c.</text:number>
                      <text:p text:style-name="al">een WW-uitkering met een kortere duur is toegekend op grond van de WW, dan zou hebben gegolden op grond van de WW op 31 december 2015. </text:p>
                    </text:list-item>
                  </text:list>
                </text:list-item>
                <text:list-item text:style-override="id1-3-2-2-9-2-13-2">
                  <text:number>2.</text:number>
                  <text:p text:style-name="al">De ambtenaar legt de benodigde gegevens en informatie van het UWV aan de gemeente over die van invloed kunnen zijn op het recht, de hoogte en de duur van de reparatie-uitkering. </text:p>
                </text:list-item>
              </text:list>
              <text:p text:style-name="al"/>
              <text:p text:style-name="al">
              <text:span text:style-name="nadrukvet">Artikel 10c:4 Opbouw en duur reparatie-uitkering </text:span>
            </text:p>
              <text:list text:style-name="id1-3-2-2-9-2-16">
                <text:list-item text:style-override="id1-3-2-2-9-2-16-1">
                  <text:number>1.</text:number>
                  <text:p text:style-name="al">De opbouw van de reparatie-uitkering voor de ambtenaar die werkloos wordt met meer dan 10 jaar arbeidsverleden, bedraagt een halve maand per dienstjaar. </text:p>
                </text:list-item>
                <text:list-item text:style-override="id1-3-2-2-9-2-16-2">
                  <text:number>2.</text:number>
                  <text:p text:style-name="al">De opbouw van de reparatie-uitkering voor de ambtenaar die werkloos wordt met meer dan 24 jaar arbeidsverleden, bedraagt een maand per verstreken kalenderkwartaal. </text:p>
                </text:list-item>
                <text:list-item text:style-override="id1-3-2-2-9-2-16-3">
                  <text:number>3.</text:number>
                  <text:p text:style-name="al">De duur van de reparatie-uitkering is gelijk aan het verschil tussen de duur van de WW-uitkering op 31 december 2015 en de duur van de WW-uitkering op of na 1 januari 2016 inclusief de opschuiving van de einddatum door herleving. </text:p>
                </text:list-item>
              </text:list>
              <text:p text:style-name="al"/>
              <text:p text:style-name="al">
              <text:span text:style-name="nadrukvet">Artikel 10c:5 Hoogte reparatie-uitkering </text:span>
            </text:p>
              <text:list text:style-name="id1-3-2-2-9-2-19">
                <text:list-item text:style-override="id1-3-2-2-9-2-19-1">
                  <text:number>1.</text:number>
                  <text:p text:style-name="al">De reparatie-uitkering heeft dezelfde hoogte als de WW-uitkering als deze niet zou zijn geëindigd. </text:p>
                </text:list-item>
                <text:list-item text:style-override="id1-3-2-2-9-2-19-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 </text:p>
                </text:list-item>
              </text:list>
              <text:p text:style-name="al"/>
              <text:p text:style-name="al">
              <text:span text:style-name="nadrukvet">Artikel 10c:6 Sancties reparatie-uitkering </text:span>
            </text:p>
              <text:list text:style-name="id1-3-2-2-9-2-22">
                <text:list-item text:style-override="id1-3-2-2-9-2-22-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 </text:p>
                </text:list-item>
              </text:list>
              <text:p text:style-name="al"/>
              <text:p text:style-name="al">
              <text:span text:style-name="nadrukvet">Artikel 10c:7 Premie reparatie-uitkering </text:span>
            </text:p>
              <text:list text:style-name="id1-3-2-2-9-2-25">
                <text:list-item text:style-override="id1-3-2-2-9-2-25-1">
                  <text:number>1.</text:number>
                  <text:p text:style-name="al">Het college heft vanaf 1 januari 2018 maandelijks een werknemerspremie op het bruto salaris van de ambtenaar die de AOW-gerechtigde leeftijd nog niet heeft bereikt.</text:p>
                </text:list-item>
                <text:list-item text:style-override="id1-3-2-2-9-2-25-2">
                  <text:number>2.</text:number>
                  <text:p text:style-name="al">De hoogte van de premie is vastgesteld 0,1% van het salaris en de toegekende salaristoelage(n). De hoogte van de premie kan jaarlijks worden bijgesteld.</text:p>
                </text:list-item>
                <text:list-item text:style-override="id1-3-2-2-9-2-25-3">
                  <text:number>3.</text:number>
                  <text:p text:style-name="al">De heffingsgrondslag is gemaximeerd tot het maximum-premieloon bedoeld in artikel 17 van de Wet financiering sociale verzekeringen.</text:p>
                </text:list-item>
              </text:list>
              <text:p text:style-name="al"/>
              <text:p text:style-name="al">
              <text:span text:style-name="nadrukvet">Artikel 10c:8 Einde reparatie-uitkering </text:span>
            </text:p>
              <text:list text:style-name="id1-3-2-2-9-2-28">
                <text:list-item text:style-override="id1-3-2-2-9-2-28-1">
                  <text:number>1.</text:number>
                  <text:p text:style-name="al">De reparatie-uitkering eindigt na het verstrijken van de uitkeringsduur. </text:p>
                </text:list-item>
                <text:list-item text:style-override="id1-3-2-2-9-2-28-2">
                  <text:number>2.</text:number>
                  <text:p text:style-name="al">De reparatie-uitkering eindigt op de dag waarop de werkloosheid eindigt. </text:p>
                </text:list-item>
                <text:list-item text:style-override="id1-3-2-2-9-2-28-3">
                  <text:number>3.</text:number>
                  <text:p text:style-name="al">De reparatie-uitkering eindigt op de dag waarop de ambtenaar de AOW-gerechtigde leeftijd bereikt. </text:p>
                </text:list-item>
                <text:list-item text:style-override="id1-3-2-2-9-2-28-4">
                  <text:number>4.</text:number>
                  <text:p text:style-name="al">De reparatie-uitkering eindigt na een periode van 13 weken van voortdurende arbeidsongeschiktheid door ziekte. </text:p>
                </text:list-item>
              </text:list>
              <text:p text:style-name="al"/>
              <text:p text:style-name="al">
              <text:span text:style-name="nadrukvet">Artikel 10c:9 Herleving reparatie-uitkering </text:span>
            </text:p>
              <text:list text:style-name="id1-3-2-2-9-2-31">
                <text:list-item text:style-override="id1-3-2-2-9-2-31-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item text:style-override="id1-3-2-2-9-2-31-2">
                  <text:number>2.</text:number>
                  <text:p text:style-name="al">De duur en de hoogte van de herleefde reparatie- uitkering zijn gelijk aan de duur en hoogte van de reparatie-uitkering waarop de (ex) ambtenaar nog recht zou hebben gehad indien hij afgebroken werkloos zou zijn geweest. </text:p>
                </text:list-item>
                <text:list-item text:style-override="id1-3-2-2-9-2-31-3">
                  <text:number>3.</text:number>
                  <text:p text:style-name="al">De reparatie-uitkering kan niet meer herleven als de maximale uitkeringsduur van de reparatie-uitkering is volgemaakt. </text:p>
                </text:list-item>
              </text:list>
              <text:p text:style-name="al"/>
              <text:p text:style-name="al">
              <text:span text:style-name="nadrukvet">Artikel 10c:10 Afkoop reparatie-uitkering </text:span>
            </text:p>
              <text:list text:style-name="id1-3-2-2-9-2-34">
                <text:list-item text:style-override="id1-3-2-2-9-2-34-1">
                  <text:number>1.</text:number>
                  <text:p text:style-name="al">Het college kan eenmalig, aan het begin van de uitkeringsperiode, op verzoek van de ambtenaar, toestemming geven voor afkoop van de reparatie-uitkering. </text:p>
                </text:list-item>
                <text:list-item text:style-override="id1-3-2-2-9-2-34-2">
                  <text:number>2.</text:number>
                  <text:p text:style-name="al">Het college bepaalt de hoogte van het afkoopbedrag en de voorwaarden waaronder de afkoop verstrekt wordt.</text:p>
                </text:list-item>
              </text:list>
              <text:p text:style-name="al"/>
              <text:list text:style-name="id1-3-2-2-9-2-36">
                <text:list-item text:style-override="id1-3-2-2-9-2-36-1">
                  <text:number>B.</text:number>
                  <text:p text:style-name="al">In artikel 10d:2 wordt sub g gewijzigd en sub h en sub i worden toegevoegd. Ze komen te luiden: </text:p>
                  <text:list text:style-name="id1-3-2-2-9-2-36-1-3">
                    <text:list-item text:style-override="id1-3-2-2-9-2-36-1-3-1">
                      <text:number>g.</text:number>
                      <text:p text:style-name="al">reparatie-uitkering: uitkering die de WW-uitkering in opbouw en duur aanvult naar het niveau op 31 december 2015; </text:p>
                    </text:list-item>
                    <text:list-item text:style-override="id1-3-2-2-9-2-36-1-3-2">
                      <text:number>h.</text:number>
                      <text:p text:style-name="al">werkloosheidsuitkering: WW-uitkering en reparatie-uitkering tezamen; </text:p>
                    </text:list-item>
                    <text:list-item text:style-override="id1-3-2-2-9-2-36-1-3-3">
                      <text:number>i.</text:number>
                      <text:p text:style-name="al">WW-uitkering: uitkering op grond van Werkloosheidswet. </text:p>
                    </text:list-item>
                  </text:list>
                </text:list-item>
              </text:list>
              <text:p text:style-name="al"/>
              <text:list text:style-name="id1-3-2-2-9-2-38">
                <text:list-item text:style-override="id1-3-2-2-9-2-38-1">
                  <text:number>C.</text:number>
                  <text:p text:style-name="al">In artikel 10d:25 lid 1 wordt sub c gewijzigd en komt te luiden: </text:p>
                  <text:list text:style-name="id1-3-2-2-9-2-38-1-3">
                    <text:list-item text:style-override="id1-3-2-2-9-2-38-1-3-1">
                      <text:number>c.</text:number>
                      <text:p text:style-name="al">recht heeft op een werkloosheidsuitkering en deze werkloosheidsuitkering ontvangt.</text:p>
                    </text:list-item>
                  </text:list>
                </text:list-item>
              </text:list>
              <text:p text:style-name="al"/>
              <text:p text:style-name="al">
              <text:span text:style-name="nadrukvet">Artikel </text:span>
              <text:span text:style-name="nadrukvet">9</text:span>
              <text:span text:style-name="nadrukvet">.2</text:span>
            </text:p>
              <text:p text:style-name="al">Dit hoofdstuk heeft terugwerkende kracht tot en met 1 januari 2018.</text:p>
            </text:section>
            <text:p text:style-name="hoofdstuk_bottom"/>
          </text:section>
          <text:section text:name="hoofdstuk_id1-3-2-2-10" text:style-name="hoofdstuk">
            <text:p text:style-name="hoofdstuk_kop"><text:span text:style-name="label">Hoofdstuk</text:span> <text:span text:style-name="nr">10</text:span> Wijzigingen in verband met TAZ/U201700829, Lbr. 17/070, CvA/LOGA 17/14</text:p>
            <text:section text:name="artikel_id1-3-2-2-10-2" text:style-name="artikel">
              <text:p text:style-name="artikel_kop_titel"><text:span text:style-name="artikel_kop_label"/> <text:span text:style-name="artikel_kop_nr"/> </text:p>
              <text:p text:style-name="al">
              <text:span text:style-name="nadrukvet">Artikel </text:span>
              <text:span text:style-name="nadrukvet">10</text:span>
              <text:span text:style-name="nadrukvet">.1</text:span>
            </text:p>
              <text:list text:style-name="id1-3-2-2-10-2-3">
                <text:list-item text:style-override="id1-3-2-2-10-2-3-1">
                  <text:number>A.</text:number>
                  <text:p text:style-name="al">In artikel 17:5 wordt het woord “vijf” vervangen door: “drie”.</text:p>
                </text:list-item>
              </text:list>
              <text:p text:style-name="al"/>
              <text:p text:style-name="al">
              <text:span text:style-name="nadrukvet">Artikel </text:span>
              <text:span text:style-name="nadrukvet">10</text:span>
              <text:span text:style-name="nadrukvet">.2</text:span>
            </text:p>
              <text:p text:style-name="al">Dit hoofdstuk heeft terugwerkende kracht tot en met 1 januari 2018.</text:p>
            </text:section>
            <text:p text:style-name="hoofdstuk_bottom"/>
          </text:section>
          <text:section text:name="hoofdstuk_id1-3-2-2-11" text:style-name="hoofdstuk">
            <text:p text:style-name="hoofdstuk_kop"><text:span text:style-name="label">Hoofdstuk</text:span> <text:span text:style-name="nr">11</text:span> </text:p>
            <text:section text:name="artikel_id1-3-2-2-11-2" text:style-name="artikel">
              <text:p text:style-name="artikel_kop_titel"><text:span text:style-name="artikel_kop_label"/> <text:span text:style-name="artikel_kop_nr"/> </text:p>
              <text:p text:style-name="al">
              <text:span text:style-name="nadrukvet">Artikel </text:span>
              <text:span text:style-name="nadrukvet">11</text:span>
              <text:span text:style-name="nadrukvet">.1</text:span>
            </text:p>
              <text:p text:style-name="al">Dit wijzigingsbesluit treedt in werking op de dag na zijn bekendmaking, voor zover in de afzonderlijke hoofdstukken niet anders is bepaal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25 januari 2018</text:span></text:p>
            <text:p><text:span text:style-name="functie">De secretarissen, De voorzitter,</text:span></text:p>
            <text:p><text:span text:style-name="functie">E.M. Grobben, drs. ing. G.B.J. Mensink, drs. ing. W.A.M. Haverkamp-Wenk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aberkracht Dinkelland Tubbergen; wijzigingen arbeidsvoorwaardenregeling (AND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06</meta:user-defined>
    <meta:user-defined meta:name="OVERHEIDop.publicationIssue">75</meta:user-defined>
    <meta:user-defined meta:name="OVERHEIDop.BgrID/DC.identifier">bgr-2018-75</meta:user-defined>
    <meta:user-defined meta:name="OVERHEID.TaxonomieBeleidsagenda/OVERHEID.category">Bestuur | Organisatie en beleid</meta:user-defined>
    <meta:user-defined meta:name="OVERHEID.Gemeente/DC.spatial">Tubbergen</meta:user-defined>
    <meta:user-defined meta:name="OVERHEID.Gemeente/DC.spatial">Dinkelland</meta:user-defined>
    <meta:user-defined meta:name="DC.source">artikel 125 van de Ambtenarenwet;1.0:c:BWBR0001947&amp;artikel=125&amp;g=2017-01-01</meta:user-defined>
    <meta:user-defined meta:name="DCTERMS.alternative">Wijzigingen arbeidsvoorwaardenregeling (AND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OVERHEIDgvop.Informatietype/DC.type">Verordeningen</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op.versieInformatie"/>
  </office:meta>
</office:document-meta>
</file>