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4-1">
      <text:list-level-style-bullet text:bullet-char="•" text:level="1">
        <style:list-level-properties text:min-label-width="10mm"/>
      </text:list-level-style-bullet>
    </text:list-style>
    <text:list-style style:name="id1-3-2-2-3-2-2-24-2">
      <text:list-level-style-bullet text:bullet-char="•" text:level="1">
        <style:list-level-properties text:min-label-width="10mm"/>
      </text:list-level-style-bullet>
    </text:list-style>
    <text:list-style style:name="id1-3-2-2-3-2-2-24-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en de voorzitter van de gemeenschappelijke regeling Servicepunt71 houdende regels omtrent afschrijvingsbeleid Nota afschrijvingsbeleid Servicepunt71</text:p>
      <text:section text:name="regeling_id1-3-2" text:style-name="regeling">
        <text:section text:name="aanhef_id1-3-2-1" text:style-name="aanhef">
          <text:section text:name="preambule_id1-3-2-1-1" text:style-name="preambule">
            <text:p text:style-name="al">Het Algemeen Bestuur en de voorzitter van Servicepunt71,</text:p>
            <text:p text:style-name="al"/>
            <text:p text:style-name="al"/>
            <text:p text:style-name="al">B E S L U I T E N</text:p>
            <text:p text:style-name="al"/>
            <text:p text:style-name="al">vast te stellen het navolgende:</text:p>
            <text:p text:style-name="al"/>
            <text:p text:style-name="al">
            <text:span text:style-name="nadrukvet">de</text:span>
            <text:span text:style-name="nadrukvet"> Nota afschrijvingsbeleid Servicepunt71, als uitwerking van artikel 10 van de Verordening op de uitgangspunten voor het financieel beleid, alsmede voor het financieel beheer en voor de inrichting van de financiële organisatie van het Openbaar Lichaam Servicepunt71</text:span>
          </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Financiële verordening (artikel 212 van de Gemeentewet) en het Besluit Begroting en Verantwoording (BBV) bevatten voorschriften voor waardering en afschrijving van activa. De Nota Afschrijvingsbeleid biedt een instrument dat zorgdraagt voor het eenduidig behandelen van investeringen op het gebied van waardering en afschrijving. </text:p>
              <text:p text:style-name="al"/>
              <text:p text:style-name="al">Het afschrijvingsbeleid heeft een grote invloed op de jaarlijkse exploitatie en de vermogenspositie van de GR Servicepunt71. Onjuiste afschrijvingstermijnen en -methoden kunnen grote – ook politieke – risico’s met zich meebrengen.</text:p>
              <text:p text:style-name="al"/>
              <text:p text:style-name="al">Het belang van de Nota Afschrijvingsbeleid is gelegen in het feit om zowel voor bestuur als de uitvoerende organisatie een transparant en adequaat activabeleid op basis van objectieve grondslagen vast te stellen. Een transparant en adequaat activabeleid vormt één van de pijlers voor het bepalen van de financiële positie en het financiële vermogen van de GR Servicepunt71. Daarmee dient een transparant activabeleid niet alleen een boekhoudkundig, maar ook een bestuurlijk belang. De nota bakent de formele kaders af waarbinnen het bestuur en de uitvoerende organisatie dienen om te gaan met investeringen en afschrijvingen en vervult een ondersteunende rol bij de jaarrekening, de kadernota en de begroting.</text:p>
            </text:section>
            <text:p text:style-name="hoofdstuk_bottom"/>
          </text:section>
          <text:section text:name="hoofdstuk_id1-3-2-2-2" text:style-name="hoofdstuk">
            <text:p text:style-name="hoofdstuk_kop"><text:span text:style-name="label"/> <text:span text:style-name="nr"/> 2 Definities en wettelijk kader</text:p>
            <text:section text:name="artikel_id1-3-2-2-2-2" text:style-name="artikel">
              <text:p text:style-name="artikel_kop_titel"><text:span text:style-name="artikel_kop_label"/> <text:span text:style-name="artikel_kop_nr"/> </text:p>
              <text:p text:style-name="al">Voor het realiseren van de vastgestelde beleidsdoelen zijn vaak investeringen nodig. Van een investering is sprake als het gaat om een meestal qua omvang wat grotere uitgave waarvan het nut zich over meerdere jaren uitstrekt.</text:p>
            </text:section>
            <text:section text:name="artikel_id1-3-2-2-2-3" text:style-name="artikel">
              <text:p text:style-name="artikel_kop_titel"><text:span text:style-name="artikel_kop_label"/> <text:span text:style-name="artikel_kop_nr"/> 2.1 Definities</text:p>
              <text:p text:style-name="al">
              <text:span text:style-name="nadrukcur">Investeren</text:span>
            </text:p>
              <text:p text:style-name="al">Kosten van het aanschaffen of vervaardigen van een duurzaam middel dat een gebruiksnut heeft van meerdere begrotingsjaren. Kosten kunnen bestaan uit alle uitgaven die bijdragen aan de aanschaf of vervaardiging zoals ingekochte goederen en/of diensten, of uren. </text:p>
              <text:p text:style-name="al"/>
              <text:p text:style-name="al">
              <text:span text:style-name="nadrukcur">Activeren</text:span>
            </text:p>
              <text:p text:style-name="al">Het opnemen van investeringen op de activazijde van de balans. </text:p>
              <text:p text:style-name="al"/>
              <text:p text:style-name="al">
              <text:span text:style-name="nadrukcur">Activeringswaarde</text:span>
            </text:p>
              <text:p text:style-name="al">De aanschafwaarde verminderd met de restwaarde.</text:p>
              <text:p text:style-name="al"/>
              <text:p text:style-name="al">
              <text:span text:style-name="nadrukcur">Boekwaarde</text:span>
            </text:p>
              <text:p text:style-name="al">De som van de aanschafwaarde minus het reeds afgeschreven bedrag.</text:p>
              <text:p text:style-name="al"/>
              <text:p text:style-name="al">
              <text:span text:style-name="nadrukcur">Afschrijven</text:span>
            </text:p>
              <text:p text:style-name="al">Afschrijven is het boekhoudkundig laten zien dat de waarde van een bedrijfsmiddel in de loop van de tijd afneemt. De waarde-afname wordt veroorzaakt door technische slijtage en/of economische veroudering. Het af te schrijven bedrag hangt af van de gebruiksduur van de investering. De gebruiksduur bepaalt de afschrijvingstermijn en dus ook de hoogte van de afschrijvingslasten.</text:p>
              <text:p text:style-name="al"/>
              <text:p text:style-name="al">
              <text:span text:style-name="nadrukcur">Afschrijftermijn </text:span>
            </text:p>
              <text:p text:style-name="al">De afschrijftermijn is de periode, uitgedrukt in begrotingsjaren, waarin de investering nuttig kan worden gebruikt.</text:p>
              <text:p text:style-name="al"/>
              <text:p text:style-name="al">
              <text:span text:style-name="nadrukcur">Restwaarde</text:span>
            </text:p>
              <text:p text:style-name="al">De vermoedelijke opbrengst bij verkoop van een actief na afloop van de gebruiksperiode. </text:p>
              <text:p text:style-name="al"/>
              <text:p text:style-name="al">
              <text:span text:style-name="nadrukcur">Kapitaallasten</text:span>
            </text:p>
              <text:p text:style-name="al">Kapitaallasten zijn de jaarlijks terugkerende lasten die samenhangen met investeringen. De kapitaallasten bestaan uit de som van de jaarlijkse afschrijvings- en rentelasten.</text:p>
              <text:p text:style-name="al"/>
              <text:p text:style-name="al">De omvang van de kapitaallasten wordt bepaald door:</text:p>
              <text:list text:style-name="id1-3-2-2-2-3-27">
                <text:list-item text:style-override="id1-3-2-2-2-3-27-1">
                  <text:number>•</text:number>
                  <text:p text:style-name="al">De hoogte van de investering</text:p>
                </text:list-item>
                <text:list-item text:style-override="id1-3-2-2-2-3-27-2">
                  <text:number>•</text:number>
                  <text:p text:style-name="al">De afschrijvingstermijn</text:p>
                </text:list-item>
                <text:list-item text:style-override="id1-3-2-2-2-3-27-3">
                  <text:number>•</text:number>
                  <text:p text:style-name="al">De (eventuele) restwaarde van investering</text:p>
                </text:list-item>
                <text:list-item text:style-override="id1-3-2-2-2-3-27-4">
                  <text:number>•</text:number>
                  <text:p text:style-name="al">De toe te rekenen rentekosten</text:p>
                </text:list-item>
              </text:list>
              <text:p text:style-name="al"/>
            </text:section>
            <text:section text:name="artikel_id1-3-2-2-2-4" text:style-name="artikel">
              <text:p text:style-name="artikel_kop_titel"><text:span text:style-name="artikel_kop_label"/> <text:span text:style-name="artikel_kop_nr"/> 2.2 Wettelijk kader </text:p>
              <text:p text:style-name="al">De huidige verslaggevingsvoorschriften worden met ingang van het dienstjaar 2004 aangegeven door het Besluit Begroting en Verantwoording provincies en gemeenten (BBV).</text:p>
              <text:p text:style-name="al"/>
              <text:p text:style-name="al">De artikelen 31 tot en met 36 van het BBV gaan nader in op de activa. Als gevolg van het doen van investeringen ontstaan bezittingen, ofwel de zogenoemde vaste activa. Vaste activa worden naar hun aard onderscheiden in drie soorten:</text:p>
              <text:list text:style-name="id1-3-2-2-2-4-5">
                <text:list-item text:style-override="id1-3-2-2-2-4-5-1">
                  <text:number>•</text:number>
                  <text:p text:style-name="al">Immateriële vaste activa</text:p>
                </text:list-item>
                <text:list-item text:style-override="id1-3-2-2-2-4-5-2">
                  <text:number>•</text:number>
                  <text:p text:style-name="al">Materiële vaste activa (onderscheidt economisch en maatschappelijk nut)</text:p>
                </text:list-item>
                <text:list-item text:style-override="id1-3-2-2-2-4-5-3">
                  <text:number>•</text:number>
                  <text:p text:style-name="al">Financiële vaste activa</text:p>
                </text:list-item>
              </text:list>
              <text:p text:style-name="al"/>
              <text:p text:style-name="al">
              <text:span text:style-name="nadrukcur">Immateriële vaste activa</text:span>
            </text:p>
              <text:p text:style-name="al">Onder de immateriële vaste activa vallen:</text:p>
              <text:list text:style-name="id1-3-2-2-2-4-9">
                <text:list-item text:style-override="id1-3-2-2-2-4-9-1">
                  <text:number>•</text:number>
                  <text:p text:style-name="al">de kosten van het sluiten van geldleningen en disagio (het negatieve verschil tussen de aankoopkoers van een aandeel of obligatie en de nominale waarde)</text:p>
                </text:list-item>
                <text:list-item text:style-override="id1-3-2-2-2-4-9-2">
                  <text:number>•</text:number>
                  <text:p text:style-name="al">de kosten van onderzoek en ontwikkeling voor een bepaald actief </text:p>
                </text:list-item>
              </text:list>
              <text:p text:style-name="al"/>
              <text:p text:style-name="al">Het activeren van kosten van onderzoek en ontwikkeling als immaterieel actief is alleen toegestaan als voldaan wordt aan de volgende voorwaarden:</text:p>
              <text:list text:style-name="id1-3-2-2-2-4-12">
                <text:list-item text:style-override="id1-3-2-2-2-4-12-1">
                  <text:number>•</text:number>
                  <text:p text:style-name="al">De GR Servicepunt71 heeft de intentie het actief te gebruiken of te verkopen;</text:p>
                </text:list-item>
                <text:list-item text:style-override="id1-3-2-2-2-4-12-2">
                  <text:number>•</text:number>
                  <text:p text:style-name="al">De technische uitvoerbaarheid om het actief te voltooien staat vast;</text:p>
                </text:list-item>
                <text:list-item text:style-override="id1-3-2-2-2-4-12-3">
                  <text:number>•</text:number>
                  <text:p text:style-name="al">Het actief zal in de toekomst economisch of maatschappelijk nut genereren;</text:p>
                </text:list-item>
                <text:list-item text:style-override="id1-3-2-2-2-4-12-4">
                  <text:number>•</text:number>
                  <text:p text:style-name="al">De uitgaven die aan het actief zijn toe te rekenen kunnen betrouwbaar worden vastgesteld.</text:p>
                </text:list-item>
              </text:list>
              <text:p text:style-name="al"/>
              <text:p text:style-name="al">De maximale afschrijvingstermijn van immateriële activa is 5 jaar, de kosten voor het afsluiten van geldleningen worden echter direct ten laste van de exploitatie gebracht.</text:p>
              <text:p text:style-name="al"/>
              <text:p text:style-name="al">
              <text:span text:style-name="nadrukcur">Materiële vaste activa</text:span>
            </text:p>
              <text:p text:style-name="al">De materiële activa dienen onderverdeeld te worden in investeringen met een economisch nut en investeringen in de openbare ruimte met een maatschappelijk nut.</text:p>
              <text:p text:style-name="al"/>
              <text:p text:style-name="al">
              <text:span text:style-name="nadrukvet">Investeringen met een economisch nut</text:span> zijn alle investeringen die verhandelbaar zijn en/of bijdragen aan de mogelijkheid middelen te verwerven (a.g.v. deze investeringen kan de GR Servicepunt71 prijzen en tarieven vragen, waardoor deze rendabel zijn of verkocht kunnen worden). </text:p>
              <text:p text:style-name="al"/>
              <text:p text:style-name="al">Alle investeringen die niet aangemerkt worden als investeringen met economisch nut zijn <text:span text:style-name="nadrukvet">investeringen met maatschappelijk nut</text:span> (genereren geen middelen, maar vervullen wel duidelijk een publieke taak). </text:p>
              <text:p text:style-name="al"/>
              <text:p text:style-name="al">Alle investeringen met economisch nut moeten worden geactiveerd, versneld afschrijven is bij dit soort investeringen niet toegestaan. Een uitzondering is gemaakt voor kunstvoorwerpen met een cultuurhistorische waarde voor zover ze niet bedoeld zijn voor de verkoop, deze worden niet geactiveerd. </text:p>
              <text:p text:style-name="al">3</text:p>
              <text:p text:style-name="al"/>
              <text:p text:style-name="al">Bij investeringen met maatschappelijk nut verdient het de voorkeur deze niet te activeren, activering is echter wél toegestaan. </text:p>
              <text:p text:style-name="al"/>
              <text:p text:style-name="al">
              <text:span text:style-name="nadrukcur">Financiële vaste activa</text:span>
            </text:p>
              <text:p text:style-name="al">Onder de financiële vaste activa worden afzonderlijk opgenomen:</text:p>
              <text:list text:style-name="id1-3-2-2-2-4-30">
                <text:list-item text:style-override="id1-3-2-2-2-4-30-1">
                  <text:number>a.</text:number>
                  <text:p text:style-name="al">kapitaalverstrekkingen aan deelnemingen, gemeenschappelijke regelingen en overige verbonden partijen;</text:p>
                </text:list-item>
                <text:list-item text:style-override="id1-3-2-2-2-4-30-2">
                  <text:number>b.</text:number>
                  <text:p text:style-name="al">leningen aan woningbouwcorporaties, deelnemingen en overige verbonden partijen;</text:p>
                </text:list-item>
                <text:list-item text:style-override="id1-3-2-2-2-4-30-3">
                  <text:number>c.</text:number>
                  <text:p text:style-name="al">overige langlopende leningen;</text:p>
                </text:list-item>
                <text:list-item text:style-override="id1-3-2-2-2-4-30-4">
                  <text:number>d.</text:number>
                  <text:p text:style-name="al">overige uitzettingen met een rentetypische looptijd van één jaar of langer;</text:p>
                </text:list-item>
                <text:list-item text:style-override="id1-3-2-2-2-4-30-5">
                  <text:number>e.</text:number>
                  <text:p text:style-name="al">bijdragen aan activa in eigendom van derden.</text:p>
                </text:list-item>
              </text:list>
              <text:p text:style-name="al"/>
              <text:p text:style-name="al">De onder a t/m d genoemde financiële vaste activa moeten worden geactiveerd.</text:p>
              <text:p text:style-name="al"/>
              <text:p text:style-name="al">De bijdragen aan activa in eigendom van derden worden in de BBV aangemerkt als financiële vaste activa. Indien men bijdragen aan derden wil activeren dan moet worden voldaan aan de volgende voorwaarden:</text:p>
              <text:list text:style-name="id1-3-2-2-2-4-35">
                <text:list-item text:style-override="id1-3-2-2-2-4-35-1">
                  <text:number>•</text:number>
                  <text:p text:style-name="al">Er is sprake van een investering door een derde;</text:p>
                </text:list-item>
                <text:list-item text:style-override="id1-3-2-2-2-4-35-2">
                  <text:number>•</text:number>
                  <text:p text:style-name="al">Deze investering draagt bij aan de publieke taak van de GR Servicepunt71;</text:p>
                </text:list-item>
                <text:list-item text:style-override="id1-3-2-2-2-4-35-3">
                  <text:number>•</text:number>
                  <text:p text:style-name="al">De derde heeft zich verplicht tot het daadwerkelijk investeren, op een wijze zoals beoogt door de GR Servicepunt71;</text:p>
                </text:list-item>
                <text:list-item text:style-override="id1-3-2-2-2-4-35-4">
                  <text:number>•</text:number>
                  <text:p text:style-name="al">De GR Servicepunt71 kan de bijdrage terugvorderen indien de derde in gebreken blijft of anders recht kan doen gelden op de activa die samenhangen met de investering.</text:p>
                </text:list-item>
              </text:list>
              <text:p text:style-name="al"/>
              <text:p text:style-name="al">De bijdrage aan derden worden afgeschreven met dezelfde termijnen als ware het actief - waarvoor de bijdrage wordt verstrekt - in het bezit van de GR Servicepunt71 zou zijn.</text:p>
              <text:p text:style-name="al"/>
              <text:p text:style-name="al">Ongedekte tekorten</text:p>
              <text:p text:style-name="al">Volgens het BBV mogen ongedekte tekorten niet geactiveerd worden, maar dienen zij direct ten laste van reserves te worden gebracht.</text:p>
            </text:section>
            <text:p text:style-name="hoofdstuk_bottom"/>
          </text:section>
          <text:section text:name="hoofdstuk_id1-3-2-2-3" text:style-name="hoofdstuk">
            <text:p text:style-name="hoofdstuk_kop"><text:span text:style-name="label"/> <text:span text:style-name="nr"/> 3. Activabeleid</text:p>
            <text:section text:name="paragraaf_id1-3-2-2-3-2" text:style-name="paragraaf">
              <text:p text:style-name="paragraaf_kop"><text:span text:style-name="label"/> <text:span text:style-name="nr"/> 3.1 Grondslagen</text:p>
              <text:section text:name="artikel_id1-3-2-2-3-2-2" text:style-name="artikel">
                <text:p text:style-name="artikel_kop_titel"><text:span text:style-name="artikel_kop_label"/> <text:span text:style-name="artikel_kop_nr"/> 3.1.1 Activeren</text:p>
                <text:p text:style-name="al">
                <text:span text:style-name="nadrukondlijn">Grensbedrag te activeren investering</text:span>
              </text:p>
                <text:p text:style-name="al">Om vele administratieve handelingen te voorkomen en de inzichtelijkheid van de investeringsstaat te vergroten is een ondergrens voor te activeren investeringen vastgelegd. Investeringen tot een bedrag van € 5.000 (op zichzelf staande activa) worden niet geactiveerd, maar rechtstreeks op het programma geraamd (uitgezonderd gronden en terreinen).</text:p>
                <text:p text:style-name="al"/>
                <text:p text:style-name="al">
                <text:span text:style-name="nadrukondlijn">Kosten van onderhoud</text:span>
              </text:p>
                <text:p text:style-name="al">Kosten van klein- en groot onderhoud (indien <text:span text:style-name="nadrukvet">niet</text:span> levensduurverlengend) mogen niet worden geactiveerd, maar dienen in het jaar van uitvoering ten laste van de exploitatie te worden gebracht. </text:p>
                <text:p text:style-name="al"/>
                <text:p text:style-name="al">
                <text:span text:style-name="nadrukondlijn">Software</text:span>
              </text:p>
                <text:p text:style-name="al">Software is naar mening van de commissie BBV een actief met meerjarig economisch gebruiksnut, zodat het onwenselijk is om software niet te activeren, voorgaande betekent dat:</text:p>
                <text:list text:style-name="id1-3-2-2-3-2-2-10">
                  <text:list-item text:style-override="id1-3-2-2-3-2-2-10-1">
                    <text:number>•</text:number>
                    <text:p text:style-name="al">Software altijd geactiveerd moet worden als materieel vast actief met economisch nut;</text:p>
                  </text:list-item>
                  <text:list-item text:style-override="id1-3-2-2-3-2-2-10-2">
                    <text:number>•</text:number>
                    <text:p text:style-name="al">Implementatiekosten van nieuwe hard- en/of software kunnen worden geactiveerd, ze vallen onder de bijkomende kosten die als onderdeel van de verkrijgingsprijs worden gezien (de implementatie is noodzakelijk om het actief in gebruik te kunnen nemen); </text:p>
                  </text:list-item>
                  <text:list-item text:style-override="id1-3-2-2-3-2-2-10-3">
                    <text:number>•</text:number>
                    <text:p text:style-name="al">Opleidingskosten voor ambtenaren om met de software te kunnen werken mogen niet geactiveerd worden;</text:p>
                  </text:list-item>
                  <text:list-item text:style-override="id1-3-2-2-3-2-2-10-4">
                    <text:number>•</text:number>
                    <text:p text:style-name="al">Gebruikersrechten – zoals licenties – die voor meerdere jaren in rekening worden gebracht dienen altijd geactiveerd te worden.</text:p>
                  </text:list-item>
                </text:list>
                <text:p text:style-name="al"/>
                <text:p text:style-name="al">
                <text:span text:style-name="nadrukondlijn">Waarderingsgrondslagen</text:span>
              </text:p>
                <text:p text:style-name="al">In art.63 BBV is de hoofdregel opgenomen dat vaste activa worden gewaardeerd tegen verkrijgings- of vervaardigingsprijs. De verkrijgingsprijs omvat de aanschaffingskosten van de gebruikte grond- en hulpstoffen en de overige kosten, welke rechtstreeks aan de vervaardiging kunnen worden toegerekend. In de vervaardigingsprijs kan voorts worden opgenomen een redelijk deel van de indirecte kosten (bv. urentoerekening).</text:p>
                <text:p text:style-name="al"/>
                <text:p text:style-name="al">Indien de marktwaarde van de activa lager is dan de verkrijgings- of vervaardigingsprijs dient er afgewaardeerd te worden (Art 63, lid 2).</text:p>
                <text:p text:style-name="al"/>
                <text:p text:style-name="al">
                <text:span text:style-name="nadrukcur">Immateriële vaste activa</text:span>
              </text:p>
                <text:p text:style-name="al">Deze activa zijn gewaardeerd tegen de historische kostprijs verminderd met de vastgestelde afschrijvingen.</text:p>
                <text:p text:style-name="al"/>
                <text:p text:style-name="al">
                <text:span text:style-name="nadrukcur">Materiële vaste activa</text:span>
              </text:p>
                <text:p text:style-name="al">Deze activa zijn gewaardeerd tegen de verkrijgingsprijs verminderd met de vastgestelde afschrijvingen en ontvangen bijdragen.</text:p>
                <text:p text:style-name="al"/>
                <text:p text:style-name="al">
                <text:span text:style-name="nadrukcur">Financiële vaste activa</text:span>
              </text:p>
                <text:list text:style-name="id1-3-2-2-3-2-2-24">
                  <text:list-item text:style-override="id1-3-2-2-3-2-2-24-1">
                    <text:number>•</text:number>
                    <text:p text:style-name="al">kapitaalverstrekkingen en leningen worden gewaardeerd tegen de nominale waarde onder aftrek van eventuele aflossingen;</text:p>
                  </text:list-item>
                  <text:list-item text:style-override="id1-3-2-2-3-2-2-24-2">
                    <text:number>•</text:number>
                    <text:p text:style-name="al">deelnemingen worden in afwijking hiervan gewaardeerd tegen marktwaarde indien deze lager is dan de verkrijgingsprijs;</text:p>
                  </text:list-item>
                  <text:list-item text:style-override="id1-3-2-2-3-2-2-24-3">
                    <text:number>•</text:number>
                    <text:p text:style-name="al">bijdragen in activa in eigendom van derden worden gewaardeerd tegen het bedrag van de verstrekte bijdrage verminderd met de afschrijvingen.</text:p>
                  </text:list-item>
                </text:list>
                <text:p text:style-name="al"/>
                <text:p text:style-name="al">
                <text:span text:style-name="nadrukcur">Vorderingen</text:span>
              </text:p>
                <text:p text:style-name="al">De vorderingen zijn gewaardeerd tegen de nominale waarde. Voorzieningen wegens oninbaarheid worden met de nominale waarde van de vorderingen verrekend en worden op de balans op de debetzijde verantwoord (hoogte van de voorziening wordt in mindering gebracht op de post vorderingen).</text:p>
                <text:p text:style-name="al">
                <text:span text:style-name="nadrukcur">Vaste en vlottende schulden</text:span>
              </text:p>
                <text:p text:style-name="al">Langlopende schulden en kortlopende schulden zijn gewaardeerd tegen de nominale waarde.</text:p>
                <text:p text:style-name="al"/>
                <text:p text:style-name="al">
                <text:span text:style-name="nadrukondlijn">Bruto- en netto activeren</text:span>
              </text:p>
                <text:p text:style-name="al">De netto methode houdt in dat de ontvangen bijdragen van derden en/of daarvoor ingestelde bestemmingsreserves in één keer in mindering komen op de kostprijs. Bij de bruto methode vallen deze in delen vrij gedurende de gehele afschrijvingstermijn, ter compensatie van de hogere bedragen voor rente en afschrijving.</text:p>
                <text:p text:style-name="al"/>
                <text:p text:style-name="al">De netto methode mag volgens het BBV alleen nog worden toegepast bij investeringen in de openbare ruimte met een maatschappelijk nut. Voor alle overige investeringen geldt dat bestemmingsreserves niet in mindering mogen komen op het investeringsbedrag, maar vrijvallen gedurende de afschrijvingstermijn.</text:p>
                <text:p text:style-name="al"/>
                <text:p text:style-name="al">
                <text:span text:style-name="nadrukondlijn">Inruilwaarden</text:span>
              </text:p>
                <text:p text:style-name="al">Verkregen inruilwaarden moeten in eerst instantie aangewend worden voor het afboeken van de eventuele restant-boekwaarde. Bij geen restant-boekwaarde is het niet toegestaan om de inruilwaarde in mindering te brengen op de nieuwe investering, maar dient als bate in de jaarrekening te worden verantwoord.</text:p>
              </text:section>
              <text:section text:name="artikel_id1-3-2-2-3-2-3" text:style-name="artikel">
                <text:p text:style-name="artikel_kop_titel"><text:span text:style-name="artikel_kop_label"/> <text:span text:style-name="artikel_kop_nr"/> 3.1.2 Afschrijven</text:p>
                <text:p text:style-name="al">De hoogte van de jaarlijkse afschrijving wordt bepaald door de volgende factoren:</text:p>
                <text:list text:style-name="id1-3-2-2-3-2-3-3">
                  <text:list-item text:style-override="id1-3-2-2-3-2-3-3-1">
                    <text:number>•</text:number>
                    <text:p text:style-name="al">de aanschafprijs; </text:p>
                  </text:list-item>
                  <text:list-item text:style-override="id1-3-2-2-3-2-3-3-2">
                    <text:number>•</text:number>
                    <text:p text:style-name="al">de afschrijvingstermijn; </text:p>
                  </text:list-item>
                  <text:list-item text:style-override="id1-3-2-2-3-2-3-3-3">
                    <text:number>•</text:number>
                    <text:p text:style-name="al">de verwachte restwaarde; </text:p>
                  </text:list-item>
                  <text:list-item text:style-override="id1-3-2-2-3-2-3-3-4">
                    <text:number>•</text:number>
                    <text:p text:style-name="al">de afschrijvingsmethode. </text:p>
                  </text:list-item>
                </text:list>
                <text:p text:style-name="al"/>
                <text:p text:style-name="al">
                <text:span text:style-name="nadrukcur">Resultaatafhankelijke afschrijvingen</text:span>
              </text:p>
                <text:p text:style-name="al">Resultaatafhankelijk afschrijven (d.w.z. minder afschrijven bij een negatief resultaat en extra afschrijven bij een positief resultaat) is niet toegestaan. Op vaste activa wordt jaarlijks afgeschreven volgens een stelsel dat is afgestemd op de verwachte toekomstige gebruiksduur. Voor het resultaatafhankelijk afschrijven op investeringen met een maatschappelijk nut in de openbare ruimte is een uitzondering gemaakt. </text:p>
                <text:p text:style-name="al"/>
                <text:p text:style-name="al">
                <text:span text:style-name="nadrukcur">Vervroegd afschrijven</text:span>
              </text:p>
                <text:p text:style-name="al">Vervroegd afschrijven op investeringen met economisch nut is alleen toegestaan (en zelfs verplicht) als de boekwaarde van het actief hoger is dan het verwachte toekomstige economische nut. Voor investeringen met een maatschappelijk nut is vervroegd afschrijven wel toegestaan. </text:p>
                <text:p text:style-name="al"/>
                <text:p text:style-name="al">
                <text:span text:style-name="nadrukondlijn">Methode van afschrijven</text:span>
              </text:p>
                <text:p text:style-name="al">De GR Servicepunt71 is in principe vrij om de wijze van afschrijven te bepalen. De meest gebruikte afschrijvingsmethoden zijn: </text:p>
                <text:p text:style-name="al"/>
                <text:list text:style-name="id1-3-2-2-3-2-3-14">
                  <text:list-item text:style-override="id1-3-2-2-3-2-3-14-1">
                    <text:number>-</text:number>
                    <text:p text:style-name="al">
                    <text:span text:style-name="nadrukondlijn">lineair</text:span>
                    <text:span text:style-name="nadrukondlijn">:</text:span> de afschrijving blijft gedurende de looptijd constant, de jaarlijkse kapitaallasten dalen door afname van de rentecomponent.</text:p>
                  </text:list-item>
                  <text:list-item text:style-override="id1-3-2-2-3-2-3-14-2">
                    <text:number>-</text:number>
                    <text:p text:style-name="al">
                    <text:span text:style-name="nadrukondlijn">annuïtair</text:span>
                    <text:span text:style-name="nadrukondlijn">:</text:span> de afschrijving stijgt jaarlijks, de jaarlijkse kapitaallasten blijven constant omdat de stijging van de afschrijving wordt gelijkgesteld aan de afname van de rentecomponent.</text:p>
                  </text:list-item>
                </text:list>
                <text:p text:style-name="al"/>
                <text:p text:style-name="al">De GR Servicepunt71 heeft gekozen voor de annuïtaire afschrijvingsmethode zodat het kapitaallastenniveau meerjarig constant blijft (alleen de kosten voor onderzoek en ontwikkeling voor een bepaald actief voor zover niet toe te rekenen aan actief èn het saldo van agio en disagio worden lineair afgeschreven).</text:p>
                <text:p text:style-name="al"/>
                <text:p text:style-name="al">
                <text:span text:style-name="nadrukondlijn">Afschrijvingstermijnen</text:span>
              </text:p>
                <text:p text:style-name="al">Op vaste activa mag worden afgeschreven volgens een stelsel dat is gebaseerd op de verwachte gebruiksduur. Die gebruiksduur kan zijn de technische gebruiksduur (termijn dat een actief technisch gezien meegaat) of de economische gebruiksduur (termijn tot een actief economisch verouderd is). In praktijk wordt de afschrijvingstermijn gesteld op de economische gebruiksduur, omdat deze vrijwel altijd de kortste is. Uitgangspunt is dat deze in de tabel met afschrijvingstermijnen zijn opgenomen (zie bijlage 1). </text:p>
                <text:p text:style-name="al"/>
                <text:p text:style-name="al">Afwijkingen van de afschrijvingstabel zijn alleen mogelijk indien hiervoor een motivatie aanwezig is. De tabel met afschrijvingstermijnen wordt op basis van ervaringsgegevens tenminste één keer in de drie jaar geactualiseerd. Bij dringende redenen kan tussentijdse aanpassing plaats vinden.</text:p>
                <text:p text:style-name="al"/>
                <text:p text:style-name="al">
                <text:span text:style-name="nadrukondlijn">Componentenbenadering</text:span>
              </text:p>
                <text:p text:style-name="al">De componentenbenadering houdt in dat de verschillende onderdelen van een actief afzonderlijk worden geactiveerd en dat op deze onderdelen wordt afgeschreven op basis van de voor dat onderdeel geldende gebruiksduur.</text:p>
                <text:p text:style-name="al"/>
                <text:p text:style-name="al">
                <text:span text:style-name="nadrukondlijn">Boekwinst</text:span>
              </text:p>
                <text:p text:style-name="al">Er ontstaat een boekwinst als een actief wordt verkocht tegen een prijs die hoger is dan de resterende boekwaarde op het moment van verkoop. Deze boekwinst moet worden verwerkt als incidentele bate in de jaarrekening en mag niet worden verrekend met de boekwaarde van een actief dat ter vervanging wordt aangeschaft.</text:p>
                <text:p text:style-name="al"/>
                <text:p text:style-name="al">
                <text:span text:style-name="nadrukondlijn">Ingang afschrijvingen</text:span>
              </text:p>
                <text:p text:style-name="al">De GR Servicepunt71 hanteert de consistente gedragslijn en start met afschrijving in het begrotingsjaar dat volgt op het jaar waarin het nieuwe kapitaalgoed gereed komt/verworven wordt. Oftewel, als de investering in 2011 is afgesloten, worden de kapitaallasten (rente en afschrijving) vanaf 1-1-2012 in de begroting opgenomen.</text:p>
              </text:section>
            </text:section>
            <text:section text:name="paragraaf_id1-3-2-2-3-3" text:style-name="paragraaf">
              <text:p text:style-name="paragraaf_kop"><text:span text:style-name="label"/> <text:span text:style-name="nr"/> 3.2 Uitvoeren investeringen</text:p>
              <text:section text:name="structuurtekst_id1-3-2-2-3-3-2" text:style-name="structuurtekst">
                <text:p text:style-name="al">
                <text:span text:style-name="nadrukondlijn">Voorcalculatie</text:span>
              </text:p>
                <text:p text:style-name="al">In het jaar van uitvoering van de investering zal voor aanvang van de werkzaamheden een voorcalculatie moeten worden opgesteld bij investeringen. </text:p>
                <text:p text:style-name="al"/>
                <text:p text:style-name="al">
                <text:span text:style-name="nadrukondlijn">Termijn beschikbaarheid kredieten</text:span>
              </text:p>
                <text:p text:style-name="al">Beschikbaar gestelde kredieten worden zo snel mogelijk afgesloten. Indien na 2 jaar kredieten nog openstaan, zal bij de voorbereiding van de jaarrekening hiervan een lijst worden opgesteld. Aan de afdelingshoofden zal om een nadere onderbouwing voor het langer open houden van het krediet worden gevraagd. </text:p>
                <text:p text:style-name="al"/>
                <text:p text:style-name="al">
                <text:span text:style-name="nadrukondlijn">Voorbereidingskrediet</text:span>
              </text:p>
                <text:p text:style-name="al">Grote bouwkundige projecten lopen in de praktijk een langdurig traject. Om te voorkomen dat onnodig vroeg (kapitaal)lasten op de begroting gaan drukken wordt het krediet onderscheiden in een voorbereidingskrediet en hoofdkrediet. Het voorbereidingskrediet is bedoeld voor werkzaamheden om te komen tot een voorlopig en definitief ontwerp. De voorbereidingskosten vormt één geheel met het hoofdkrediet en worden na afsluiting in het totaal geactiveerd. In het geval er na de voorbereiding alsnog wordt besloten niet te investeren komen deze voorbereidingskosten ten laste van de exploitatie.</text:p>
                <text:p text:style-name="al"/>
                <text:p text:style-name="al">
                <text:span text:style-name="nadrukondlijn">Afsluiten van investeringskredieten</text:span>
              </text:p>
                <text:p text:style-name="al">Voor investeringen groter dan € 20.000 of een budgettaire afwijking groter dan 25% dient een nacalculatie te worden opgesteld direct na afsluiting van het krediet. </text:p>
                <text:p text:style-name="al"/>
                <text:p text:style-name="al">
                <text:span text:style-name="nadrukondlijn">Projectdossier</text:span>
              </text:p>
                <text:p text:style-name="al">Voor het verkrijgen van inzicht in de voortgang en afwikkeling van uitgegeven investerings-kredieten wordt een project- of werkdossier aangelegd.</text:p>
                <text:p text:style-name="al"/>
                <text:p text:style-name="al">Het projectdossier bevat de onderdelen:</text:p>
                <text:list text:style-name="id1-3-2-2-3-3-2-17">
                  <text:list-item text:style-override="id1-3-2-2-3-3-2-17-1">
                    <text:number>1.</text:number>
                    <text:p text:style-name="al">kopieën van de ondertekende contracten</text:p>
                  </text:list-item>
                  <text:list-item text:style-override="id1-3-2-2-3-3-2-17-2">
                    <text:number>2.</text:number>
                    <text:p text:style-name="al">voorcalculatie</text:p>
                  </text:list-item>
                  <text:list-item text:style-override="id1-3-2-2-3-3-2-17-3">
                    <text:number>3.</text:number>
                    <text:p text:style-name="al">kopieën van facturen</text:p>
                  </text:list-item>
                  <text:list-item text:style-override="id1-3-2-2-3-3-2-17-4">
                    <text:number>4.</text:number>
                    <text:p text:style-name="al">overzicht van tijdsbesteding eigen uren</text:p>
                  </text:list-item>
                  <text:list-item text:style-override="id1-3-2-2-3-3-2-17-5">
                    <text:number>5.</text:number>
                    <text:p text:style-name="al">besluiten tot meer- of minderwerk</text:p>
                  </text:list-item>
                  <text:list-item text:style-override="id1-3-2-2-3-3-2-17-6">
                    <text:number>6.</text:number>
                    <text:p text:style-name="al">nacalculatie + verschillenanalyse met verklaring</text:p>
                  </text:list-item>
                  <text:list-item text:style-override="id1-3-2-2-3-3-2-17-7">
                    <text:number>7.</text:number>
                    <text:p text:style-name="al">afsluiten en archiveren</text:p>
                  </text:list-item>
                </text:list>
              </text:section>
            </text:section>
            <text:p text:style-name="hoofdstuk_bottom"/>
          </text:section>
          <text:section text:name="hoofdstuk_id1-3-2-2-4" text:style-name="hoofdstuk">
            <text:p text:style-name="hoofdstuk_kop"><text:span text:style-name="label"/> <text:span text:style-name="nr"/> 4 Afwijken van de richtlijnen</text:p>
            <text:section text:name="artikel_id1-3-2-2-4-2" text:style-name="artikel">
              <text:p text:style-name="artikel_kop_titel"><text:span text:style-name="artikel_kop_label"/> <text:span text:style-name="artikel_kop_nr"/> </text:p>
              <text:p text:style-name="al">Als het voornemen bestaat om af te wijken van bovenbeschreven richtlijnen moet dit vooraf aan het Algemeen Bestuur worden voorgelegd.</text:p>
            </text:section>
            <text:p text:style-name="hoofdstuk_bottom"/>
          </text:section>
          <text:section text:name="hoofdstuk_id1-3-2-2-5" text:style-name="hoofdstuk">
            <text:p text:style-name="hoofdstuk_kop"><text:span text:style-name="label"/> <text:span text:style-name="nr"/> 5 Citeertitel</text:p>
            <text:section text:name="artikel_id1-3-2-2-5-2" text:style-name="artikel">
              <text:p text:style-name="artikel_kop_titel"><text:span text:style-name="artikel_kop_label"/> <text:span text:style-name="artikel_kop_nr"/> </text:p>
              <text:p text:style-name="al">Deze regeling kan worden aangehaald als ‘Nota afschrijvingsbeleid Servicepunt71’</text:p>
            </text:section>
            <text:p text:style-name="hoofdstuk_bottom"/>
          </text:section>
          <text:section text:name="hoofdstuk_id1-3-2-2-6" text:style-name="hoofdstuk">
            <text:p text:style-name="hoofdstuk_kop"><text:span text:style-name="label"/> <text:span text:style-name="nr"/> 6 Inwerkingtreding</text:p>
            <text:section text:name="artikel_id1-3-2-2-6-2" text:style-name="artikel">
              <text:p text:style-name="artikel_kop_titel"><text:span text:style-name="artikel_kop_label"/> <text:span text:style-name="artikel_kop_nr"/> </text:p>
              <text:p text:style-name="al">Deze regeling treedt in werking met ingang van 1 januari 2011.</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7 juni 2011, </text:span></text:p>
            <text:p><text:span text:style-name="functie"/></text:p>
            <text:p><text:span text:style-name="functie">De secretaris, </text:span></text:p>
            <text:p><text:span text:style-name="functie">………………………. </text:span></text:p>
            <text:p><text:span text:style-name="functie"/></text:p>
            <text:p><text:span text:style-name="functie"/></text:p>
            <text:p><text:span text:style-name="functie">De voorzitter,</text:span></text:p>
            <text:p><text:span text:style-name="functie">……………………….</text:span></text:p>
          </text:section>
        </text:section>
        <text:section text:name="bijlage_id1-3-2-4" text:style-name="bijlage">
          <text:p text:style-name="bijlage_top"/>
          <text:p text:style-name="hoofdstuk_kop"><text:span text:style-name="label"> BIJLAGE  </text:span> <text:span text:style-name="nr">1</text:span> </text:p>
          <text:p text:style-name="al">Afschrijvingstabel behorende bij nota afschrijvingsbeleid 201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openbare bestemming</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bouw permanente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semipermanente gebouw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 groot onderhoud permanente gebouw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 groot onderhoud semi-permanente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ouwen   (inrichting &amp; appara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eiliging (alarm- en brandmeld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ntoorinventari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ntoor- en huishoudelijk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telecommunicatie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ouwen   (automatis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vers en computer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 (inclusief implementatiekos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lasvezelkab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nsportbu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type activa</text:p>
                </table:table-cell>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investeringen</text:span>
                  </text:p>
                </table:table-cell>
                <table:table-cell table:style-name="cell_frame_all" table:number-rows-spanned="1" table:number-columns-spanned="1">
                  <text:p text:style-name="table_al">technische levensduur</text:p>
                </table:table-cell>
              </table:table-row>
            </table:table>
            <text:p text:style-name="table_bottom"/>
          </text:section>
          <text:p text:style-name="al"> </text:p>
          <text:p text:style-name="al">
          <text:span text:style-name="nadrukvet">*Afschrijftermijn mag niet langer zijn dan de verwachte levensduur</text:span>
        </text:p>
          <text:p text:style-name="al"/>
        </text:section>
        <text:section text:name="bijlage_id1-3-2-5" text:style-name="bijlage">
          <text:p text:style-name="bijlage_top"/>
          <text:p text:style-name="hoofdstuk_kop"><text:span text:style-name="label"> BIJLAGE  </text:span> <text:span text:style-name="nr">2</text:span> </text:p>
          <text:p text:style-name="al">
          <text:span text:style-name="nadrukvet">Relevante bepalingen uit het BBV</text:span>
        </text:p>
          <text:p text:style-name="al">Met ingang van 1 januari 2004 is het Besluit begroting en verantwoording provincies en gemeenten (BBV) van kracht. In het BBV zijn veel richtlijnen gegeven omtrent de waardering van vaste activa. De belangrijkste worden onderstaand uitgelicht:</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5-10">
            <text:list-item text:style-override="id1-3-2-5-10-1">
              <text:number>a.</text:number>
              <text:p text:style-name="al">kosten verbonden aan het sluiten van geldleningen en het saldo van agio en disagio;  </text:p>
            </text:list-item>
          </text:list>
          <text:list text:style-name="id1-3-2-5-11">
            <text:list-item text:style-override="id1-3-2-5-11-1">
              <text:number>b.</text:number>
              <text:p text:style-name="al">kosten van onderzoek en ontwikkeling voor een bepaald actief. </text:p>
            </text:list-item>
          </text:list>
          <text:p text:style-name="al"> </text:p>
          <text:p text:style-name="al">
          <text:span text:style-name="nadrukvet">Artikel 35</text:span> </text:p>
          <text:list text:style-name="id1-3-2-5-14">
            <text:list-item text:style-override="id1-3-2-5-14-1">
              <text:number>1.</text:number>
              <text:p text:style-name="al">In de balans worden onder de materiële vaste activa afzonderlijk opgenomen: </text:p>
              <text:list text:style-name="id1-3-2-5-14-1-3">
                <text:list-item text:style-override="id1-3-2-5-14-1-3-1">
                  <text:number>a.</text:number>
                  <text:p text:style-name="al"> investeringen met een economisch nut;  </text:p>
                </text:list-item>
                <text:list-item text:style-override="id1-3-2-5-14-1-3-2">
                  <text:number>b.</text:number>
                  <text:p text:style-name="al"> investeringen in de openbare ruimte met een maatschappelijk nut.  </text:p>
                </text:list-item>
              </text:list>
            </text:list-item>
          </text:list>
          <text:list text:style-name="id1-3-2-5-15">
            <text:list-item text:style-override="id1-3-2-5-15-1">
              <text:number>2.</text:number>
              <text:p text:style-name="al">Van de materiële vaste activa wordt aangegeven welke in erfpacht zijn uitgegeven. </text:p>
            </text:list-item>
          </text:list>
          <text:p text:style-name="al"> </text:p>
          <text:p text:style-name="al">
          <text:span text:style-name="nadrukvet">Artikel 36</text:span> </text:p>
          <text:p text:style-name="al">In de balans worden onder de financiële vaste activa afzonderlijk opgenomen:</text:p>
          <text:list text:style-name="id1-3-2-5-19">
            <text:list-item text:style-override="id1-3-2-5-19-1">
              <text:number>a.</text:number>
              <text:p text:style-name="al">kapitaalverstrekkingen aan:  </text:p>
              <text:list text:style-name="id1-3-2-5-19-1-3">
                <text:list-item text:style-override="id1-3-2-5-19-1-3-1">
                  <text:number>1.</text:number>
                  <text:p text:style-name="al">deelnemingen;  </text:p>
                </text:list-item>
                <text:list-item text:style-override="id1-3-2-5-19-1-3-2">
                  <text:number>2.</text:number>
                  <text:p text:style-name="al">gemeenschappelijke regelingen;  </text:p>
                </text:list-item>
                <text:list-item text:style-override="id1-3-2-5-19-1-3-3">
                  <text:number>3.</text:number>
                  <text:p text:style-name="al">overige verbonden partijen; </text:p>
                </text:list-item>
              </text:list>
            </text:list-item>
            <text:list-item text:style-override="id1-3-2-5-19-2">
              <text:number>b.</text:number>
              <text:p text:style-name="al">leningen aan:  </text:p>
              <text:list text:style-name="id1-3-2-5-19-2-3">
                <text:list-item text:style-override="id1-3-2-5-19-2-3-1">
                  <text:number>1.</text:number>
                  <text:p text:style-name="al">woningbouwcorporaties;  </text:p>
                </text:list-item>
                <text:list-item text:style-override="id1-3-2-5-19-2-3-2">
                  <text:number>2.</text:number>
                  <text:p text:style-name="al">deelnemingen;  </text:p>
                </text:list-item>
                <text:list-item text:style-override="id1-3-2-5-19-2-3-3">
                  <text:number>3.</text:number>
                  <text:p text:style-name="al">overige verbonden partijen; </text:p>
                </text:list-item>
              </text:list>
            </text:list-item>
            <text:list-item text:style-override="id1-3-2-5-19-3">
              <text:number>c.</text:number>
              <text:p text:style-name="al">overige langlopende leningen;  </text:p>
            </text:list-item>
          </text:list>
          <text:list text:style-name="id1-3-2-5-20">
            <text:list-item text:style-override="id1-3-2-5-20-1">
              <text:number>d.</text:number>
              <text:p text:style-name="al">overige uitzettingen met een rentetypische looptijd van één jaar of langer;  </text:p>
            </text:list-item>
          </text:list>
          <text:list text:style-name="id1-3-2-5-21">
            <text:list-item text:style-override="id1-3-2-5-21-1">
              <text:number>e.</text:number>
              <text:p text:style-name="al">bijdragen aan activa in eigendom van derden. </text:p>
            </text:list-item>
          </text:list>
          <text:p text:style-name="al"> </text:p>
          <text:p text:style-name="al">
          <text:span text:style-name="nadrukvet">Artikel 51</text:span> </text:p>
          <text:p text:style-name="al">In de toelichting op de balans wordt aangegeven volgens welke methoden de afschrijvingen worden berekend. Ook wordt aangegeven welke investeringen in de openbare ruimte met een maatschappelijk nut worden geactiveerd, welke afschrijvingstermijn hiervoor wordt voorzien en welke reserves hiervoor naar verwachting beschikbaar zullen zijn.</text:p>
          <text:p text:style-name="al"> </text:p>
          <text:p text:style-name="al">
          <text:span text:style-name="nadrukvet">Artikel 52</text:span> </text:p>
          <text:list text:style-name="id1-3-2-5-27">
            <text:list-item text:style-override="id1-3-2-5-27-1">
              <text:number>1.</text:number>
              <text:p text:style-name="al">In de toelichting op de balans worden onder de materiële vaste      activa afzonderlijk opgenomen: </text:p>
              <text:list text:style-name="id1-3-2-5-27-1-3">
                <text:list-item text:style-override="id1-3-2-5-27-1-3-1">
                  <text:number>a.</text:number>
                  <text:p text:style-name="al">gronden en terreinen;  </text:p>
                </text:list-item>
                <text:list-item text:style-override="id1-3-2-5-27-1-3-2">
                  <text:number>b.</text:number>
                  <text:p text:style-name="al">woonruimten;  </text:p>
                </text:list-item>
                <text:list-item text:style-override="id1-3-2-5-27-1-3-3">
                  <text:number>c.</text:number>
                  <text:p text:style-name="al">bedrijfsgebouwen; </text:p>
                </text:list-item>
                <text:list-item text:style-override="id1-3-2-5-27-1-3-4">
                  <text:number>d.</text:number>
                  <text:p text:style-name="al">grond-, weg- en waterbouwkundige werken;  </text:p>
                </text:list-item>
                <text:list-item text:style-override="id1-3-2-5-27-1-3-5">
                  <text:number>e.</text:number>
                  <text:p text:style-name="al">vervoermiddelen;  </text:p>
                </text:list-item>
                <text:list-item text:style-override="id1-3-2-5-27-1-3-6">
                  <text:number>f.</text:number>
                  <text:p text:style-name="al">machines, apparaten en installaties;  </text:p>
                </text:list-item>
                <text:list-item text:style-override="id1-3-2-5-27-1-3-7">
                  <text:number>g.</text:number>
                  <text:p text:style-name="al">overige materiële vaste activa.  </text:p>
                </text:list-item>
              </text:list>
            </text:list-item>
          </text:list>
          <text:list text:style-name="id1-3-2-5-28">
            <text:list-item text:style-override="id1-3-2-5-28-1">
              <text:number>2.</text:number>
              <text:p text:style-name="al">In de toelichting op de balans wordt het verloop van de activa, als bedoeld in het eerste lid, gedurende het begrotingsjaar, in een sluitend overzicht weergegeven. Daaruit blijken, voor zover van toepassing:  </text:p>
              <text:list text:style-name="id1-3-2-5-28-1-3">
                <text:list-item text:style-override="id1-3-2-5-28-1-3-1">
                  <text:number>a.</text:number>
                  <text:p text:style-name="al">de boekwaarde aan het begin van het begrotingsjaar;  </text:p>
                </text:list-item>
                <text:list-item text:style-override="id1-3-2-5-28-1-3-2">
                  <text:number>b.</text:number>
                  <text:p text:style-name="al">de investeringen of desinvesteringen; </text:p>
                </text:list-item>
                <text:list-item text:style-override="id1-3-2-5-28-1-3-3">
                  <text:number>c.</text:number>
                  <text:p text:style-name="al">de afschrijvingen; </text:p>
                </text:list-item>
                <text:list-item text:style-override="id1-3-2-5-28-1-3-4">
                  <text:number>d.</text:number>
                  <text:p text:style-name="al">bijdragen van derden direct gerelateerd aan een actief; </text:p>
                </text:list-item>
                <text:list-item text:style-override="id1-3-2-5-28-1-3-5">
                  <text:number>e.</text:number>
                  <text:p text:style-name="al">afwaarderingen wegens duurzame waardeverminderingen; </text:p>
                </text:list-item>
                <text:list-item text:style-override="id1-3-2-5-28-1-3-6">
                  <text:number>f.</text:number>
                  <text:p text:style-name="al">de boekwaarde aan het einde van het begrotingsjaar. </text:p>
                </text:list-item>
              </text:list>
            </text:list-item>
          </text:list>
          <text:p text:style-name="al"> </text:p>
          <text:p text:style-name="al">
          <text:span text:style-name="nadrukvet">Artikel 59</text:span> </text:p>
          <text:list text:style-name="id1-3-2-5-31">
            <text:list-item text:style-override="id1-3-2-5-31-1">
              <text:number>1.</text:number>
              <text:p text:style-name="al">Alle investeringen met een economisch nut worden geactiveerd. </text:p>
            </text:list-item>
            <text:list-item text:style-override="id1-3-2-5-31-2">
              <text:number>2.</text:number>
              <text:p text:style-name="al">Investeringen hebben een economisch nut indien ze verhandelbaar zijn en/of indien ze kunnen bijdragen aan het genereren van middelen. </text:p>
            </text:list-item>
            <text:list-item text:style-override="id1-3-2-5-31-3">
              <text:number>3.</text:number>
              <text:p text:style-name="al">In afwijking van het eerste lid worden kunstvoorwerpen met een cultuurhistorische waarde niet geactiveerd. </text:p>
            </text:list-item>
            <text:list-item text:style-override="id1-3-2-5-31-4">
              <text:number>4.</text:number>
              <text:p text:style-name="al">Investeringen in de openbare ruimte met een maatschappelijk nut kunnen worden geactiveerd. </text:p>
            </text:list-item>
          </text:list>
          <text:p text:style-name="al"> </text:p>
          <text:p text:style-name="al">
          <text:span text:style-name="nadrukvet">Artikel 60</text:span> </text:p>
          <text:p text:style-name="al">Kosten van onderzoek en ontwikkeling voor een bepaald actief kunnen worden geactiveerd indien: </text:p>
          <text:list text:style-name="id1-3-2-5-35">
            <text:list-item text:style-override="id1-3-2-5-35-1">
              <text:number>a.</text:number>
              <text:p text:style-name="al">het voornemen bestaat het actief te gebruiken of te verkopen;  </text:p>
            </text:list-item>
          </text:list>
          <text:list text:style-name="id1-3-2-5-36">
            <text:list-item text:style-override="id1-3-2-5-36-1">
              <text:number>b.</text:number>
              <text:p text:style-name="al">de technische uitvoerbaarheid om het actief te voltooien vaststaat; </text:p>
            </text:list-item>
            <text:list-item text:style-override="id1-3-2-5-36-2">
              <text:number>c.</text:number>
              <text:p text:style-name="al">het actief in de toekomst economisch of maatschappelijk nut zal genereren en;  </text:p>
            </text:list-item>
          </text:list>
          <text:list text:style-name="id1-3-2-5-37">
            <text:list-item text:style-override="id1-3-2-5-37-1">
              <text:number>d.</text:number>
              <text:p text:style-name="al">de uitgaven die aan het actief zijn toe te rekenen betrouwbaar kunnen worden vastgesteld. </text:p>
            </text:list-item>
          </text:list>
          <text:p text:style-name="al"> </text:p>
          <text:p text:style-name="al">
          <text:span text:style-name="nadrukvet">Artikel 61</text:span> </text:p>
          <text:p text:style-name="al">Bijdragen aan activa in eigendom van derden kunnen worden geactiveerd, indien:</text:p>
          <text:list text:style-name="id1-3-2-5-41">
            <text:list-item text:style-override="id1-3-2-5-41-1">
              <text:number>a.</text:number>
              <text:p text:style-name="al">er sprake is van een investering door een derde;  </text:p>
            </text:list-item>
          </text:list>
          <text:list text:style-name="id1-3-2-5-42">
            <text:list-item text:style-override="id1-3-2-5-42-1">
              <text:number>b.</text:number>
              <text:p text:style-name="al">de investering bijdraagt aan de publieke taak; </text:p>
            </text:list-item>
            <text:list-item text:style-override="id1-3-2-5-42-2">
              <text:number>c.</text:number>
              <text:p text:style-name="al">de derde zich heeft verplicht tot het daadwerkelijk investeren, op een wijze zoals is overeengekomen en; </text:p>
            </text:list-item>
            <text:list-item text:style-override="id1-3-2-5-42-3">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al"> </text:p>
          <text:p text:style-name="al">
          <text:span text:style-name="nadrukvet">Artikel 62</text:span> </text:p>
          <text:list text:style-name="id1-3-2-5-45">
            <text:list-item text:style-override="id1-3-2-5-45-1">
              <text:number>1.</text:number>
              <text:p text:style-name="al">Alle vaste activa worden voor het bedrag van de investering geactiveerd. </text:p>
            </text:list-item>
            <text:list-item text:style-override="id1-3-2-5-45-2">
              <text:number>2.</text:number>
              <text:p text:style-name="al">In afwijking van het eerste lid mogen bijdragen van derden die in directe relatie staan met een actief op de waardering daar van in mindering worden gebracht. </text:p>
            </text:list-item>
            <text:list-item text:style-override="id1-3-2-5-45-3">
              <text:number>3.</text:number>
              <text:p text:style-name="al">In afwijking van het eerste lid mogen reserves in mindering worden gebracht op investeringen, als bedoeld in artikel 59, het vierde lid. </text:p>
            </text:list-item>
          </text:list>
          <text:p text:style-name="al"> </text:p>
          <text:p text:style-name="al">
          <text:span text:style-name="nadrukvet">Artikel 63</text:span> </text:p>
          <text:list text:style-name="id1-3-2-5-48">
            <text:list-item text:style-override="id1-3-2-5-48-1">
              <text:number>1.</text:number>
              <text:p text:style-name="al">Activa worden gewaardeerd op basis van de verkrijging- of vervaardigingprijs.  </text:p>
            </text:list-item>
            <text:list-item text:style-override="id1-3-2-5-48-2">
              <text:number>2.</text:number>
              <text:p text:style-name="al">De verkrijgingprijs omvat de inkoopprijs en de bijkomende kosten.  </text:p>
            </text:list-item>
            <text:list-item text:style-override="id1-3-2-5-48-3">
              <text:number>3.</text:number>
              <text:p text:style-name="al">De vervaardigingprijs omvat de aanschaffingskosten van de gebruikte grond- en hulpstoffen en de overige kosten, welke rechtstreeks aan de vervaardiging kunnen worden toegerekend. In de vervaardiging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48-4">
              <text:number>4.</text:number>
              <text:p text:style-name="al">Voor in erfpacht uitgegeven gronden geldt de uitgifteprijs van eerste uitgifte als verkrijgingprijs. Gronden in eeuwigdurende erfpacht worden gewaardeerd tegen registratiewaarde.  </text:p>
            </text:list-item>
            <text:list-item text:style-override="id1-3-2-5-48-5">
              <text:number>5.</text:number>
              <text:p text:style-name="al">Van activa waarvan de bestemming verandert, wordt de actuele waarde van de nieuwe bestemming in de toelichting op de balans opgenomen. </text:p>
            </text:list-item>
            <text:list-item text:style-override="id1-3-2-5-48-6">
              <text:number>6.</text:number>
              <text:p text:style-name="al">In afwijking van het eerste lid is waardering tegen actuele waarde toegestaan voor de activa van de Nazorgfondsen bedoeld in artikel 15.47 van de Wet milieubeheer. </text:p>
            </text:list-item>
            <text:list-item text:style-override="id1-3-2-5-48-7">
              <text:number>7.</text:number>
              <text:p text:style-name="al">Passiva worden gewaardeerd tegen de nominale waarde, met uitzondering van voorzieningen die tegen contante waarde zijn gewaardeerd. </text:p>
            </text:list-item>
            <text:list-item text:style-override="id1-3-2-5-48-8">
              <text:number>8.</text:number>
              <text:p text:style-name="al">Eventuele voorzieningen wegens oninbaarheid worden met de nominale waarde van leningen en orderingen verrekend.</text:p>
            </text:list-item>
          </text:list>
          <text:p text:style-name="al"> </text:p>
          <text:p text:style-name="al">
          <text:span text:style-name="nadrukvet">Artikel 64</text:span> </text:p>
          <text:list text:style-name="id1-3-2-5-51">
            <text:list-item text:style-override="id1-3-2-5-51-1">
              <text:number>1.</text:number>
              <text:p text:style-name="al">De afschrijvingen geschieden onafhankelijk van het resultaat van het boekjaar.  </text:p>
            </text:list-item>
          </text:list>
          <text:list text:style-name="id1-3-2-5-52">
            <text:list-item text:style-override="id1-3-2-5-52-1">
              <text:number>2.</text:number>
              <text:p text:style-name="al">Slechts om gegronde redenen mogen de afschrijvingen geschieden op andere grondslagen dan die 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  </text:p>
            </text:list-item>
            <text:list-item text:style-override="id1-3-2-5-52-2">
              <text:number>3.</text:number>
              <text:p text:style-name="al">Op vaste activa met een beperkte gebruiksduur wordt jaarlijks afgeschreven volgens een stelsel dat is afgestemd op de verwachte toekomstige gebruiksduur. </text:p>
            </text:list-item>
            <text:list-item text:style-override="id1-3-2-5-52-3">
              <text:number>4.</text:number>
              <text:p text:style-name="al">In afwijking van het eerste en het derde lid kan er op de activa, bedoeld in artikel 59, vierde lid, extra worden afgeschreven. </text:p>
            </text:list-item>
            <text:list-item text:style-override="id1-3-2-5-52-4">
              <text:number>5.</text:number>
              <text:p text:style-name="al">In afwijking van het derde lid is de afschrijvingsduur voor de immateriële vaste activa, bedoeld in artikel 34 onder a, maximaal gelijk aan de looptijd van de lening. </text:p>
            </text:list-item>
            <text:list-item text:style-override="id1-3-2-5-52-5">
              <text:number>6.</text:number>
              <text:p text:style-name="al">In afwijking van het derde lid is de afschrijvingsduur voor de immateriële vaste activa, bedoeld in artikel 34 onder b, ten hoogste vijf jaar. </text:p>
            </text:list-item>
          </text:list>
          <text:p text:style-name="al"> </text:p>
          <text:p text:style-name="al">
          <text:span text:style-name="nadrukvet">Artikel 65</text:span> </text:p>
          <text:list text:style-name="id1-3-2-5-55">
            <text:list-item text:style-override="id1-3-2-5-55-1">
              <text:number>1.</text:number>
              <text:p text:style-name="al">Naar verwachting duurzame waardeverminderingen van vaste activa worden onafhankelijk van het resultaat van het boekjaar in aanmerking genomen.  </text:p>
            </text:list-item>
          </text:list>
          <text:list text:style-name="id1-3-2-5-56">
            <text:list-item text:style-override="id1-3-2-5-56-1">
              <text:number>2.</text:number>
              <text:p text:style-name="al">Voorraden en deelnemingen worden tegen de marktwaarde gewaardeerd indien de marktwaarde lager is dan de verkrijging- of vervaardigingprijs. </text:p>
            </text:list-item>
            <text:list-item text:style-override="id1-3-2-5-56-2">
              <text:number>3.</text:number>
              <text:p text:style-name="al">Een actief dat buiten gebruik wordt gesteld wordt afgewaardeerd op het moment van buitengebruikstelling, indien de restwaarde lager is dan de boekwaarde.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en de voorzitter van de gemeenschappelijke regeling Servicepunt71 houdende regels omtrent afschrijvingsbeleid Nota afschrijvingsbeleid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8</meta:user-defined>
    <meta:user-defined meta:name="OVERHEIDop.BgrID/DC.identifier">bgr-2018-748</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Nota afschrijvingsbeleid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8_1</meta:user-defined>
    <meta:user-defined meta:name="OVERHEIDop.versieInformatie"/>
  </office:meta>
</office:document-meta>
</file>