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van het dagelijks bestuur van de gemeenschappelijke regeling Servicepunt71 houdende sanctiebeleid bovenwettelijke uitkeringen Regeling sanctiebeleid bovenwettelijke uitkeringen</text:p>
      <text:section text:name="regeling_id1-3-2" text:style-name="regeling">
        <text:section text:name="aanhef_id1-3-2-1" text:style-name="aanhef">
          <text:section text:name="preambule_id1-3-2-1-1" text:style-name="preambule">
            <text:p text:style-name="al">Sanctiebeleid omvat de sancties die opgelegd kunnen worden wanneer een ambtenaar, die een WW-uitkering in combinatie met een aanvullende uitkering ontvangt of een na-wettelijke uitkering ontvangt, zich niet houdt aan verplichtingen die zijn vastgelegd in het verplichtingen- en sanctieregime van de Werkloosheidswet.</text:p>
            <text:p text:style-name="al"/>
            <text:p text:style-name="al">In het arbeidsvoorwaardenakkoord van 2007-2009 is een bovenwettelijke regeling bij werkloosheid afgesproken, die per 1 juli 2008 is ingegaan. Deze regeling geldt alleen voor ambtenaren die wegens reorganisatie of onbekwaamheid/ongeschiktheid ontslagen worden of ontslagen zijn. </text:p>
            <text:p text:style-name="al">Als werkloosheid van de ambtenaar, ondanks alle re-integratie inspanningen niet voorkomen kan worden, zal de ambtenaar na ontslag in principe een beroep kunnen doen op een uitkering op grond van de Werkloosheidswet (WW). Daarnaast komt deze ambtenaar in aanmerking voor een bovenwettelijke uitkering. Dit is:</text:p>
            <text:list text:style-name="id1-3-2-1-1-5">
              <text:list-item text:style-override="id1-3-2-1-1-5-1">
                <text:number>1.</text:number>
                <text:p text:style-name="al">een aanvullende uitkering naast de WW-uitkering en eventueel</text:p>
              </text:list-item>
              <text:list-item text:style-override="id1-3-2-1-1-5-2">
                <text:number>2.</text:number>
                <text:p text:style-name="al">een na-wettelijke uitkering als de werkloosheid aansluitend op de WW voortduurt.</text:p>
              </text:list-item>
            </text:list>
            <text:p text:style-name="al"/>
            <text:p text:style-name="al">In hoofdstuk 10d –meer specifiek de artikelen 10d:28 en 10d:34- van de CAR-UWO is bepaald dat gemeenten sanctiebeleid moeten opstellen op grond waarvan sancties kunnen worden toegepast op de uitbetaling van de bovenwettelijke WW-uitkeringen. Deze sancties worden –volgens de Regeling Sanctiebeleid bovenwettelijke uitkeringen- toegepast indien de ambtenaar zich niet houdt aan de verplichtingen die zijn vastgelegd in het verplichtingen en sanctieregime van de Werkloosheidswet. </text:p>
            <text:p text:style-name="al"/>
            <text:p text:style-name="al">HET DAGELIJKS BESTUUR VAN SERVICEPUNT71,</text:p>
            <text:p text:style-name="al">Gelet op hoofdstuk 10d en in het bijzonder de artikelen 10d:28 en 10d:34 van de CAR-UWO </text:p>
            <text:p text:style-name="al">mede gelet op het bepaalde in artikel 125 van de Ambtenarenwet juncto 160 van de Gemeentewet;</text:p>
            <text:p text:style-name="al">met instemming van de commissie voor Gemeenschappelijk Georganiseerd Overleg.</text:p>
            <text:p text:style-name="al"/>
            <text:p text:style-name="al">
            <text:span text:style-name="nadrukvet">Besluit</text:span>
          </text:p>
            <text:p text:style-name="al">Het dagelijks bestuur besluit: </text:p>
            <text:p text:style-name="al"/>
            <text:list text:style-name="id1-3-2-1-1-17">
              <text:list-item text:style-override="id1-3-2-1-1-17-1">
                <text:number>1.</text:number>
                <text:p text:style-name="al">de Regeling sanctiebeleid bovenwettelijke uitkeringen, zoals hier ingevoegd, vast te stellen;</text:p>
              </text:list-item>
              <text:list-item text:style-override="id1-3-2-1-1-17-2">
                <text:number>2.</text:number>
                <text:p text:style-name="al">de Regeling sanctiebeleid bovenwettelijke WW in te trekken.</text:p>
              </text:list-item>
            </text:list>
            <text:p text:style-name="al">
            <text:span text:style-name="nadrukvet">REGELING SANCTIEBELEID BOVENWETTELIJKE UITKERINGEN</text:span>
          </text:p>
          </text:section>
        </text:section>
        <text:section text:name="regeling-tekst_id1-3-2-2" text:style-name="regeling-tekst">
          <text:section text:name="artikel_id1-3-2-2-1" text:style-name="artikel">
            <text:p text:style-name="artikel_kop_titel"><text:span text:style-name="artikel_kop_label"/> <text:span text:style-name="artikel_kop_nr"/>  Artikel 1. Begripsbepalingen</text:p>
            <text:p text:style-name="al">Voor de toepassing van deze regeling wordt verstaan onder</text:p>
            <text:list text:style-name="id1-3-2-2-1-3">
              <text:list-item text:style-override="id1-3-2-2-1-3-1">
                <text:number>a.</text:number>
                <text:p text:style-name="al">ambtenaar: de (gewezen) ambtenaar in de zin van artikel 1:1, lid 1, onder a, van de CAR-UWO en aan wie ingevolge hoofdstuk 10d van de CAR-UWO een aanvullende en/of na-wettelijke uitkering is toegekend;</text:p>
              </text:list-item>
              <text:list-item text:style-override="id1-3-2-2-1-3-2">
                <text:number>b.</text:number>
                <text:p text:style-name="al">aanvullende uitkering: de uitkering tijdens de werkloosheidsuitkering als bedoeld in paragraaf 6 van Hoofdstuk 10d van de CAR-UWO;</text:p>
              </text:list-item>
              <text:list-item text:style-override="id1-3-2-2-1-3-3">
                <text:number>c.</text:number>
                <text:p text:style-name="al">na-wettelijke uitkering: de uitkering na afloop van de werkloosheidsuitkering als bedoeld in paragraaf 6 van Hoofdstuk 10d van de CAR-UWO;</text:p>
              </text:list-item>
              <text:list-item text:style-override="id1-3-2-2-1-3-4">
                <text:number>d.</text:number>
                <text:p text:style-name="al">college: het college van burgemeester en wethouders.</text:p>
              </text:list-item>
            </text:list>
          </text:section>
          <text:section text:name="artikel_id1-3-2-2-2" text:style-name="artikel">
            <text:p text:style-name="artikel_kop_titel"><text:span text:style-name="artikel_kop_label">Artikel</text:span> <text:span text:style-name="artikel_kop_nr">2.</text:span> Toepassing en werking</text:p>
            <text:p text:style-name="al">Het verplichtingen- en sanctieregime van de Werkloosheidswet is naast en tezamen met het gemeentelijk verplichtingen- en sanctieregime als opgenomen in Hoofdstuk 10d van de CAR-UWO, overeenkomstig van toepassing op de aanvullende en na-wettelijke uitkering.</text:p>
          </text:section>
          <text:section text:name="artikel_id1-3-2-2-3" text:style-name="artikel">
            <text:p text:style-name="artikel_kop_titel"><text:span text:style-name="artikel_kop_label">Artikel</text:span> <text:span text:style-name="artikel_kop_nr">3.</text:span> Hardheidsclausule</text:p>
            <text:p text:style-name="al">Het bevoegd gezag kan op verzoek van de ambtenaar in positieve zin afwijken van deze regeling voor zover toepassing zou leiden tot een onbillijke uitkomst. </text:p>
          </text:section>
          <text:section text:name="artikel_id1-3-2-2-4" text:style-name="artikel">
            <text:p text:style-name="artikel_kop_titel"><text:span text:style-name="artikel_kop_label">Artikel</text:span> <text:span text:style-name="artikel_kop_nr">4.</text:span> Inwerkingtreding</text:p>
            <text:list text:style-name="id1-3-2-2-4-2">
              <text:list-item text:style-override="id1-3-2-2-4-2-1">
                <text:number>a.</text:number>
                <text:p text:style-name="al">Deze regeling treedt met ingang van 1 november 2014 in werking.</text:p>
              </text:list-item>
              <text:list-item text:style-override="id1-3-2-2-4-2-2">
                <text:number>b.</text:number>
                <text:p text:style-name="al">Per de datum inwerkingtreding van deze regeling, is de Regeling Sanctiebeleid bovenwettelijke WW ingetrokken.</text:p>
              </text:list-item>
            </text:list>
          </text:section>
        </text:section>
        <text:section text:name="regeling-sluiting_id1-3-2-3" text:style-name="regeling-sluiting">
          <text:section text:name="ondertekening_id1-3-2-3-1">
            <text:p><text:span text:style-name="functie">Aldus vastgesteld in de vergadering van het dagelijks bestuur van Servicepunt71 16 oktober 2014</text:span></text:p>
            <text:p><text:span text:style-name="functie"/></text:p>
            <text:p><text:span text:style-name="functie">De voorzitter </text:span></text:p>
            <text:p><text:span text:style-name="functie">Dhr. van der Eng</text:span></text:p>
            <text:p><text:span text:style-name="functie"/></text:p>
            <text:p><text:span text:style-name="functie"/></text:p>
            <text:p><text:span text:style-name="functie">De secretaris </text:span></text:p>
            <text:p><text:span text:style-name="functie">Dhr. Osse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ervicepunt71</text:p>
            </table:table-cell>
            <table:table-cell office:value-type="string" table:style-name="header.C">
              <text:p text:style-name="headerright"><text:span text:style-name="nr">Nr. 742</text:span><text:line-break/><text:date style:data-style-name="dag" text:fixed="true" text:date-value="2018-05-15"/><text:line-break/><text:date style:data-style-name="jaar" text:fixed="true" text:date-value="2018-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742</text:span><text:date style:data-style-name="nicedate" text:fixed="true" text:date-value="2018-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742</text:span><text:date style:data-style-name="nicedate" text:fixed="true" text:date-value="2018-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dagelijks bestuur van de gemeenschappelijke regeling Servicepunt71 houdende sanctiebeleid bovenwettelijke uitkeringen Regeling sanctiebeleid bovenwettelijke uitkeringen</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5-15</meta:user-defined>
    <meta:user-defined meta:name="OVERHEIDop.publicationIssue">742</meta:user-defined>
    <meta:user-defined meta:name="OVERHEIDop.BgrID/DC.identifier">bgr-2018-742</meta:user-defined>
    <meta:user-defined meta:name="OVERHEID.TaxonomieBeleidsagenda/OVERHEID.category">Bestuur | Organisatie en beleid</meta:user-defined>
    <meta:user-defined meta:name="OVERHEID.Gemeente/DC.spatial">Leiden</meta:user-defined>
    <meta:user-defined meta:name="OVERHEID.Gemeente/DC.spatial">Leiderdorp</meta:user-defined>
    <meta:user-defined meta:name="OVERHEID.Gemeente/DC.spatial">Oegstgeest</meta:user-defined>
    <meta:user-defined meta:name="OVERHEID.Gemeente/DC.spatial">Zoeterwoude</meta:user-defined>
    <meta:user-defined meta:name="DC.source">Onbekend;</meta:user-defined>
    <meta:user-defined meta:name="DCTERMS.alternative">Regeling sanctiebeleid bovenwettelijke uitkeringen</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Servicepunt71</meta:user-defined>
    <dc:language>nl</dc:language>
    <meta:user-defined meta:name="xs:date/OVERHEIDop.startdatum">2018-05-16</meta:user-defined>
    <meta:user-defined meta:name="OVERHEIDgvop.Informatietype/DC.type">Overige besluiten van algemene strekking</meta:user-defined>
    <meta:user-defined meta:name="OVERHEID.RegionaalSamenwerkingsorgaan/DCTERMS.publisher">Servicepunt71</meta:user-defined>
    <meta:user-defined meta:name="OVERHEID.RegionaalSamenwerkingsorgaan/OVERHEID.authority">Servicepunt71</meta:user-defined>
    <meta:user-defined meta:name="OVERHEIDop.betreftRegeling">CVDR610051_1</meta:user-defined>
    <meta:user-defined meta:name="OVERHEIDop.versieInformatie"/>
  </office:meta>
</office:document-meta>
</file>