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Definitieve aanwijzingsbesluiten ondergrondse inzamelvoorziening gemeente Huize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definitieve aanwijzingsbesluiten met de aanwijzing van de locaties voor ondergrondse inzamelvoorzieningen voor de inzameling van huishoudelijk restafval in de gemeente Huizen.</text:p>
            <text:p text:style-name="al"/>
            <text:p text:style-name="al">Het betreft de aanwijzingsbesluiten met het kenmerk:</text:p>
            <text:p text:style-name="al"/>
            <text:list text:style-name="id1-3-2-1-1-6">
              <text:list-item text:style-override="id1-3-2-1-1-6-1">
                <text:number>•</text:number>
                <text:p text:style-name="al">OVC2018-01-HZ026-18.0004205 voor de locatie Archipelplein</text:p>
              </text:list-item>
              <text:list-item text:style-override="id1-3-2-1-1-6-2">
                <text:number>•</text:number>
                <text:p text:style-name="al">OVC2018-01-HZ028-18.0004205 voor de locatie Vooronder </text:p>
              </text:list-item>
            </text:list>
            <text:p text:style-name="al"/>
            <text:p text:style-name="al">De definitieve aanwijzingsbesluiten zijn aan de linkerkant van deze pagina als pdf-bestand te downloaden.</text:p>
            <text:p text:style-name="al"> </text:p>
            <text:p text:style-name="al"/>
            <text:p text:style-name="al">Bij de bepaling van de locatie is getoetst aan de (beleids)criteria zoals is vastgesteld in &lt;Richtlijnen locaties inzamelvoorzieningen&gt;. Het beleid is in te zien via de link: </text:p>
            <text:p text:style-name="al">
            <text:a xlink:href="https://zoek.officielebekendmakingen.nl/bgr-2017-325.html" xlink:type="simple">Richtlijnen locaties inzamelvoorzieningen</text:a>
          </text:p>
            <text:p text:style-name="al"> </text:p>
            <text:p text:style-name="al"/>
            <text:p text:style-name="al">De bijbehorende Afvalstoffenverordening is in te zien via de link:  <text:a xlink:href="https://zoek.officielebekendmakingen.nl/bgr-2017-283.html" xlink:type="simple"/></text:p>
            <text:p text:style-name="al">
            <text:a xlink:href="https://zoek.officielebekendmakingen.nl/bgr-2017-283.html" xlink:type="simple">Afvalstoffenverordening Regio Gooi en Vechtstreek 2017</text:a>
          </text:p>
            <text:p text:style-name="al"> </text:p>
            <text:p text:style-name="al"/>
            <text:p text:style-name="al">De definitieve aanwijzingsbesluiten zijn per brief verstuurd aan de betreffende bewoners. </text:p>
            <text:p text:style-name="al"> </text:p>
            <text:p text:style-name="al"/>
            <text:p text:style-name="al">Tegen de definitieve aanwijzingsbesluiten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p text:style-name="al"/>
            <text:p text:style-name="al">Inzage</text:p>
            <text:p text:style-name="al">De aanwijzingsbesluiten, het beleid en de richtlijnen zijn in te zien of te printen bij de GAD. Zie <text:a xlink:href="http://www.gad.nl/" xlink:type="simple">www.gad.nl</text:a> voor het adres en de openingstijden. Actuele achtergrondinformatie is te vinden op internet <text:a xlink:href="https://www.gad.nl/mijn-gemeente/huizen/" xlink:type="simple">https://www.gad.nl/mijn-gemeente/huizen/</text:a></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name="gegeven_id1-3-2-3-3" text:style-name="gegeven">
            <text:p text:style-name="dagtekening">
            <text:span text:style-name="plaats"> Bussum, </text:span>
            <text:span text:style-name="datum">11 mei 2018</text:span>
          </text:p>
          </text:section>
          <text:section text:name="ondertekening_id1-3-2-3-4">
            <text:p><text:span text:style-name="functie"/></text:p>
          </text:section>
          <text:section text:name="ondertekening_id1-3-2-3-5">
            <text:p><text:span text:style-name="ondertekening_naam">
            <text:span text:style-name="voornaam"> J.J. </text:span>
            <text:span text:style-name="achternaam">Bakker</text:span>
          </text:span></text:p>
            <text:p><text:span text:style-name="functie">secretaris</text:span></text:p>
          </text:section>
          <text:section text:name="ondertekening_id1-3-2-3-6">
            <text:p><text:span text:style-name="functie"/></text:p>
          </text:section>
          <text:section text:name="ondertekening_id1-3-2-3-7">
            <text:p><text:span text:style-name="ondertekening_naam">
            <text:span text:style-name="voornaam"> P.I. </text:span>
            <text:span text:style-name="achternaam">Broertjes</text:span>
          </text:span></text:p>
            <text:p><text:span text:style-name="functie">voorzitter</text:span></text:p>
          </text:section>
          <text:section text:name="ondertekening_id1-3-2-3-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3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aanwijzingsbesluiten ondergrondse inzamelvoorziening gemeente Huiz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4</meta:user-defined>
    <meta:user-defined meta:name="OVERHEIDop.publicationIssue">739</meta:user-defined>
    <meta:user-defined meta:name="OVERHEIDop.BgrID/DC.identifier">bgr-2018-739</meta:user-defined>
    <meta:user-defined meta:name="OVERHEID.TaxonomieBeleidsagenda/OVERHEID.category">Natuur en milieu | Organisatie en beleid</meta:user-defined>
    <meta:user-defined meta:name="OVERHEID.Gemeente/DC.spatial">Huizen</meta:user-defined>
    <meta:user-defined meta:name="DC.source">;http://decentrale.regelgeving.overheid.nl/cvdr/xhtmloutput/Historie/Regio%20Gooi%20en%20Vechtstreek/CVDR452371/CVDR452371_1.html</meta:user-defined>
    <meta:user-defined meta:name="OVERHEIDop.referentienummer">18.0004205 </meta:user-defined>
    <meta:user-defined meta:name="DCTERMS.alternative">Definitieve aanwijzingsbesluiten ondergrondse inzamelvoorziening gemeente Huizen locatie Archipelplein en Vooronde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HZ026 (Archipelplein)|exb-2018-29500</meta:user-defined>
    <meta:user-defined meta:name="OVERHEIDop.externeBijlage">HZ028 (Vooronder)|exb-2018-29501</meta:user-defined>
    <meta:user-defined meta:name="OVERHEIDop.versieInformatie"/>
  </office:meta>
</office:document-meta>
</file>