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CAR/UWO GELDERSE OMGEVINGSDIENSTEN </text:p>
      <text:section text:name="regeling_id1-3-2" text:style-name="regeling">
        <text:section text:name="aanhef_id1-3-2-1" text:style-name="aanhef">
          <text:section text:name="preambule_id1-3-2-1-1" text:style-name="preambule">
            <text:p text:style-name="al">Het dagelijks bestuur van Omgevingsdienst De Vallei;</text:p>
            <text:p text:style-name="al"/>
            <text:p text:style-name="al">gelezen de LOGA-circulaire van 29 juni 2016 (ECWGO/U201600995) m.b.t. de definitieve regeling van het Individueel Keuzebudget in de CAR/UWO;</text:p>
            <text:p text:style-name="al"/>
            <text:p text:style-name="al">gelezen de LOGA-circulaire van 10 november 2016 (ECWGO/U201601310) m.b.t. een aantal wijzigingen in de CAR/UWO als gevolg van de invoering van het Individueel Keuzebudget;</text:p>
            <text:p text:style-name="al"/>
            <text:p text:style-name="al">gelezen de LOGA-circulaire van 24 november 2016 (ECWGO/U201601499) m.b.t. een aantal wijzigingen in de CAR/UWO als gevolg van de nieuwe collectieve zorgverzek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CAR/UWO Gelderse Omgevingsdiensten 2016 wordt als volgt gewijzigd:</text:p>
            <text:p text:style-name="al"/>
            <text:p text:style-name="al">
            <text:span text:style-name="nadrukvet">A</text:span>
          </text:p>
            <text:p text:style-name="al">Aan artikel 1:1 lid 1 wordt na onderdeel vv een nieuw onderdeel toegevoegd:</text:p>
            <text:p text:style-name="al">ww vakantietoelage: jaarlijkse toelage van 8% van het salaris en de toegekende  salaristoelage(n), hetgeen met ingang van 1 januari 2017 een vast onderdeel van het Individueel Keuzebudget vormt.</text:p>
            <text:p text:style-name="al"/>
            <text:p text:style-name="al">
            <text:span text:style-name="nadrukvet">B</text:span>
          </text:p>
            <text:p text:style-name="al">In artikel 1:2a lid 2 wordt het nummer: “4a,” geschrapt.</text:p>
            <text:p text:style-name="al"/>
            <text:p text:style-name="al">
            <text:span text:style-name="nadrukvet">C</text:span>
          </text:p>
            <text:p text:style-name="al">In artikel 1:2b lid 2 wordt het nummer: “4a,” geschrapt.</text:p>
            <text:p text:style-name="al"/>
            <text:p text:style-name="al">
            <text:span text:style-name="nadrukvet">D</text:span>
          </text:p>
            <text:p text:style-name="al">Artikel 1:2c wordt gewijzigd en komt te luiden:</text:p>
            <text:p text:style-name="al"/>
            <text:p text:style-name="al">Artikel 1:2c Aanstellingen op grond van de banenafspraak </text:p>
            <text:p text:style-name="al">1. In afwijking van artikel 3:3 lid 1 kan de werkgever salarisschaal A in bijlage IIa vaststellen</text:p>
            <text:p text:style-name="al"> voor de ambtenaar die op grond van de Wet banenafspraak een aanstelling krijgt omdat hij </text:p>
            <text:p text:style-name="al"> onder de Participatiewet valt en door beperkingen niet het wettelijk minimumloon kan </text:p>
            <text:p text:style-name="al"> verdienen. </text:p>
            <text:p text:style-name="al">2. In afwijking van artikel 3:3 lid 1 kan de werkgever vaststellen dat de ambtenaar die op</text:p>
            <text:p text:style-name="al"> grond van de Wet banenafspraak een aanstelling krijgt omdat hij Wajonger is met </text:p>
            <text:p text:style-name="al"> arbeidsvermogen en voor wie een loonwaarde van minder dan 100% is vastgesteld, recht </text:p>
            <text:p text:style-name="al"> heeft op een door zijn loonwaarde bepaald percentage van het salaris. Is het door het </text:p>
            <text:p text:style-name="al"> loonwaarde bepaalde percentage van het salaris lager dan het wettelijk minimumloon, dan is </text:p>
            <text:p text:style-name="al"> het salaris van de ambtenaar gelijk aan het wettelijk minimumloon. </text:p>
            <text:p text:style-name="al">3. Voor de ambtenaar, bedoeld in lid 1 gelden niet de  in artikel 3:28 lid 2,  onderdelen a , b en </text:p>
            <text:p text:style-name="al"> c genoemde minimumbedragen. </text:p>
            <text:p text:style-name="al">4. Voor de ambtenaar, bedoeld in lid 2  gelden als minimumbedragen, de bedragen genoemd in artikel 3:28 lid 2, onderdelen a, b en c naar rato van de loonwaarde en de deeltijdfactor. </text:p>
            <text:p text:style-name="al">5. Indien de werkgever voor de in lid 2 genoemde ambtenaar loondispensatie op grond van de Wajong ontvangt, past de werkgever deze loondispensatie toe op het salaris en de daarop gebaseerde toelagen en vergoedingen.</text:p>
            <text:p text:style-name="al"/>
            <text:p text:style-name="al">
            <text:span text:style-name="nadrukvet">E</text:span>
          </text:p>
            <text:p text:style-name="al">Artikel 2:5:4 lid 2 wordt gewijzigd en komt te luiden:</text:p>
            <text:p text:style-name="al">2.     Het salaris en de toegekende salaristoelage(n), tezamen vermeerderd met 8%, worden</text:p>
            <text:p text:style-name="al">uitgedrukt in een bedrag per uur.</text:p>
            <text:p text:style-name="al"/>
            <text:p text:style-name="al">
            <text:span text:style-name="nadrukvet">F</text:span>
          </text:p>
            <text:p text:style-name="al">Artikel 2:7a wordt gewijzigd en komt te luiden:</text:p>
            <text:p text:style-name="al">1. Op verzoek van de werkgever kan de arbeidsduur van een ambtenaar die is aangesteld voor</text:p>
            <text:p text:style-name="al">een formele arbeidsduur van 36 uur per week, worden verruimd naar maximaal 40 uur per </text:p>
            <text:p text:style-name="al">week. </text:p>
            <text:p text:style-name="al">2. Bij een verruiming van de arbeidsduur geldt dat: </text:p>
            <text:p text:style-name="al">1. - de verruiming van de arbeidsduur plaatsvindt gedurende een vooraf te bepalen</text:p>
            <text:p text:style-name="al">   periode; </text:p>
            <text:p text:style-name="al">2. - het salaris evenredig wordt verhoogd; </text:p>
            <text:p text:style-name="al">3. - de vakantieduur evenredig wordt verhoogd; </text:p>
            <text:p text:style-name="al">4. - de pensioenopbouw evenredig wordt verhoogd; </text:p>
            <text:p text:style-name="al">5. - het  IKB, bedoeld in artikel 3:28 lid 2, onderdeel a evenredig wordt verhoogd; </text:p>
            <text:p text:style-name="al">6. - het IKB, bedoeld in artikel 3:28 lid 2, onderdeel b evenredig wordt verhoogd; </text:p>
            <text:p text:style-name="al">7. - instemming van de ambtenaar is vereist; </text:p>
            <text:p text:style-name="al">8. - de verkoop van vakantie-uren op grond van artikel 3:36 voor de duur van de</text:p>
            <text:p text:style-name="al">   verruiming niet is toegestaan.</text:p>
            <text:p text:style-name="al">3.   Wanneer lid 1 van dit artikel wordt toegepast, meldt de werkgever dit vooraf aan de OR.</text:p>
            <text:p text:style-name="al">4.   De werkgever rapporteert jaarlijks in het sociaal jaarverslag over het gebruik van de </text:p>
            <text:p text:style-name="al">      uitbreidingsmogelijkheid van de arbeidsduur naar maximaal 40 uur. Deze rapportage wordt   </text:p>
            <text:p text:style-name="al">      ter bespreking voorgelegd aan de OR.</text:p>
            <text:p text:style-name="al"/>
            <text:p text:style-name="al">
            <text:span text:style-name="nadrukvet">G</text:span>
          </text:p>
            <text:p text:style-name="al">Artikel 3:18a wordt geschrapt.</text:p>
            <text:p text:style-name="al"/>
            <text:p text:style-name="al">
            <text:span text:style-name="nadrukvet">H</text:span>
          </text:p>
            <text:p text:style-name="al">Artikel 3:19 lid 2 wordt gewijzigd en komt te luiden:</text:p>
            <text:p text:style-name="al">2.  Bij 25 jaar overheidsdienst bedraagt de toelage de helft van het maandsalaris en de</text:p>
            <text:p text:style-name="al">toegekende salaristoelage(n) over de maand van jubileren, tezamen vermeerderd met 8%. </text:p>
            <text:p text:style-name="al">Bij 40 en 50 jaar overheidsdienst bedraagt de toelage het maandsalaris en de toegekende </text:p>
            <text:p text:style-name="al">salaristoelage(n) over de maand van jubileren, tezamen vermeerderd met 8%.</text:p>
            <text:p text:style-name="al"/>
            <text:p text:style-name="al"> De toelichting op artikel 3:19 lid 2 wordt gewijzigd en komt te luiden:</text:p>
            <text:p text:style-name="al"> 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p text:style-name="al">
            <text:span text:style-name="nadrukvet">I</text:span>
          </text:p>
            <text:p text:style-name="al">Artikel 3:23 lid 2 wordt gewijzigd en komt te luiden:</text:p>
            <text:p text:style-name="al">2. Na het overlijden van de ambtenaar ontvangt de achterblijvende partner – of bij het</text:p>
            <text:p text:style-name="al">ontbreken daarvan diens minderjarige kinderen – een overlijdensuitkering, die bestaat uit: </text:p>
            <text:p text:style-name="al">driemaal het laatst genoten salaris en de toegekende salaristoelage(n), tezamen </text:p>
            <text:p text:style-name="al">vermeerderd met 8%.</text:p>
            <text:p text:style-name="al"/>
            <text:p text:style-name="al">
            <text:span text:style-name="nadrukvet">J</text:span>
          </text:p>
            <text:p text:style-name="al">Artikel 3:24 lid 2 wordt gewijzigd en komt te luiden:</text:p>
            <text:p text:style-name="al">2. de uitkering bedraagt één jaarsalaris en de toegekende salaristoelage(n), tezamen</text:p>
            <text:p text:style-name="al"> vermeerderd met 8%, berekend over de 12 kalendermaanden onmiddellijk voorafgaande </text:p>
            <text:p text:style-name="al"> aan de maand van overlijden.</text:p>
            <text:p text:style-name="al"/>
            <text:p text:style-name="al">De toelichting op artikel 3:24 lid 2 wordt gewijzigd en komt te luiden:</text:p>
            <text:p text:style-name="al">Lid 2</text:p>
            <text:p text:style-name="al">Nabestaanden van de ambtenaar die als gevolg van een ongeval in en door de dienst overlijden, krijgen deze overlijdensuitkering naast de overlijdensuitkering van artikel 3:23. </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
            <text:span text:style-name="nadrukvet">K</text:span>
          </text:p>
            <text:p text:style-name="al">Artikel 3:25 lid 1 wordt gewijzigd en komt te luiden:</text:p>
            <text:p text:style-name="al">1. De ambtenaar heeft recht op een tegemoetkoming in zijn ziektekosten als hij één van de</text:p>
            <text:p text:style-name="al"> volgende aanvullende zorgverzekeringen heeft: Extra Zorg 3 of 4 bij IZA, Plus Collectief of </text:p>
            <text:p text:style-name="al"> Top Collectief bij CZ, Collectief Aanvullend 3 of 4 bij Menzis.</text:p>
            <text:p text:style-name="al"/>
            <text:p text:style-name="al">
            <text:span text:style-name="nadrukvet">L</text:span>
          </text:p>
            <text:p text:style-name="al">De nummering van artikel 3:27 wordt, inclusief koptekst, gewijzigd in artikel 3:37.</text:p>
            <text:p text:style-name="al">In de toelichting op punt 3, in de derde alinea, worden de woorden: “extra eindejaarsuitkering of een” geschrapt.</text:p>
            <text:p text:style-name="al">In de toelichting op punt 4 worden de woorden “eindejaarsuitkering, vakantietoelage of levensloopbijdrage” vervangen door: “het IKB”.</text:p>
            <text:p text:style-name="al"/>
            <text:p text:style-name="al">
            <text:span text:style-name="nadrukvet">M</text:span>
          </text:p>
            <text:p text:style-name="al">Aan hoofdstuk 3 wordt een nieuwe paragraaf 5 toegevoegd met de titel ‘Individueel Keuzebudget’.</text:p>
            <text:p text:style-name="al"/>
            <text:p text:style-name="al">5. Individueel Keuzebudget</text:p>
            <text:p text:style-name="al"/>
            <text:p text:style-name="al">Artikel 3:27 Algemeen</text:p>
            <text:p text:style-name="al">1. De ambtenaar heeft recht op een Individueel Keuzebudget, hierna te noemen: IKB. </text:p>
            <text:p text:style-name="al">2. De werkgever is beheerder van het IKB. </text:p>
            <text:p text:style-name="al">3. Het IKB is een maandelijks, in geld uitgedrukt budget dat de ambtenaar naar keuze kan gebruiken voor de doelen genoemd in artikel 3:29, op de wijze zoals vastgelegd is in deze paragraaf.</text:p>
            <text:p text:style-name="al"/>
            <text:p text:style-name="al">Artikel 3:28 Opbouw IKB</text:p>
            <text:p text:style-name="al">1.  Het IKB wordt per maand opgebouwd en bestaat uit een deel waarover pensioen wordt</text:p>
            <text:p text:style-name="al"> opgebouwd en een deel waarover geen pensioen wordt opgebouwd. </text:p>
            <text:p text:style-name="al">2.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3. Het deel van het IKB waarover geen pensioen wordt opgebouwd bedraagt:</text:p>
            <text:p text:style-name="al"> a. 0,8% van het voor de ambtenaar in de maand van opbouw geldende salaris, en</text:p>
            <text:p text:style-name="al"> b. indien en voor zolang hoofdstuk 9a van toepassing is op de ambtenaar, 1% van het</text:p>
            <text:p text:style-name="al">  voor de ambtenaar in de maand van opbouw geldende salaris, met dien verstande </text:p>
            <text:p text:style-name="al">  dat dit voor maximaal 20 jaar geldt, tenzij artikel 9a:9 lid 1, onderdeel b van </text:p>
            <text:p text:style-name="al">  toepassing is.</text:p>
            <text:p text:style-name="al">4. Indien in een maand het salaris en de toegekende salaristoelage(n) gedeeltelijk zijn</text:p>
            <text:p text:style-name="al"> uitbetaald dan wordt het IKB in die maand berekend op basis van het uitbetaalde salaris en</text:p>
            <text:p text:style-name="al"> de uitbetaalde salaristoelage(n). Ontvangt de ambtenaar in een maand geen salaris dan </text:p>
            <text:p text:style-name="al"> wordt in die maand geen IKB opgebouwd.</text:p>
            <text:p text:style-name="al">5. Indien in een maand het salaris en de toegekende salaristoelage(n) gedeeltelijk zijn </text:p>
            <text:p text:style-name="al"> uitbetaald op grond van artikel 7:3 lid 2 tot en met 4 dan wordt, in afwijking van lid 4 van</text:p>
            <text:p text:style-name="al"> dit artikel, het IKB in die maand berekend op basis van het volledige salaris en toegekende </text:p>
            <text:p text:style-name="al"> salaristoelage(n). </text:p>
            <text:p text:style-name="al">6. De werkgever kan bronnen toevoegen aan het IKB. Een bron kan zijn een persoonlijk budget, voor zover dat in de gemeente bestaat en niet is opgenomen in de TOR zoals omschreven in paragraaf 7 van hoofdstuk 3. </text:p>
            <text:p text:style-name="al">7. Op de ambtenaar bedoeld in artikel 9b:1 is lid 2, onderdeel c van dit artikel niet van </text:p>
            <text:p text:style-name="al"> toepassing. De vorige volzin geldt niet voor de ambtenaar bedoeld in artikel 9b:50.</text:p>
            <text:p text:style-name="al"/>
            <text:p text:style-name="al">De toelichting op artikel 3:28 komt als volgt te luiden:</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text:p>
            <text:p text:style-name="al">b.  de eindejaarsuitkering, zoals tot 1 januari 2017 geregeld in artikel 3:18a, en</text:p>
            <text:p text:style-name="al">c.  de levensloopuitkering, zoals tot 1 januari 2017 geregeld in artikel 6a:7 lid 1.</text:p>
            <text:p text:style-name="al"/>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style-name="al">Artikel 3:29 Doelen IKB</text:p>
            <text:p text:style-name="al">1.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 </text:p>
            <text:p text:style-name="al">2. De werkgever kan de bestedingsdoelen zoals omschreven in lid 1 aanvullen.</text:p>
            <text:p text:style-name="al"/>
            <text:p text:style-name="al">Artikel 3:30</text:p>
            <text:p text:style-name="al">1. De ambtenaar kan elke maand een keuze maken om zijn IKB te gebruiken voor een of</text:p>
            <text:p text:style-name="al"> meerdere van de in artikel 3:29 genoemde doelen. Hij heeft voor deze keuze geen</text:p>
            <text:p text:style-name="al"> toestemming nodig. </text:p>
            <text:p text:style-name="al">2. De werkgever wijst in verband met de salarisverwerking voor elke maand een uiterste</text:p>
            <text:p text:style-name="al"> datum aan waarop de ambtenaar zijn keuze kenbaar moet maken.</text:p>
            <text:p text:style-name="al">3. Als de ambtenaar geen keuze maakt, of bij zijn keuze slechts een deel van zijn IKB </text:p>
            <text:p text:style-name="al"> gebruikt, dan wordt het IKB over die maand, of het resterende deel daarvan, </text:p>
            <text:p text:style-name="al"> gereserveerd. De ambtenaar kan het gereserveerde IKB op een later moment in het </text:p>
            <text:p text:style-name="al"> lopende kalenderjaar besteden. </text:p>
            <text:p text:style-name="al">4. Heeft de ambtenaar na de sluitingsdatum van de salarisverwerking in december nog een</text:p>
            <text:p text:style-name="al">resterend IKB dan wordt dit bij de salarisbetaling van die maand uitbetaald. </text:p>
            <text:p text:style-name="al">5. Besteding van het IKB kan alleen voor zover het beschikbare budget toereikend is. De</text:p>
            <text:p text:style-name="al"> keuze voor een doel heeft uitsluitend betrekking op hetzelfde kalenderjaar. </text:p>
            <text:p text:style-name="al">6. Bedragen die uit het IKB zijn gebruikt, kunnen niet meer worden teruggestort in het</text:p>
            <text:p text:style-name="al"> IKB.</text:p>
            <text:p text:style-name="al"/>
            <text:p text:style-name="al">Artikel 3:31 Waarde van een vakantie-uur</text:p>
            <text:p text:style-name="al">Als de ambtenaar kiest voor het kopen van vakantie-uren dan wordt het IKB per vakantie-uur verlaagd met het voor de ambtenaar geldende uurloon in de maand waarin hij de vakantie-uren koopt.</text:p>
            <text:p text:style-name="al"/>
            <text:p text:style-name="al">Artikel 3:32 Uitbetaling IKB bij einde dienstverband</text:p>
            <text:p text:style-name="al">1. Bij beëindiging van het dienstverband wordt het resterende IKB bij de laatste</text:p>
            <text:p text:style-name="al"> salarisbetaling aan de ambtenaar uitbetaald. </text:p>
            <text:p text:style-name="al">2. Bij overlijden van de ambtenaar wordt in aanvulling op de overlijdensuitkering het</text:p>
            <text:p text:style-name="al">resterende IKB uitbetaald aan de nagelaten betrekkingen zoals omschreven in artikel</text:p>
            <text:p text:style-name="al">3:23, lid 2 en 3.</text:p>
            <text:p text:style-name="al"/>
            <text:p text:style-name="al">Artikel 3:33 Wet- en regelgeving</text:p>
            <text:p text:style-name="al">1. Het gebruik van het IKB kan gevolgen hebben voor loonheffingen, pensioen en sociale</text:p>
            <text:p text:style-name="al">verzekeringen. De ambtenaar wordt geacht deze gevolgen te kennen. </text:p>
            <text:p text:style-name="al">2. Als blijkt dat een bedrag uit het IKB ten onrechte belastingvrij is uitgekeerd doordat de</text:p>
            <text:p text:style-name="al">ambtenaar onjuiste of onvolledige gegevens heeft verstrekt, verhaalt de werkgever de</text:p>
            <text:p text:style-name="al">verschuldigde loonheffing of eventuele boetes op de ambtenaar. </text:p>
            <text:p text:style-name="al">3. Als een netto voordeel voor de ambtenaar vervalt door wijzigingen van wet- en</text:p>
            <text:p text:style-name="al">regelgeving dan wordt dat niet gecompenseerd door de werkgever. </text:p>
            <text:p text:style-name="al">4. Alle transacties in het IKB moeten in overeenstemming zijn met geldende wet- en</text:p>
            <text:p text:style-name="al">regelgeving.</text:p>
            <text:p text:style-name="al"/>
            <text:p text:style-name="al">Artikel 3:34 Vakantietoelage 2016</text:p>
            <text:p text:style-name="al">1. De vakantietoelage die de ambtenaar heeft opgebouwd in de periode van juni 2016 tot</text:p>
            <text:p text:style-name="al">en met december 2016 op grond van artikel 6:3 zoals dat gold op 31 december 2016 </text:p>
            <text:p text:style-name="al">wordt uitbetaald bij de salarisbetaling van mei 2017. Dit bedrag maakt geen onderdeel </text:p>
            <text:p text:style-name="al">uit van het IKB. </text:p>
            <text:p text:style-name="al">2. Indien de ambtenaar ontslag verleend wordt voor 1 mei 2017 dan wordt de opgebouwde</text:p>
            <text:p text:style-name="al">vakantietoelage over 2016 uitbetaald bij de laatste salarisbetaling.</text:p>
            <text:p text:style-name="al"/>
            <text:p text:style-name="al">Artikel 3:35 Overige bepalingen</text:p>
            <text:p text:style-name="al">Voor de ambtenaar die werkzaam is in de kunsteducatie en op wie artikel 19b:10 van toepassing is, is artikel 3:28, lid 3, niet van toepassing.</text:p>
            <text:p text:style-name="al"/>
            <text:p text:style-name="al">
            <text:span text:style-name="nadrukvet">N</text:span>
          </text:p>
            <text:p text:style-name="al">De nummering van paragraaf 6 wordt gewijzigd in paragraaf 7.</text:p>
            <text:p text:style-name="al"/>
            <text:p text:style-name="al">
            <text:span text:style-name="nadrukvet">O</text:span>
          </text:p>
            <text:p text:style-name="al">Na paragraaf 5 wordt een nieuwe paragraaf 6 toegevoegd met als titel ‘Overige individuele keuzemogelijkheden’</text:p>
            <text:p text:style-name="al"/>
            <text:p text:style-name="al">Overige individuele keuzemogelijkheden</text:p>
            <text:p text:style-name="al"/>
            <text:p text:style-name="al">Artikel 3:36 Verkoop van vakantie-uren</text:p>
            <text:p text:style-name="al">1. De ambtenaar kan elk kalenderjaar een verzoek doen om ten hoogste 72 uren</text:p>
            <text:p text:style-name="al">bovenwettelijk vakantieverlof te verkopen. Bij een deeltijd dienstverband wordt dit </text:p>
            <text:p text:style-name="al">aantal naar rato vastgesteld. </text:p>
            <text:p text:style-name="al">2. Vakantie-uren die de ambtenaar heeft gekocht op grond van artikel 3:29 lid 1, sub a kunnen</text:p>
            <text:p text:style-name="al"> niet worden verkocht op grond van dit artikel.</text:p>
            <text:p text:style-name="al">3. Een verzoek als bedoeld in lid 1 wordt toegewezen, tenzij zwaarwegende bedrijfs- of </text:p>
            <text:p text:style-name="al"> dienstbelangen zich daartegen verzetten. </text:p>
            <text:p text:style-name="al">4. De werkgever kan regels stellen over de aanvraagprocedure. </text:p>
            <text:p text:style-name="al">5. Het bepaalde in artikel 3:31 is van overeenkomstige toepassing.</text:p>
            <text:p text:style-name="al"/>
            <text:p text:style-name="al">De toelichting op artikel 3:36 lid 2 komt te luiden:</text:p>
            <text:p text:style-name="al">Artikel 3:36 Verkoop van vakantie-uren</text:p>
            <text:p text:style-name="al">Lid 2</text:p>
            <text:p text:style-name="al">De reden dat dit lid is opgenomen, is dat het op grond van fiscale regelgeving niet is toegestaan om vakantie-uren te verkopen die in het IKB zijn gekocht.</text:p>
            <text:p text:style-name="al"/>
            <text:p text:style-name="al">
            <text:span text:style-name="nadrukvet">P</text:span>
          </text:p>
            <text:p text:style-name="al">Hoofdstuk 4a wordt geschrapt.</text:p>
            <text:p text:style-name="al"/>
            <text:p text:style-name="al">
            <text:span text:style-name="nadrukvet">Q</text:span>
          </text:p>
            <text:p text:style-name="al">De titel van hoofdstuk 6 wordt gewijzigd en komt te luiden:</text:p>
            <text:p text:style-name="al">VAKANTIE EN VERLOF</text:p>
            <text:p text:style-name="al"/>
            <text:p text:style-name="al">
            <text:span text:style-name="nadrukvet">R</text:span>
          </text:p>
            <text:p text:style-name="al">Artikel 6:2 lid 1 wordt gewijzigd en komt te luiden:</text:p>
            <text:p text:style-name="al">1. De vakantie van de ambtenaar met een volledige betrekking bedraagt ten minste 144 uur  per kalenderjaar.</text:p>
            <text:p text:style-name="al"/>
            <text:p text:style-name="al">De toelichting op artikel 6:2 lid 2 wordt gewijzigd en komt te luiden:</text:p>
            <text:p text:style-name="al"/>
            <text:p text:style-name="al">Lid 2</text:p>
            <text:p text:style-name="al"> Een ambtenaar kan verzoeken in enig jaar maximaal 50,4 uur op jaarbasis (bij een volledig dienstverband) meer te werken dan de maximale arbeidsduur van 1836 uur voortvloeit. </text:p>
            <text:p text:style-name="al">Voor een deeltijder geldt een naar evenredigheid aantal uren als maximum. </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de werkgever bij de toewijzing van de verzoeken rekening houdt met alle mutaties van het verlof, te weten:</text:p>
            <text:p text:style-name="al">• extra vakantie-uren op basis van dit artikel </text:p>
            <text:p text:style-name="al">• verkoop van vakantie-uren op basis van artikel 3:36; </text:p>
            <text:p text:style-name="al">• koop van vakantie-uren op basis van artikel 3:29 lid 1, onderdeel a.. </text:p>
            <text:p text:style-name="al">  Op basis van het totaalbeeld van de effecten van alle verzoeken kan worden bezien in hoeverre sprake is van ernstige problemen van organisatorische dan wel roostertechnische aard.</text:p>
            <text:p text:style-name="al"/>
            <text:p text:style-name="al">
            <text:span text:style-name="nadrukvet">S</text:span>
          </text:p>
            <text:p text:style-name="al">In de toelichting op artikel 6:2:6 lid 3 wordt het getal “187,2” op twee plaatsen gewijzigd in: “144”</text:p>
            <text:p text:style-name="al">en het getal “280,8” in: “216”.</text:p>
            <text:p text:style-name="al"/>
            <text:p text:style-name="al">
            <text:span text:style-name="nadrukvet">T</text:span>
          </text:p>
            <text:p text:style-name="al">Artikel 6:3 wordt geschrapt.</text:p>
            <text:p text:style-name="al"/>
            <text:p text:style-name="al">
            <text:span text:style-name="nadrukvet">U</text:span>
          </text:p>
            <text:p text:style-name="al">Artikel 6:3:1 vervalt, inclusief titel.</text:p>
            <text:p text:style-name="al">De toelichting op artikel 6:3:1 vervalt, inclusief titel.</text:p>
            <text:p text:style-name="al"/>
            <text:p text:style-name="al">
            <text:span text:style-name="nadrukvet">V</text:span>
          </text:p>
            <text:p text:style-name="al">Artikel 6:4:1a lid 6 en lid 7 worden geschrapt.</text:p>
            <text:p text:style-name="al">De toelichting op de artikel 6:4:1a leden 6 tot en met 7 wordt geschrapt.</text:p>
            <text:p text:style-name="al"/>
            <text:p text:style-name="al">
            <text:span text:style-name="nadrukvet">W </text:span>
          </text:p>
            <text:p text:style-name="al">Artikel 6:5:4 wordt, inclusief titel, gewijzigd en komt te luiden: </text:p>
            <text:p text:style-name="al">Opbouw vakantie</text:p>
            <text:p text:style-name="al"/>
            <text:p text:style-name="al">De duur van de vakantie van een ambtenaar die ouderschapsverlof geniet, wordt verminderd naar evenredigheid van de omvang van het ouderschapsverlof.</text:p>
            <text:p text:style-name="al"/>
            <text:p text:style-name="al">De toelichting op artikel 6:5:4 wordt, inclusief titel, gewijzigd en komt te luiden:</text:p>
            <text:p text:style-name="al">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p text:style-name="al">
            <text:span text:style-name="nadrukvet">X</text:span>
          </text:p>
            <text:p text:style-name="al">In de toelichting op artikel 6:10 lid 1 worden de woorden “de vakantietoelage, levensloopbijdrage en eindejaarsuitkering” vervangen door: “het IKB”.</text:p>
            <text:p text:style-name="al"/>
            <text:p text:style-name="al">
            <text:span text:style-name="nadrukvet">Y </text:span>
          </text:p>
            <text:p text:style-name="al">In de toelichting op hoofdstuk 6a wordt de laatste zin van de eerste alinea geschrapt.</text:p>
            <text:p text:style-name="al"/>
            <text:p text:style-name="al">
            <text:span text:style-name="nadrukvet">Z </text:span>
          </text:p>
            <text:p text:style-name="al">Artikel 6a:6 wordt gewijzigd en komt te luiden:</text:p>
            <text:p text:style-name="al">Artikel 6a:6 Bronnen</text:p>
            <text:p text:style-name="al">De jaarlijkse inleg van de ambtenaar in het kader van de gemeentelijke levensloopregeling bestaat uit een of meer van de volgende bronnen:</text:p>
            <text:p text:style-name="al">a. het salaris; </text:p>
            <text:p text:style-name="al">b. het IKB indien de werkgever de levensloopregeling op grond van artikel 3:29 lid 2 heeft aangewezen als bestedingsdoel van het IKB;</text:p>
            <text:p text:style-name="al">c. de geldelijke vergoeding voor de verkoop van vakantie-uren, bedoeld in artikel 3:36; </text:p>
            <text:p text:style-name="al">d. het opgebouwde verloftegoed, bedoeld in artikel 4:9 lid 3. </text:p>
            <text:p text:style-name="al"/>
            <text:p text:style-name="al">
            <text:span text:style-name="nadrukvet">AA</text:span>
          </text:p>
            <text:p text:style-name="al">Artikel 6a:7 wordt geschrapt.</text:p>
            <text:p text:style-name="al"/>
            <text:p text:style-name="al">
            <text:span text:style-name="nadrukvet">BB</text:span>
          </text:p>
            <text:p text:style-name="al">In artikel 7:13:1  worden tussen de woorden “in artikel 7:3” en “bestaat:” de woorden “en geen opbouw van het IKB, bedoeld in artikel 3:28,” toegevoegd.</text:p>
            <text:p text:style-name="al"/>
            <text:p text:style-name="al">In de toelichting op artikel 7:13:1  worden tussen de woorden “salaristoelage(n)” en “Het gaat” de woorden “en op opbouw van het IKB.” toegevoegd.</text:p>
            <text:p text:style-name="al"/>
            <text:p text:style-name="al">
            <text:span text:style-name="nadrukvet">CC</text:span>
          </text:p>
            <text:p text:style-name="al">In artikel 7:13:2  lid 1 worden tussen de woorden “in artikel 7:3” en “indien” de woorden “en de opbouw van het IKB, bedoeld in artikel 3:28, worden gestaakt,” toegevoegd.</text:p>
            <text:p text:style-name="al"/>
            <text:p text:style-name="al">Artikel 7:13:2 lid 2 wordt gewijzigd en komt te luiden:</text:p>
            <text:p text:style-name="al">2. De doorbetaling van het salaris en de toegekende salaristoelage(n) en de opbouw van </text:p>
            <text:p text:style-name="al"> het IKB vinden wel plaats indien de ambtenaar op grond van zijn geestelijke toestand </text:p>
            <text:p text:style-name="al"> geen verwijt kan worden gemaakt van het gedrag, genoemd in het lid 1. </text:p>
            <text:p text:style-name="al"/>
            <text:p text:style-name="al">De toelichting op artikel 7:13:2 wordt gewijzigd en komt te luiden:</text:p>
            <text:p text:style-name="al">Artikel 7:13:2 Staken van de doorbetaling</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style-name="al">
            <text:span text:style-name="nadrukvet">DD</text:span>
          </text:p>
            <text:p text:style-name="al">Artikel 7:14 wordt gewijzigd en komt te luiden:</text:p>
            <text:p text:style-name="al">Artikel 7:14 Sanctie bij nalatigheid algemene verplichtingen</text:p>
            <text:p text:style-name="al">1.  De ambtenaar die zich niet houdt aan zijn verplichtingen, bedoeld in artikel 7:11 lid 1,</text:p>
            <text:p text:style-name="al"> onderdeel c, wordt disciplinair gestraft wegens plichtsverzuim. </text:p>
            <text:p text:style-name="al">2. De doorbetaling van het salaris en de toegekende salaristoelage(n), bedoeld in artikel 7:3, </text:p>
            <text:p text:style-name="al"> en de opbouw van het IKB bedoeld in artikel 3:28, worden gestaakt, indien en voor zolang </text:p>
            <text:p text:style-name="al"> de ambtenaar: </text:p>
            <text:p text:style-name="al">a. weigert mee te werken aan, door de werkgever of een door hem aangewezen</text:p>
            <text:p text:style-name="al">deskundige, gegeven redelijke voorschriften of getroffen maatregelen, als bedoeld in</text:p>
            <text:p text:style-name="al">artikel 7:11 lid 1, onderdeel a, die erop gericht zijn om de betrokkene in staat te stellen de eigen passende arbeid te verrichten; </text:p>
            <text:p text:style-name="al">b. weigert mee te werken aan het opstellen, evalueren en bijstellen van een plan van</text:p>
            <text:p text:style-name="al">aanpak als bedoeld in artikel 7:11 lid 1, onderdeel b;</text:p>
            <text:p text:style-name="al">c. weigert aangeboden passende arbeid te verrichten, waartoe hij op grond van artikel </text:p>
            <text:p text:style-name="al"> 7:11 lid 2 verplicht is.</text:p>
            <text:p text:style-name="al">3. De doorbetaling van het salaris en de toegekende salaristoelage(n), en de opbouw van het </text:p>
            <text:p text:style-name="al"> IKB, bedoeld in lid 2, vinden wel plaats indien de ambtenaar op grond van zijn geestelijke </text:p>
            <text:p text:style-name="al"> toestand geen verwijt kan worden gemaakt van het gedrag, genoemd in het lid 2. </text:p>
            <text:p text:style-name="al"/>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p text:style-name="al">
            <text:span text:style-name="nadrukvet">EE</text:span>
          </text:p>
            <text:p text:style-name="al"> In de algemene toelichting op artikel 7:16 worden in de laatste alinea tussen de woorden ”salaristoelage(n)” en “te staken,” de woorden “en de opbouw van het IKB” toegevoegd.</text:p>
            <text:p text:style-name="al"/>
            <text:p text:style-name="al"/>
            <text:p text:style-name="al">
            <text:span text:style-name="nadrukvet">FF</text:span>
          </text:p>
            <text:p text:style-name="al">In de toelichting op artikel 7:24 worden de woorden “met IZA Zorgverzekeraar NV en Zilveren Kruis Achmea voor de periode 1 januari 2013 tot 1 januari 2016, dat optioneel 3 keer met 1 jaar” vervangen door “met CZ, IZA en Menzis voor de periode van 1 januari 2017 tot 1 januari 2020, dat optioneel één keer met één jaar”.</text:p>
            <text:p text:style-name="al"/>
            <text:p text:style-name="al">
            <text:span text:style-name="nadrukvet">GG</text:span>
          </text:p>
            <text:p text:style-name="al">In artikel 10d:2 sub worden de woorden “de vakantietoelage en de eindejaarsuitkering” vervangen door: “het IKB, bedoeld in artikel 3:28 lid 2, onderdeel a en b”.</text:p>
            <text:p text:style-name="al"/>
            <text:p text:style-name="al">
            <text:span text:style-name="nadrukvet">HH</text:span>
          </text:p>
            <text:p text:style-name="al">In artikel 18:1:1 lid 1, sub f worden de woorden “de aanspraak op de vakantieuitkering” vervangen door: “8%”.</text:p>
            <text:p text:style-name="al"/>
          </text:section>
          <text:section text:name="artikel_id1-3-2-2-2" text:style-name="artikel">
            <text:p text:style-name="artikel_kop_titel"><text:span text:style-name="artikel_kop_label"/> <text:span text:style-name="artikel_kop_nr"/> Artikel III Inwerkingtreding</text:p>
            <text:p text:style-name="al">Deze regeling treedt in werking met ingang van de eerste dag na bekendmaking in het publicatieblad van de Omgevingsdienst De Vallei en werkt terug tot 1 januari 2017.</text:p>
            <text:p text:style-name="al"/>
          </text:section>
          <text:section text:name="artikel_id1-3-2-2-3" text:style-name="artikel">
            <text:p text:style-name="artikel_kop_titel"><text:span text:style-name="artikel_kop_label"/> <text:span text:style-name="artikel_kop_nr"/> Artikel IV Citeertitel</text:p>
            <text:p text:style-name="al">Deze regeling wordt aangehaald als: “Regeling tot wijziging van de CAR/UWO Gelderse Omgevingsdiensten (2017-01).”</text:p>
            <text:p text:style-name="al"/>
          </text:section>
        </text:section>
        <text:section text:name="regeling-sluiting_id1-3-2-3" text:style-name="regeling-sluiting">
          <text:section text:name="ondertekening_id1-3-2-3-1">
            <text:p><text:span text:style-name="functie">Aldus vastgesteld in de vergadering van het dagelijks bestuur van de Omgevingsdienst De Vallei van 26 januari 2017 te Ede.</text:span></text:p>
            <text:p><text:span text:style-name="functie"/></text:p>
            <text:p><text:span text:style-name="functie">de voorzitter        de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CAR/UWO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7</meta:user-defined>
    <meta:user-defined meta:name="OVERHEIDop.publicationIssue">72</meta:user-defined>
    <meta:user-defined meta:name="OVERHEIDop.BgrID/DC.identifier">bgr-2018-72</meta:user-defined>
    <meta:user-defined meta:name="OVERHEID.TaxonomieBeleidsagenda/OVERHEID.category">Bestuur | Organisatie en beleid</meta:user-defined>
    <meta:user-defined meta:name="OVERHEID.Gemeente/DC.spatial">Barneveld</meta:user-defined>
    <meta:user-defined meta:name="OVERHEID.Gemeente/DC.spatial">Ede</meta:user-defined>
    <meta:user-defined meta:name="OVERHEID.Gemeente/DC.spatial">Nijkerk</meta:user-defined>
    <meta:user-defined meta:name="OVERHEID.Gemeente/DC.spatial">Scherpenzeel</meta:user-defined>
    <meta:user-defined meta:name="OVERHEID.Gemeente/DC.spatial">Wageningen</meta:user-defined>
    <meta:user-defined meta:name="DC.source">Onbekend;</meta:user-defined>
    <meta:user-defined meta:name="DCTERMS.alternative">Regeling tot wijziging van de CAR/UWO Gelderse Omgevingsdiensten 201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OVERHEIDgvop.Informatietype/DC.type">Overige besluiten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op.versieInformatie"/>
  </office:meta>
</office:document-meta>
</file>